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891745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8917456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891745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8917457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8917458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8917458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8917458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8917458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89174594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891745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8917468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891746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8917468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891746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891746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89174700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891747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89174708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8917480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8917480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8917481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891748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891748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8917482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8917482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8917483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8917492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891749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8917493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8917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8917493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8917494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8917494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8917495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8917504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8917504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8917505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8917505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8917505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89175062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89175065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8917506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8917515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8917515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8917516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89175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8917517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8917517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8917517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8917518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8917528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8917528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8917529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8917529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8917529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8917530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8917530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8917531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8917539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8917540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8917540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891754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8917541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8917541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8917542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8917542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8917551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8917551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8917552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8917552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8917553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8917553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891755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8917554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891756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8917563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8917563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891756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8917564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8917564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8917565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8917565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8917574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8917574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8917575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8917575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89175759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8917576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89175766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8917584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8917584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8917585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8917585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891758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8917586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8917586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8917587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8917587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8917595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8917595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8917596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8917596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891759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8917597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8917597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8917598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8917598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8917606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8917606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891760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8917607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891760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8917608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8917608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8917609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8917609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8917617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891761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8917617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8917618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8917618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8917619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8917619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8917619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8917628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8917628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8917629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8917629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8917630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891763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8917630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8917631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8917631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8917640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8917640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8917640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8917641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8917641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8917641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8917642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8917642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8917643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8917651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891765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8917652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8917652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8917653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8917653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8917653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8917654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8917654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891766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8917663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8917663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8917663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8917664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8917664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8917665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8917665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8917666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8917677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891767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8917677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891767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891767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8917678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8917679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8917679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8917687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8917688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891768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8917688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8917689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8917689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8917690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8917690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8917690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8917699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8917699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8917700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8917700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8917700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8917701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8917701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8917702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8917702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8917713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8917713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8917714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8917714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89177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8917715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8917715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8917716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8917716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8917724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8917725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8917725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8917726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8917726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8917726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8917727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8917727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8917728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891773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8917738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8917738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891773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8917739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8917740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8917740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8917740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891774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8917749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8917749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8917750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891775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8917751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8917751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8917751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8917752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891776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89177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8917763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891776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8917764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8917764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8917765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8917765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8917773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891777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8917774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8917775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891777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8917775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8917776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8917776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8917776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8917787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8917787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8917787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891778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891778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8917789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8917789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8917789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891779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8917799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8917799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8917800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891780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8917801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8917801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8917801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891780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8917812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8917813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891781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891781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891781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8917814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8917815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8917815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8917815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8917825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891782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8917826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8917827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8917827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8917827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8917828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8917828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89178368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8917837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891783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8917837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8917838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8917838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8917839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8917839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8917839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8917848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891784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891784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8917849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8917850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8917850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8917850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891785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8917851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891786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8917861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8917862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8917862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8917863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8917863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8917863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8917864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8917872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8917872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8917873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891787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891787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891787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8917874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8917875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8917875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8917884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8917885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8917885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8917885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8917886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891788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8917887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8917887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8917887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8917898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891789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8917899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8917899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8917900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8917900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8917900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8917901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8917909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891790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8917910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8917910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891791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891791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8917911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891791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8917912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8917921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8917921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891792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8917922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891792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8917923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8917923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8917924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8917924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8917935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8917935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8917936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8917936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8917936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8917937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8917937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8917937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891794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8917947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8917948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891794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8917948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8917949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8917949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8917950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8917950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8917958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8917959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8917959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8917960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891796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891796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8917961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8917961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8917962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8917973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891797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891797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891797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8917974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8917975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8917975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891797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8917984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8917984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891798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891798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891798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8917986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8917986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8917987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8917987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8917996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8917997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8917997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8917997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891799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8917998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891799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8917999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8917999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8918010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8918010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8918011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891801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8918012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8918012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8918012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8918013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8918021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8918022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891802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8918022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891802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891802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8918024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8918024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8918024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8918034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8918034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8918034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8918035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8918035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8918035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8918036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8918036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8918036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8918047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8918048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891804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891804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8918049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8918049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8918050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8918050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8918060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891806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8918061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891806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891806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8918062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8918063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8918063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8918063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8918072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8918072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8918073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8918073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891807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8918074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8918075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8918075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891807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8918086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891808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8918087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891808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8918088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8918088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8918089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8918089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8918098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891809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8918099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8918099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891809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8918100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8918100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891810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8918101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891811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891811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891811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8918112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891811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891811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8918113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8918113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8918113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8918126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891812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8918127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8918127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8918128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8918128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8918128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8918129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8918138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8918138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891813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891813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8918139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891814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8918140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8918140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8918141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8918149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8918150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8918150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8918151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891815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891815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8918152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8918152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8918153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8918163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8918164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8918164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8918164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8918165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891816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8918166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8918166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8918175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8918176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8918176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891817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8918177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8918177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8918178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8918178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8918188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891818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8918188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8918189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8918189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8918190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8918190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8918190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525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5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9" style:family="table-cell" style:parent-style-name="style14798917574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Default" style:data-style-name="N0">
      <style:table-cell-properties style:vertical-align="automatic" fo:wrap-option="wrap"/>
    </style:style>
    <style:style style:name="ce53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32" style:family="table-cell" style:parent-style-name="style14798917460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3" style:family="table-cell" style:parent-style-name="style14798917453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4798917453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8917454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8917454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8917455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891745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8917455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8917466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479891746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8917466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891746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891746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891747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6" style:family="table-cell" style:parent-style-name="style1479891747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4798917478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8917479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8917479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8917480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8917483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2" style:family="table-cell" style:parent-style-name="style14798917490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479891749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891749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8917491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891749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891749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8" style:family="table-cell" style:parent-style-name="style14798917502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4798917502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9891750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8917503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8917503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8917507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4" style:family="table-cell" style:parent-style-name="style1479891751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4798917514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891751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8917514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8917515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8917518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0" style:family="table-cell" style:parent-style-name="style14798917526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4798917526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891752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8917527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9891752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891753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6" style:family="table-cell" style:parent-style-name="style1479891753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4798917538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8917538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8917539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891753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891754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2" style:family="table-cell" style:parent-style-name="style14798917549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4798917549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8917550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8917550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8917551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8917554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8" style:family="table-cell" style:parent-style-name="style14798917560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9" style:family="table-cell" style:parent-style-name="style14798917561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891756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891756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891756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891756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4" style:family="table-cell" style:parent-style-name="style1479891757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5" style:family="table-cell" style:parent-style-name="style14798917573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8917573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891757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8" style:family="table-cell" style:parent-style-name="style14798917583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479891758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8917583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8917584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891758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3" style:family="table-cell" style:parent-style-name="style14798917593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4" style:family="table-cell" style:parent-style-name="style14798917594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8917594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8917595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8917598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8" style:family="table-cell" style:parent-style-name="style14798917604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4798917605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8917605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8917605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891760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3" style:family="table-cell" style:parent-style-name="style14798917615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4798917616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8917616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8917619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7" style:family="table-cell" style:parent-style-name="style14798917627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style14798917627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8917627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8917628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8917631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2" style:family="table-cell" style:parent-style-name="style14798917638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4798917638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8917639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891763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8917643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7" style:family="table-cell" style:parent-style-name="style14798917649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4798917650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8917650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98917650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891765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2" style:family="table-cell" style:parent-style-name="style14798917661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4798917661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8917661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8917662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891766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7" style:family="table-cell" style:parent-style-name="style1479891767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479891767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8917676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891768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1" style:family="table-cell" style:parent-style-name="style14798917686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4798917686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8917686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8917687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891769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6" style:family="table-cell" style:parent-style-name="style14798917697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4798917697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8917698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8917698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891770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1" style:family="table-cell" style:parent-style-name="style14798917711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4798917711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8917712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8917712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891771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6" style:family="table-cell" style:parent-style-name="style14798917723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479891772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8917724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8917724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8917728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1" style:family="table-cell" style:parent-style-name="style14798917736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4798917737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8917737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8917741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5" style:family="table-cell" style:parent-style-name="style14798917747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4798917748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8917748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8917748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8917752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0" style:family="table-cell" style:parent-style-name="style14798917761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4798917761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891776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891776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4" style:family="table-cell" style:parent-style-name="style14798917772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4798917772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8917773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8917773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98917777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9" style:family="table-cell" style:parent-style-name="style14798917785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style14798917786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8917786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891779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3" style:family="table-cell" style:parent-style-name="style14798917797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style14798917797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8917798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891779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89178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8" style:family="table-cell" style:parent-style-name="style1479891781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style14798917811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8917811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8917812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8917816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3" style:family="table-cell" style:parent-style-name="style14798917824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4" style:family="table-cell" style:parent-style-name="style14798917825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8917825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8917829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7" style:family="table-cell" style:parent-style-name="style1479891783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style14798917835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8917836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98917836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8917840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2" style:family="table-cell" style:parent-style-name="style14798917846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style14798917847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8917847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8917848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891785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7" style:family="table-cell" style:parent-style-name="style1479891786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4798917860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8917861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8917864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1" style:family="table-cell" style:parent-style-name="style14798917870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style14798917871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8917871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98917872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8917875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6" style:family="table-cell" style:parent-style-name="style14798917883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style14798917883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98917884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891788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891788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1" style:family="table-cell" style:parent-style-name="style14798917897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style14798917897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8917897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891790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5" style:family="table-cell" style:parent-style-name="style1479891790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style1479891790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8917908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8917909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891791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0" style:family="table-cell" style:parent-style-name="style14798917919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style14798917920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8917920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8917920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8917924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5" style:family="table-cell" style:parent-style-name="style1479891793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4798917934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8917934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8917938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9" style:family="table-cell" style:parent-style-name="style14798917945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0" style:family="table-cell" style:parent-style-name="style14798917946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8917946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891794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891795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4" style:family="table-cell" style:parent-style-name="style14798917957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4798917957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8917958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8917958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98917962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9" style:family="table-cell" style:parent-style-name="style14798917971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0" style:family="table-cell" style:parent-style-name="style1479891797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8917972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8917975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3" style:family="table-cell" style:parent-style-name="style14798917982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4798917983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8917983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8917983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891798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8" style:family="table-cell" style:parent-style-name="style14798917995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style14798917995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891799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8917996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9891800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3" style:family="table-cell" style:parent-style-name="style14798918009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style14798918009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8918010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98918013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7" style:family="table-cell" style:parent-style-name="style14798918020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8" style:family="table-cell" style:parent-style-name="style14798918020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8918021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98918021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9891802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2" style:family="table-cell" style:parent-style-name="style14798918032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3" style:family="table-cell" style:parent-style-name="style14798918032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98918033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891803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8918037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7" style:family="table-cell" style:parent-style-name="style14798918046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8" style:family="table-cell" style:parent-style-name="style14798918047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98918047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98918050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1" style:family="table-cell" style:parent-style-name="style14798918059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4798918059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8918060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8918060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8918064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6" style:family="table-cell" style:parent-style-name="style1479891807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style14798918071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9891807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8918072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891807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1" style:family="table-cell" style:parent-style-name="style1479891808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2" style:family="table-cell" style:parent-style-name="style14798918085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8918086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8918089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5" style:family="table-cell" style:parent-style-name="style14798918096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4798918097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8918097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8918097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891810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0" style:family="table-cell" style:parent-style-name="style14798918109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4798918109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891811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9891811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9891811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5" style:family="table-cell" style:parent-style-name="style14798918125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6" style:family="table-cell" style:parent-style-name="style14798918125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8918126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8918129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9" style:family="table-cell" style:parent-style-name="style14798918136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479891813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891813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8918137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891814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4" style:family="table-cell" style:parent-style-name="style14798918148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style14798918148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8918149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8918149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98918153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9" style:family="table-cell" style:parent-style-name="style1479891816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4798918163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8918163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9891816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3" style:family="table-cell" style:parent-style-name="style14798918173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4" style:family="table-cell" style:parent-style-name="style14798918174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8918174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8918175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98918175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9891817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9" style:family="table-cell" style:parent-style-name="style14798918186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4798918186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8918187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8918187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8918187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891819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5" style:family="table-cell" style:parent-style-name="style14798917460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6" style:family="table-cell" style:parent-style-name="style14798917453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4798917453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8917466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479891746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891747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1" style:family="table-cell" style:parent-style-name="style1479891747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2" style:family="table-cell" style:parent-style-name="style14798917478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98917483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4" style:family="table-cell" style:parent-style-name="style14798917490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479891749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8917495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7" style:family="table-cell" style:parent-style-name="style14798917502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8" style:family="table-cell" style:parent-style-name="style14798917502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8917507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0" style:family="table-cell" style:parent-style-name="style14798917513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4798917514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98917518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3" style:family="table-cell" style:parent-style-name="style14798917526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4798917526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8917531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6" style:family="table-cell" style:parent-style-name="style14798917537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4798917538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98917542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9" style:family="table-cell" style:parent-style-name="style14798917549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479891754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8917554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2" style:family="table-cell" style:parent-style-name="style14798917560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style14798917561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891756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5" style:family="table-cell" style:parent-style-name="style1479891757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6" style:family="table-cell" style:parent-style-name="style14798917573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98917577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8" style:family="table-cell" style:parent-style-name="style14798917583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9" style:family="table-cell" style:parent-style-name="style1479891758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98917587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1" style:family="table-cell" style:parent-style-name="style14798917593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style14798917594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8917598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4" style:family="table-cell" style:parent-style-name="style14798917604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4798917605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98917609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7" style:family="table-cell" style:parent-style-name="style14798917615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style14798917616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8917619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98917627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4798917627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8917631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3" style:family="table-cell" style:parent-style-name="style14798917638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4798917638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98917643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6" style:family="table-cell" style:parent-style-name="style14798917649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4798917650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891765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9" style:family="table-cell" style:parent-style-name="style14798917661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4798917661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98917666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2" style:family="table-cell" style:parent-style-name="style14798917675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3" style:family="table-cell" style:parent-style-name="style1479891767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8917680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5" style:family="table-cell" style:parent-style-name="style14798917686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4798917686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8917691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8" style:family="table-cell" style:parent-style-name="style14798917697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4798917697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9891770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1" style:family="table-cell" style:parent-style-name="style14798917711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style14798917711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8917716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98917723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479891772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98917728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7" style:family="table-cell" style:parent-style-name="style14798917736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8" style:family="table-cell" style:parent-style-name="style14798917737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98917741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0" style:family="table-cell" style:parent-style-name="style14798917747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style14798917748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8917752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98917761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4" style:family="table-cell" style:parent-style-name="style14798917761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9891776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6" style:family="table-cell" style:parent-style-name="style14798917772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style14798917772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98917777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9" style:family="table-cell" style:parent-style-name="style14798917785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4798917786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8917790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2" style:family="table-cell" style:parent-style-name="style14798917797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4798917797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98917802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5" style:family="table-cell" style:parent-style-name="style14798917811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4798917811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8917816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9891782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4798917825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8917829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1" style:family="table-cell" style:parent-style-name="style1479891783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4798917835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98917840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4" style:family="table-cell" style:parent-style-name="style14798917846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5" style:family="table-cell" style:parent-style-name="style14798917847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891785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7" style:family="table-cell" style:parent-style-name="style14798917860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style14798917860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98917864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0" style:family="table-cell" style:parent-style-name="style14798917870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style14798917871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8917875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3" style:family="table-cell" style:parent-style-name="style14798917883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style14798917883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98917888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6" style:family="table-cell" style:parent-style-name="style14798917897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7" style:family="table-cell" style:parent-style-name="style14798917897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4798917901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9" style:family="table-cell" style:parent-style-name="style14798917907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style1479891790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891791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98917919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4798917920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98917924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5" style:family="table-cell" style:parent-style-name="style14798917934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6" style:family="table-cell" style:parent-style-name="style14798917934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4798917938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8" style:family="table-cell" style:parent-style-name="style14798917945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9" style:family="table-cell" style:parent-style-name="style14798917946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8917950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1" style:family="table-cell" style:parent-style-name="style14798917957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2" style:family="table-cell" style:parent-style-name="style14798917957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98917962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4" style:family="table-cell" style:parent-style-name="style14798917971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479891797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98917975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7" style:family="table-cell" style:parent-style-name="style14798917982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4798917983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98917987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0" style:family="table-cell" style:parent-style-name="style14798917995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1" style:family="table-cell" style:parent-style-name="style14798917995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98918000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3" style:family="table-cell" style:parent-style-name="style14798918009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4" style:family="table-cell" style:parent-style-name="style14798918009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8918013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98918020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4798918020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98918025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9" style:family="table-cell" style:parent-style-name="style14798918032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4798918032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4798918037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2" style:family="table-cell" style:parent-style-name="style14798918046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3" style:family="table-cell" style:parent-style-name="style14798918047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8918050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5" style:family="table-cell" style:parent-style-name="style14798918059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6" style:family="table-cell" style:parent-style-name="style14798918059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98918064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8" style:family="table-cell" style:parent-style-name="style14798918071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9" style:family="table-cell" style:parent-style-name="style14798918071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8918076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1" style:family="table-cell" style:parent-style-name="style14798918085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2" style:family="table-cell" style:parent-style-name="style14798918085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98918089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4" style:family="table-cell" style:parent-style-name="style14798918096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5" style:family="table-cell" style:parent-style-name="style14798918097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4798918101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7" style:family="table-cell" style:parent-style-name="style14798918109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8" style:family="table-cell" style:parent-style-name="style14798918109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8918114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98918125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98918125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98918129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3" style:family="table-cell" style:parent-style-name="style14798918136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479891813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4798918141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6" style:family="table-cell" style:parent-style-name="style14798918148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7" style:family="table-cell" style:parent-style-name="style14798918148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8918153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9891816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4798918163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98918166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2" style:family="table-cell" style:parent-style-name="style14798918173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479891817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8918178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5" style:family="table-cell" style:parent-style-name="style14798918186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6" style:family="table-cell" style:parent-style-name="style14798918186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98918191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524"/>
        <table:table-column table:style-name="co2" table:default-cell-style-name="ce524"/>
        <table:table-column table:style-name="co3" table:number-columns-repeated="16382" table:default-cell-style-name="ce524"/>
        <table:table-row table:style-name="ro1">
          <table:table-cell table:style-name="ce524">
            <draw:frame draw:z-index="1" draw:id="id0" draw:style-name="a0" draw:name="Picture 2" svg:x="0.11458in" svg:y="0.0625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524">
            <draw:frame draw:z-index="2" draw:id="id1" draw:style-name="a1" draw:name="1 Imagen" svg:x="0.6875in" svg:y="0.07292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524"/>
          <table:table-cell office:value-type="string" table:style-name="ce528">
            <text:p>FAMILIEN ETA FAMILIA-ETXEEN INKESTA FFEI-2015</text:p>
          </table:table-cell>
          <table:table-cell table:number-columns-repeated="16382"/>
        </table:table-row>
        <table:table-row table:style-name="ro2">
          <table:table-cell table:style-name="ce524"/>
          <table:table-cell table:style-name="ce527"/>
          <table:table-cell table:number-columns-repeated="16382"/>
        </table:table-row>
        <table:table-row table:style-name="ro3">
          <table:table-cell office:value-type="string" table:style-name="ce526">
            <text:p><text:s/>1. Atala</text:p>
          </table:table-cell>
          <table:table-cell office:value-type="string" table:style-name="ce526">
            <text:p>ADIERAZLE SOZIO-EKONOMIKOA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24"/>
          <table:table-cell office:value-type="string" table:style-name="ce525">
            <text:p><text:a xlink:href="#T1.1.A1">1.1 taula Etxeak/Familiak eta biztanleria, etxe edo familia motaren arabera. Euskal Autonomia Erkidegoa. 2015.<text:s/>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1a.A1">1.C1.a taula Etxeak/Familiak, zeinetan gune nagusia ezkontideak diren, edo bikote bat, eta biztanleak gunean, guneko harremanaren eta etxe edo familia motaren arabera. Euskal Autonomia Erkidegoa. 2015. urtea (Datu absolutuak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2a.A1">1.C1.b taula <text:s/>Etxeak/Familiak, zeinetan gune nagusia ezkontideak diren, edo bikote bat, eta biztanleak gunean, guneko harremanaren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1c.A1">1.C1.c taula Etxeak/Familiak, zeinetan gune nagusia ezkontideak diren, edo bikote bat, eta biztanleak gunean, guneko harremanaren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2a.A1">1.C2.a taula <text:s/>Erreferentziazko pertsonak etxe/familietan, zeinetan gune nagusia ezkontideak diren, edo bikote bat, gune motaren (jatorrizkoa edo berrosatua) <text:s/>por tipo de núcle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2b.A1">1.C2.b taula Erreferentziazko pertsonak etxe/familietan, zeinetan gune nagusia ezkontideak diren, edo bikote bat gune motaren (jatorrizkoa edo berrosatua)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2c.A1">1.C2.c taula Erreferentziazko pertsonak etxe/familietan, zeinetan gune nagusia ezkontideak diren, edo bikote bat, gune motaren (jatorrizkoa edo berrosatua)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3a.A1">1.C3.a taula Seme/alabak etxe/familietan, zeinetan gune nagusia ezkontideak diren, edo bikote bat, bikotekideen eta seme-alaben arteko harremanaren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3b.A1">1.C3.b taula. Seme/alabak etxe/familietan, zeinetan gune nagusia ezkontideak diren, edo bikote bat, bikotekideen eta seme-alaben arteko harremanaren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C3c.A1">1.C3.c taula. Seme/alabak etxe/familietan, zeinetan gune nagusia ezkontideak diren, edo bikote bat, bikotekideen eta seme-alaben arteko harremanaren et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2.B13">1.2 Taula. Etxe/familien batez besteko neurri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3a.A1">1.3.a taula. Emakumeen proportzio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3b.A1">1.3.b taula. Emakumezko biztanleen banaketa etxe/familietan, etxe edo familia motaren arabera. Euskal Autonomia Erkidegoa. 2015. urtea(Erreferentziazko pertsonen eta guztizko biztanleriaren %-tan)</text:a></text:p>
          </table:table-cell>
          <table:table-cell table:number-columns-repeated="16382"/>
        </table:table-row>
        <table:table-row table:style-name="ro4">
          <table:table-cell table:style-name="ce524"/>
          <table:table-cell office:value-type="string" table:style-name="ce525">
            <text:p><text:a xlink:href="#T1.3c.A1">1.3.c taula. Gizonezko biztanleen banaketa etxe/familietan, etxe edo familia motaren arabera. Euskal Autonomia Erkidegoa. 2015.urtea<text:line-break/>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 table:style-name="ce531"/>
          <table:table-cell office:value-type="string" table:style-name="ce525">
            <text:p><text:a xlink:href="#T1.4.A1">1.4 taula Batez besteko adina etxe/familietan, etxe edo familia motaren arabera. Euskal Autonomia Erkidegoa. 2015. urtea<text:line-break/>(Erreferentziazko pertsonetan eta guztizko biztanlerian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5a.A1">1.5.a taula 65 urtetik gorakoen proportzioa etxe/familietan, etxe edo familia motaren arabera. Euskal Autonomia Erkidegoa. 2015. Urtea.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5b.A1">1.5.b taula 65 urtetik gorakoen banaketa etxe/familietan, etxe edo familia motaren arabera. Euskal Autonomia Erkidegoa. 2015. urtea<text:line-break/>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6a.A1">1.6.a taula 80 urtetik gorako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6b.A1">1.6.b taula. 80 urtetik gorako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7.A1">1.7 taula 65 eta 80 urtetik gorako pertsonak dituzten etxe/familien proportzioa, zeinetan pertsona guztiak 65 urtetik gorakoak baitira,etxe edo familia motaren rabera. Euskal Autonomia Erkidegoa. 2015. urtea</text:a></text:p>
          </table:table-cell>
          <table:table-cell table:number-columns-repeated="16382"/>
        </table:table-row>
        <table:table-row table:style-name="ro1">
          <table:table-cell table:style-name="ce524"/>
          <table:table-cell office:value-type="string" table:style-name="ce525">
            <text:p><text:a xlink:href="#T1.8a.A1">1.8.a taula <text:s/>16-44 urteko pertsonen proportzioa etxe/familietan, etxe edo familia motaren arabera.Euskal Autonomia Erkidegoa. 2015. urtea <text:s/>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8b.A1">1.8.b taula. 16-44 urteko pertso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9a.A1">1.9.a taula 45-64 urteko pertson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9b.A1">1.9.b taula 45-64 urteko pertso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0.A1">1.10 taula 16-64 urteko pertsonak dituzten etxe/familien proportzioa etxe edo familia motaren arabera. Euskal Autonomia Erkidegoa. 2015. urtea (Etxe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1a.A1">1.11.a taula 16 urtetik beherako pertsonak etxe/familietan, etxe edo familia motaren arabera. Euskal Autonomia Erkidegoa. 2015. urtea (% guztizko biztanlerian eta % bertikale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1b.A1">1.11.b taula 16 urtetik beherako pertsonak dituzten etxe/familien proportzioa etxe edo familia motaren arabera, + EAEn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2a.A1">1.12.a taula 6 urtetik beherako pertsonak etxe/familietan, etxe edo familia motaren arabera. Euskal Autonomia Erkidegoa. 2015. urtea (% guztizko biztanlerian eta % bertikale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2b.A1">1.12.b taula 6 urtetik beherako pertsonak dituzten etxe/familien proportzioa etxe edo familia motaren arabera,EAEn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3a.A1">1.13.a taula Jatorrizko beste nazionalitate bat duten pertson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3b.A1">1.13.b taula Jatorrizko beste nazionalitate bat duten pertso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4.A1">1.14 taula Jatorrizko beste nazionalitate bat duen pertsonaren bat duten etxe/familien proportzioa etxe edo familiamotaren arabera, EAEn. 2015. urtea (Etxe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5a.A1">1.15.a taula Ikasten ari diren 16-29 urteko pertson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5b.A1">1.15.b taula Ikasten ari diren 16-29 urteko pertso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6.A1">1.16 taula Ikasten ari den 16-29 urteko pertsonaren bat duten etxe/familien proportzioa etxe edofamilia motaren arabera. Euskal Autonomia Erkidegoa. 2015. <text:s/>urtea (Etxe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7a.A1">1.17.a taula Pertsona landun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7b.A1">1.17.b taula Pertsona landu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8.A1">1.18 taula Pertsona landunen bat duten eta pertsona aktibo guztiek lana duten etxe/familien proportzioa etxe edo familia motaren arabera.Euskal Autonomia Erkidegoa. 2015. urtea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9a.A1">1.19.a taula Jasotako langabezia-egoeran dauden pertsonen proportzioa etxe/familietan, etxe edo familia motaren arabera.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19b.A1">1.19.b taula Jasotako langabezia-egoeran dauden pertsonen banaket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0.A1">1.20 taula Pertsonaren bat jasotako langabezia-egoeran duten eta pertsona aktibo guztiak langabetzatjotzen diren etxe/familien proportzio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0a.A1">1.20.a taula Jasotako eta iraupen luzeko (&gt;1 urte) langabezia-egoeran dauden pertsonen proportzioa etxe/familietan, etxe edo familia motaren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0b.A1">1.20.b taula Jasotako eta iraupen luzeko (&gt;1 urte) langabezia-egoeran dauden pertsonen banaketa etxe/familietan, etxe edo familia motaren arabera. Euskal Autonomia Erkidegoa. 2015. urtea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1.A1">1.21 taula. Pertsonaren bat jasotako eta iraupen luzeko (&gt;1 urte) langabezia-egoeran duten eta pertsona aktibo guztiak iraupen luzeko langabetzat jotzen diren etxe/familien proportzio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2a.A1">1.22.a taula Jasotako eta oso iraupen luzeko (&gt;2 urte) langabezia-egoeran dauden pertsonen proportzio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2b.A1">1.22.b taula. Jasotako eta oso iraupen luzeko (&gt;2 urte) langabezia-egoeran dauden pertsonen banaket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3.A1">1.23 taula. Pertsonaren bat jasotako eta oso iraupen luzeko (&gt;2 urte) langabezia-egoeran duten eta pertsona aktibo guztiak iraupen luzeko langabetzat jotzen diren etxe/familien proportzioa etxe edo familia motaren arabera. Euskal Autonomia Erkidegoa. 2015. urtea (Etxe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4a.A1">1.24.a taula Enplegu prekarioa duten pertsonen proportzioa etxe/familietan, etxe edo familia motaren arabera. Euskal Autonomia Erkidegoa. 2015. urtea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4b.A1">1.24.b taula Enplegu prekarioa duten pertsonen banaketa etxe/familietan, etxe edo familia motaren arabera. Euskal Autonomia Erkidegoa. 2015. urtea 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5.A1">1.25 taula Enplegu prekarioa duen pertsonaren bat duten eta pertsona aktibo guztiek enplegu prekarioaduten etxe/familien proportzio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6a.A1">1.26.a taula Lan-egoera prekarioan (langabezia edo lan prekarioa) dauden pertsonen proportzio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6b.A1">1.26.b taula Lan-egoera prekarioan (langabezia edo lan prekarioa) dauden pertsonen banaket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7.A1">1.27 taula. Pertsonaren bat lan-egoera prekarioan (langabezia edo lan prekarioa) duten eta pertsona aktibo guztiak lan-egoera prekarioan dauden etxe/familien proportzioa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8a.A1">1.28.a taula. Diru-sarrerarik ez duten 25 urtetik (edo, ikasle izan gabe, 18 urtetik) gorako pertsonen proportzioa etxe/familietan, etxe edo familia motaren arabera. Euskal Autonomia Erkidegoa. 2015. urtea.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8b.A1">1.28.b taula Diru-sarrerarik ez duten 25 urtetik (edo, ikasle izan gabe, 18 urtetik) gorako pertsonen banaketa etxe/familietan, etxe edo familia motaren arabera. Euskal Autonomia Erkidegoa. 2015. urte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29.A1">1.29 taula Pertsona guztiak diru-sarrerarik gabeko 25 urtetik (edo, ikasle izan gabe, 18 urtetik) gorakoak dituzten etxe/familien proportzioa etxe edo familia motaren arabera. Euskal Autonomia Erkidegoa. 2015. urtea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30a.A1">1.30.a taula. DSBE/EPO prestazioak jasotzen dituzten pertsonen proportzioa etxe/familietan, etxe edo familia motaren arabera. Euskal Autonomia Erkidegoa. 2015. urtea.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30b.A1">1.30.b taula. DSBE/EPO prestazioak jasotzen dituzten pertsonen banaketa etxe/familietan, etxe edo familia motaren arabera.Euskal Autonomia Erkidegoa. 2015. urtea. (Erreferentziazko pertsonen eta guztizko biztanleriar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31.A1">1.31 taula. DSBE/EPO prestazioak jasotzen dituen pertsonaren bat duten etxe/familien proportzioa etxe edo familia motaren arabera,EAEn. 2015. urtea. (Etxeen %-t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32a.A1">1.32.a taula Etxeak/Familiak: Etxebizitzaren edukitza-erregimenaren banaketa etxe edo familia motaren arabera. Euskal Autonomia Erkidegoa. 2015. urtea. (% horizontalak etxe edo familia guztien gainean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25">
            <text:p><text:a xlink:href="#T1.32b.A1">1.32.b taula Etxebizitzaren edukitza-erregimenaren banaketa etxe edo familia motaren arabera. Euskal Autonomia Erkidegoa. 2015. urtea. (% horizontalak biztanle guztien gainean)</text:a></text:p>
          </table:table-cell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T1_1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836">
            <text:p>1.1 taula</text:p>
            <text:p>Etxeak/Familiak eta biztanleria, etxe edo familia motaren arabera. Euskal Autonomia Erkidegoa. 2015.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837">
            <text:p>Motak</text:p>
          </table:table-cell>
          <table:table-cell office:value-type="string" table:number-columns-spanned="4" table:number-rows-spanned="1" table:style-name="ce537">
            <text:p>2015</text:p>
          </table:table-cell>
          <table:covered-table-cell table:number-columns-repeated="3"/>
          <table:table-cell table:number-columns-repeated="16379"/>
        </table:table-row>
        <table:table-row table:style-name="ro6">
          <table:covered-table-cell/>
          <table:table-cell office:value-type="string" table:number-columns-spanned="2" table:number-rows-spanned="1" table:style-name="ce539">
            <text:p>Familia-etxeak</text:p>
          </table:table-cell>
          <table:covered-table-cell/>
          <table:table-cell office:value-type="string" table:number-columns-spanned="2" table:number-rows-spanned="1" table:style-name="ce539">
            <text:p>Pertsonak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GUZTIRA</text:p>
          </table:table-cell>
          <table:table-cell office:value-type="float" office:value="863555.7452347615" table:style-name="ce6">
            <text:p>863.556</text:p>
          </table:table-cell>
          <table:table-cell office:value-type="float" office:value="100" table:style-name="ce7">
            <text:p>100,0</text:p>
          </table:table-cell>
          <table:table-cell office:value-type="float" office:value="2144989.0474407529" table:style-name="ce6">
            <text:p>2.144.989</text:p>
          </table:table-cell>
          <table:table-cell office:value-type="float" office:value="100" table:style-name="ce7">
            <text:p>100,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KIDE BAKARREKOAK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24.970698057439389" table:style-name="ce9">
            <text:p>25,0</text:p>
          </table:table-cell>
          <table:table-cell office:value-type="float" office:value="215635.89770024284" table:style-name="ce8">
            <text:p>215.636</text:p>
          </table:table-cell>
          <table:table-cell office:value-type="float" office:value="10.053006935281285" table:style-name="ce9">
            <text:p>10,1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KIDE ANITZEKOAK, AHAIDETASUNIK GABE</text:p>
          </table:table-cell>
          <table:table-cell office:value-type="float" office:value="15728.308187059381" table:style-name="ce8">
            <text:p>15.728</text:p>
          </table:table-cell>
          <table:table-cell office:value-type="float" office:value="1.8213425449197342" table:style-name="ce9">
            <text:p>1,8</text:p>
          </table:table-cell>
          <table:table-cell office:value-type="float" office:value="38752.133858458314" table:style-name="ce8">
            <text:p>38.752</text:p>
          </table:table-cell>
          <table:table-cell office:value-type="float" office:value="1.8066355119479318" table:style-name="ce9">
            <text:p>1,8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FAMILIA, NUKLEORIK GABE</text:p>
          </table:table-cell>
          <table:table-cell office:value-type="float" office:value="15628.966305162552" table:style-name="ce8">
            <text:p>15.629</text:p>
          </table:table-cell>
          <table:table-cell office:value-type="float" office:value="1.8098387268460299" table:style-name="ce9">
            <text:p>1,8</text:p>
          </table:table-cell>
          <table:table-cell office:value-type="float" office:value="34973.500036104189" table:style-name="ce8">
            <text:p>34.974</text:p>
          </table:table-cell>
          <table:table-cell office:value-type="float" office:value="1.6304745274961689" table:style-name="ce9">
            <text:p>1,6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NUKLEARRA, SEME-ALABARIK GABE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23.003749161051637" table:style-name="ce9">
            <text:p>23,0</text:p>
          </table:table-cell>
          <table:table-cell office:value-type="float" office:value="414369.3833391103" table:style-name="ce8">
            <text:p>414.369</text:p>
          </table:table-cell>
          <table:table-cell office:value-type="float" office:value="19.318018608696679" table:style-name="ce9">
            <text:p>19,3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uraso ez diren ezkontideak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5.2329920147041307" table:style-name="ce9">
            <text:p>5,2</text:p>
          </table:table-cell>
          <table:table-cell office:value-type="float" office:value="95084.467183466579" table:style-name="ce8">
            <text:p>95.084</text:p>
          </table:table-cell>
          <table:table-cell office:value-type="float" office:value="4.4328649275349239" table:style-name="ce9">
            <text:p>4,4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uraso izandako ezkontideak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7.770757146347464" table:style-name="ce9">
            <text:p>17,8</text:p>
          </table:table-cell>
          <table:table-cell office:value-type="float" office:value="319284.91615564324" table:style-name="ce8">
            <text:p>319.285</text:p>
          </table:table-cell>
          <table:table-cell office:value-type="float" office:value="14.885153681161734" table:style-name="ce9">
            <text:p>14,9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Subtotal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35.736250028323362" table:style-name="ce9">
            <text:p>35,7</text:p>
          </table:table-cell>
          <table:table-cell office:value-type="float" office:value="1132130.9886915528" table:style-name="ce8">
            <text:p>1.132.131</text:p>
          </table:table-cell>
          <table:table-cell office:value-type="float" office:value="52.780268973509692" table:style-name="ce9">
            <text:p>52,8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ndeko seme-alabak dituzten gurasoak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8.452692951787672" table:style-name="ce9">
            <text:p>28,5</text:p>
          </table:table-cell>
          <table:table-cell office:value-type="float" office:value="923562.97549459827" table:style-name="ce8">
            <text:p>923.563</text:p>
          </table:table-cell>
          <table:table-cell office:value-type="float" office:value="43.056768825767541" table:style-name="ce9">
            <text:p>43,1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ndeko seme-alabarik ez duten gurasoak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7.2835570765357476" table:style-name="ce9">
            <text:p>7,3</text:p>
          </table:table-cell>
          <table:table-cell office:value-type="float" office:value="208568.01319695293" table:style-name="ce8">
            <text:p>208.568</text:p>
          </table:table-cell>
          <table:table-cell office:value-type="float" office:value="9.7235001477420759" table:style-name="ce9">
            <text:p>9,7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GURASO BAKARREKOA</text:p>
          </table:table-cell>
          <table:table-cell office:value-type="float" office:value="95047.936249804043" table:style-name="ce8">
            <text:p>95.048</text:p>
          </table:table-cell>
          <table:table-cell office:value-type="float" office:value="11.006577951023282" table:style-name="ce9">
            <text:p>11,0</text:p>
          </table:table-cell>
          <table:table-cell office:value-type="float" office:value="234378.2220915725" table:style-name="ce8">
            <text:p>234.378</text:p>
          </table:table-cell>
          <table:table-cell office:value-type="float" office:value="10.926779433732577" table:style-name="ce9">
            <text:p>10,9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Ezkontide izandakoak, mendeko seme-alabekin</text:p>
          </table:table-cell>
          <table:table-cell office:value-type="float" office:value="40195.139386078947" table:style-name="ce8">
            <text:p>40.195</text:p>
          </table:table-cell>
          <table:table-cell office:value-type="float" office:value="4.6546085308194804" table:style-name="ce9">
            <text:p>4,7</text:p>
          </table:table-cell>
          <table:table-cell office:value-type="float" office:value="105653.92486221687" table:style-name="ce8">
            <text:p>105.654</text:p>
          </table:table-cell>
          <table:table-cell office:value-type="float" office:value="4.9256160532975937" table:style-name="ce9">
            <text:p>4,9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Ezkontide izandakoak, mendeko seme-alabarik gabe</text:p>
          </table:table-cell>
          <table:table-cell office:value-type="float" office:value="44322.310301364021" table:style-name="ce8">
            <text:p>44.322</text:p>
          </table:table-cell>
          <table:table-cell office:value-type="float" office:value="5.1325360923069079" table:style-name="ce9">
            <text:p>5,1</text:p>
          </table:table-cell>
          <table:table-cell office:value-type="float" office:value="102173.7123121508" table:style-name="ce8">
            <text:p>102.174</text:p>
          </table:table-cell>
          <table:table-cell office:value-type="float" office:value="4.7633675535106885" table:style-name="ce9">
            <text:p>4,8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ndeko seme-alabak dituen guraso bakarra</text:p>
          </table:table-cell>
          <table:table-cell office:value-type="float" office:value="9128.708939869397" table:style-name="ce8">
            <text:p>9.129</text:p>
          </table:table-cell>
          <table:table-cell office:value-type="float" office:value="1.0571070819970882" table:style-name="ce9">
            <text:p>1,1</text:p>
          </table:table-cell>
          <table:table-cell office:value-type="float" office:value="23320.634319995068" table:style-name="ce8">
            <text:p>23.321</text:p>
          </table:table-cell>
          <table:table-cell office:value-type="float" office:value="1.0872146106209528" table:style-name="ce9">
            <text:p>1,1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endeko seme-alabak dituen guraso bakarra</text:p>
          </table:table-cell>
          <table:table-cell office:value-type="float" office:value="1401.7776224916799" table:style-name="ce8">
            <text:p>1.402</text:p>
          </table:table-cell>
          <table:table-cell office:value-type="float" office:value="0.16232624589980585" table:style-name="ce9">
            <text:p>0,2</text:p>
          </table:table-cell>
          <table:table-cell office:value-type="float" office:value="3229.9505972090556" table:style-name="ce8">
            <text:p>3.230</text:p>
          </table:table-cell>
          <table:table-cell office:value-type="float" office:value="0.1505812163033094" table:style-name="ce9">
            <text:p>0,2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UKLEO ANITZEKOA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.651543530396725" table:style-name="ce11">
            <text:p>1,7</text:p>
          </table:table-cell>
          <table:table-cell office:value-type="float" office:value="74748.921723715583" table:style-name="ce10">
            <text:p>74.749</text:p>
          </table:table-cell>
          <table:table-cell office:value-type="float" office:value="3.4848160093358351" table:style-name="ce11">
            <text:p>3,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35">
            <text:p>Iturria: FFEI 2015. EOE Enplegu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38">
            <text:p>1.C1.a taula</text:p>
            <text:p>Etxeak/Familiak, zeinetan gune nagusia ezkontideak diren, edo bikote bat, eta biztanleak gunean, guneko harremanaren eta etxe edo familia motaren arabera. Euskal Autonomia Erkidegoa. 2015. urtea</text:p>
            <text:p>(Datu absolutu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39">
            <text:p>Motak</text:p>
          </table:table-cell>
          <table:table-cell office:value-type="string" table:number-columns-spanned="4" table:number-rows-spanned="1" table:style-name="ce544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544">
            <text:p>Pertsonak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12">
            <text:p>Guztira</text:p>
          </table:table-cell>
          <table:table-cell office:value-type="string" table:style-name="ce12">
            <text:p>Ezkontza</text:p>
          </table:table-cell>
          <table:table-cell office:value-type="string" table:style-name="ce12">
            <text:p>IBE-n izena emandako bikotea</text:p>
          </table:table-cell>
          <table:table-cell office:value-type="string" table:style-name="ce12">
            <text:p>Ez inskribatutako bikotea</text:p>
          </table:table-cell>
          <table:table-cell office:value-type="string" table:style-name="ce12">
            <text:p>Guztira</text:p>
          </table:table-cell>
          <table:table-cell office:value-type="string" table:style-name="ce12">
            <text:p>Ezkontza</text:p>
          </table:table-cell>
          <table:table-cell office:value-type="string" table:style-name="ce12">
            <text:p>IBE-n izena emandako bikotea</text:p>
          </table:table-cell>
          <table:table-cell office:value-type="string" table:style-name="ce12">
            <text:p>Ez inskribatutako bikote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GUZTIRA</text:p>
          </table:table-cell>
          <table:table-cell office:value-type="float" office:value="518457.64171978936" table:style-name="ce17">
            <text:p>518.458</text:p>
          </table:table-cell>
          <table:table-cell office:value-type="float" office:value="454080.59999565122" table:style-name="ce17">
            <text:p>454.081</text:p>
          </table:table-cell>
          <table:table-cell office:value-type="float" office:value="16548.202765672992" table:style-name="ce17">
            <text:p>16.548</text:p>
          </table:table-cell>
          <table:table-cell office:value-type="float" office:value="47828.838958465196" table:style-name="ce17">
            <text:p>47.829</text:p>
          </table:table-cell>
          <table:table-cell office:value-type="float" office:value="1544386.7293039761" table:style-name="ce17">
            <text:p>1.544.387</text:p>
          </table:table-cell>
          <table:table-cell office:value-type="float" office:value="1372186.1643457923" table:style-name="ce17">
            <text:p>1.372.186</text:p>
          </table:table-cell>
          <table:table-cell office:value-type="float" office:value="45710.38943490728" table:style-name="ce17">
            <text:p>45.710</text:p>
          </table:table-cell>
          <table:table-cell office:value-type="float" office:value="126490.17552327749" table:style-name="ce17">
            <text:p>126.490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NUKLEARRA, SEME-ALABARIK GABE</text:p>
          </table:table-cell>
          <table:table-cell office:value-type="float" office:value="198650.19749965466" table:style-name="ce18">
            <text:p>198.650</text:p>
          </table:table-cell>
          <table:table-cell office:value-type="float" office:value="165408.24138560757" table:style-name="ce18">
            <text:p>165.408</text:p>
          </table:table-cell>
          <table:table-cell office:value-type="float" office:value="6264.1389327362785" table:style-name="ce18">
            <text:p>6.264</text:p>
          </table:table-cell>
          <table:table-cell office:value-type="float" office:value="26977.817181310678" table:style-name="ce18">
            <text:p>26.978</text:p>
          </table:table-cell>
          <table:table-cell office:value-type="float" office:value="397300.39499930735" table:style-name="ce18">
            <text:p>397.300</text:p>
          </table:table-cell>
          <table:table-cell office:value-type="float" office:value="330816.4827712134" table:style-name="ce18">
            <text:p>330.816</text:p>
          </table:table-cell>
          <table:table-cell office:value-type="float" office:value="12528.277865472548" table:style-name="ce18">
            <text:p>12.528</text:p>
          </table:table-cell>
          <table:table-cell office:value-type="float" office:value="53955.634362621357" table:style-name="ce18">
            <text:p>53.956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Guraso ez diren ezkontideak</text:p>
          </table:table-cell>
          <table:table-cell office:value-type="float" office:value="45189.803190653816" table:style-name="ce18">
            <text:p>45.190</text:p>
          </table:table-cell>
          <table:table-cell office:value-type="float" office:value="17486.942264260826" table:style-name="ce18">
            <text:p>17.487</text:p>
          </table:table-cell>
          <table:table-cell office:value-type="float" office:value="4258.1199727855474" table:style-name="ce18">
            <text:p>4.258</text:p>
          </table:table-cell>
          <table:table-cell office:value-type="float" office:value="23444.74095360743" table:style-name="ce18">
            <text:p>23.445</text:p>
          </table:table-cell>
          <table:table-cell office:value-type="float" office:value="90379.606381307458" table:style-name="ce18">
            <text:p>90.380</text:p>
          </table:table-cell>
          <table:table-cell office:value-type="float" office:value="34973.884528521674" table:style-name="ce18">
            <text:p>34.974</text:p>
          </table:table-cell>
          <table:table-cell office:value-type="float" office:value="8516.2399455710947" table:style-name="ce18">
            <text:p>8.516</text:p>
          </table:table-cell>
          <table:table-cell office:value-type="float" office:value="46889.481907214875" table:style-name="ce18">
            <text:p>46.889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Guraso izandako ezkontideak</text:p>
          </table:table-cell>
          <table:table-cell office:value-type="float" office:value="153460.39430900049" table:style-name="ce18">
            <text:p>153.460</text:p>
          </table:table-cell>
          <table:table-cell office:value-type="float" office:value="147921.29912134644" table:style-name="ce18">
            <text:p>147.921</text:p>
          </table:table-cell>
          <table:table-cell office:value-type="float" office:value="2006.0189599507307" table:style-name="ce18">
            <text:p>2.006</text:p>
          </table:table-cell>
          <table:table-cell office:value-type="float" office:value="3533.0762277032513" table:style-name="ce18">
            <text:p>3.533</text:p>
          </table:table-cell>
          <table:table-cell office:value-type="float" office:value="306920.78861799906" table:style-name="ce18">
            <text:p>306.921</text:p>
          </table:table-cell>
          <table:table-cell office:value-type="float" office:value="295842.59824269125" table:style-name="ce18">
            <text:p>295.843</text:p>
          </table:table-cell>
          <table:table-cell office:value-type="float" office:value="4012.0379199014624" table:style-name="ce18">
            <text:p>4.012</text:p>
          </table:table-cell>
          <table:table-cell office:value-type="float" office:value="7066.1524554064999" table:style-name="ce18">
            <text:p>7.066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NUKLEARRA, SEME-ALABEKIN</text:p>
          </table:table-cell>
          <table:table-cell office:value-type="float" office:value="308602.44025104545" table:style-name="ce18">
            <text:p>308.602</text:p>
          </table:table-cell>
          <table:table-cell office:value-type="float" office:value="278110.59137364867" table:style-name="ce18">
            <text:p>278.111</text:p>
          </table:table-cell>
          <table:table-cell office:value-type="float" office:value="9640.8271002426354" table:style-name="ce18">
            <text:p>9.641</text:p>
          </table:table-cell>
          <table:table-cell office:value-type="float" office:value="20851.021777154536" table:style-name="ce18">
            <text:p>20.851</text:p>
          </table:table-cell>
          <table:table-cell office:value-type="float" office:value="1116215.815551331" table:style-name="ce18">
            <text:p>1.116.216</text:p>
          </table:table-cell>
          <table:table-cell office:value-type="float" office:value="1011785.6362866261" table:style-name="ce18">
            <text:p>1.011.786</text:p>
          </table:table-cell>
          <table:table-cell office:value-type="float" office:value="31895.638104046542" table:style-name="ce18">
            <text:p>31.896</text:p>
          </table:table-cell>
          <table:table-cell office:value-type="float" office:value="72534.541160656008" table:style-name="ce18">
            <text:p>72.535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Mendeko seme-alabak dituzten gurasoak</text:p>
          </table:table-cell>
          <table:table-cell office:value-type="float" office:value="245704.8646591685" table:style-name="ce18">
            <text:p>245.705</text:p>
          </table:table-cell>
          <table:table-cell office:value-type="float" office:value="217110.49572707457" table:style-name="ce18">
            <text:p>217.110</text:p>
          </table:table-cell>
          <table:table-cell office:value-type="float" office:value="9640.8271002426354" table:style-name="ce18">
            <text:p>9.641</text:p>
          </table:table-cell>
          <table:table-cell office:value-type="float" office:value="18953.541831851253" table:style-name="ce18">
            <text:p>18.954</text:p>
          </table:table-cell>
          <table:table-cell office:value-type="float" office:value="912697.39455366868" table:style-name="ce18">
            <text:p>912.697</text:p>
          </table:table-cell>
          <table:table-cell office:value-type="float" office:value="814959.05053766456" table:style-name="ce18">
            <text:p>814.959</text:p>
          </table:table-cell>
          <table:table-cell office:value-type="float" office:value="31895.638104046542" table:style-name="ce18">
            <text:p>31.896</text:p>
          </table:table-cell>
          <table:table-cell office:value-type="float" office:value="65842.705911959769" table:style-name="ce18">
            <text:p>65.843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Mendeko seme-alabarik ez duten gurasoak</text:p>
          </table:table-cell>
          <table:table-cell office:value-type="float" office:value="62897.575591877481" table:style-name="ce18">
            <text:p>62.898</text:p>
          </table:table-cell>
          <table:table-cell office:value-type="float" office:value="61000.095646574198" table:style-name="ce18">
            <text:p>61.000</text:p>
          </table:table-cell>
          <table:table-cell office:value-type="float" office:value="0" table:style-name="ce18">
            <text:p>0</text:p>
          </table:table-cell>
          <table:table-cell office:value-type="float" office:value="1897.4799453032822" table:style-name="ce18">
            <text:p>1.897</text:p>
          </table:table-cell>
          <table:table-cell office:value-type="float" office:value="203518.42099766017" table:style-name="ce18">
            <text:p>203.518</text:p>
          </table:table-cell>
          <table:table-cell office:value-type="float" office:value="196826.58574896379" table:style-name="ce18">
            <text:p>196.827</text:p>
          </table:table-cell>
          <table:table-cell office:value-type="float" office:value="0" table:style-name="ce18">
            <text:p>0</text:p>
          </table:table-cell>
          <table:table-cell office:value-type="float" office:value="6691.8352486962203" table:style-name="ce18">
            <text:p>6.692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NUKLEO ANITZEKOA</text:p>
          </table:table-cell>
          <table:table-cell office:value-type="float" office:value="11205.003969090545" table:style-name="ce19">
            <text:p>11.205</text:p>
          </table:table-cell>
          <table:table-cell office:value-type="float" office:value="10561.767236396465" table:style-name="ce19">
            <text:p>10.562</text:p>
          </table:table-cell>
          <table:table-cell office:value-type="float" office:value="643.23673269408005" table:style-name="ce19">
            <text:p>643</text:p>
          </table:table-cell>
          <table:table-cell office:value-type="float" office:value="0" table:style-name="ce19">
            <text:p>0</text:p>
          </table:table-cell>
          <table:table-cell office:value-type="float" office:value="30870.518753329441" table:style-name="ce19">
            <text:p>30.871</text:p>
          </table:table-cell>
          <table:table-cell office:value-type="float" office:value="29584.045287941281" table:style-name="ce19">
            <text:p>29.584</text:p>
          </table:table-cell>
          <table:table-cell office:value-type="float" office:value="1286.4734653881601" table:style-name="ce19">
            <text:p>1.286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40">
            <text:p>Iturria: FFEI. EOE Enplegu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1b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41">
            <text:p>1.C1.b taula</text:p>
            <text:p><text:s/>Etxeak/Familiak, zeinetan gune nagusia ezkontideak diren, edo bikote bat, eta biztanleak gunean, guneko harremanaren eta etxe edo familia motaren arabera. Euskal Autonomia Erkidegoa. 2015. urtea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42">
            <text:p>Motak</text:p>
          </table:table-cell>
          <table:table-cell office:value-type="string" table:number-columns-spanned="4" table:number-rows-spanned="1" table:style-name="ce550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550">
            <text:p>Pertsonak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Guztira</text:p>
          </table:table-cell>
          <table:table-cell office:value-type="string" table:style-name="ce20">
            <text:p>Ezkontza</text:p>
          </table:table-cell>
          <table:table-cell office:value-type="string" table:style-name="ce20">
            <text:p>IBE-n izena emandako bikotea</text:p>
          </table:table-cell>
          <table:table-cell office:value-type="string" table:style-name="ce20">
            <text:p>Ez inskribatutako bikotea</text:p>
          </table:table-cell>
          <table:table-cell office:value-type="string" table:style-name="ce20">
            <text:p>Guztira</text:p>
          </table:table-cell>
          <table:table-cell office:value-type="string" table:style-name="ce20">
            <text:p>Ezkontza</text:p>
          </table:table-cell>
          <table:table-cell office:value-type="string" table:style-name="ce20">
            <text:p>IBE-n izena emandako bikotea</text:p>
          </table:table-cell>
          <table:table-cell office:value-type="string" table:style-name="ce20">
            <text:p>Ez inskribatutako bikote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office:value-type="string" table:style-name="ce21">
            <text:p>% ber.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UZTIRA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NUKLEARRA, SEME-ALABARIK GABE</text:p>
          </table:table-cell>
          <table:table-cell office:value-type="float" office:value="38.315607971503113" table:style-name="ce26">
            <text:p>38,3</text:p>
          </table:table-cell>
          <table:table-cell office:value-type="float" office:value="36.42706633738409" table:style-name="ce26">
            <text:p>36,4</text:p>
          </table:table-cell>
          <table:table-cell office:value-type="float" office:value="37.853892784843005" table:style-name="ce26">
            <text:p>37,9</text:p>
          </table:table-cell>
          <table:table-cell office:value-type="float" office:value="56.404917553483479" table:style-name="ce26">
            <text:p>56,4</text:p>
          </table:table-cell>
          <table:table-cell office:value-type="float" office:value="25.725447354650775" table:style-name="ce26">
            <text:p>25,7</text:p>
          </table:table-cell>
          <table:table-cell office:value-type="float" office:value="24.108717269346212" table:style-name="ce26">
            <text:p>24,1</text:p>
          </table:table-cell>
          <table:table-cell office:value-type="float" office:value="27.40794384023598" table:style-name="ce26">
            <text:p>27,4</text:p>
          </table:table-cell>
          <table:table-cell office:value-type="float" office:value="42.655988213639652" table:style-name="ce26">
            <text:p>42,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Guraso ez diren ezkontideak</text:p>
          </table:table-cell>
          <table:table-cell office:value-type="float" office:value="8.7161996572668006" table:style-name="ce26">
            <text:p>8,7</text:p>
          </table:table-cell>
          <table:table-cell office:value-type="float" office:value="3.8510657060504898" table:style-name="ce26">
            <text:p>3,9</text:p>
          </table:table-cell>
          <table:table-cell office:value-type="float" office:value="25.731615892563518" table:style-name="ce26">
            <text:p>25,7</text:p>
          </table:table-cell>
          <table:table-cell office:value-type="float" office:value="49.01800140698996" table:style-name="ce26">
            <text:p>49,0</text:p>
          </table:table-cell>
          <table:table-cell office:value-type="float" office:value="5.8521356514141845" table:style-name="ce26">
            <text:p>5,9</text:p>
          </table:table-cell>
          <table:table-cell office:value-type="float" office:value="2.5487711097273693" table:style-name="ce26">
            <text:p>2,5</text:p>
          </table:table-cell>
          <table:table-cell office:value-type="float" office:value="18.630862810080476" table:style-name="ce26">
            <text:p>18,6</text:p>
          </table:table-cell>
          <table:table-cell office:value-type="float" office:value="37.069663089040453" table:style-name="ce26">
            <text:p>37,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Guraso izandako ezkontideak</text:p>
          </table:table-cell>
          <table:table-cell office:value-type="float" office:value="29.599408314236243" table:style-name="ce26">
            <text:p>29,6</text:p>
          </table:table-cell>
          <table:table-cell office:value-type="float" office:value="32.576000631333535" table:style-name="ce26">
            <text:p>32,6</text:p>
          </table:table-cell>
          <table:table-cell office:value-type="float" office:value="12.12227689227948" table:style-name="ce26">
            <text:p>12,1</text:p>
          </table:table-cell>
          <table:table-cell office:value-type="float" office:value="7.3869161464935251" table:style-name="ce26">
            <text:p>7,4</text:p>
          </table:table-cell>
          <table:table-cell office:value-type="float" office:value="19.873311703236539" table:style-name="ce26">
            <text:p>19,9</text:p>
          </table:table-cell>
          <table:table-cell office:value-type="float" office:value="21.559946159618807" table:style-name="ce26">
            <text:p>21,6</text:p>
          </table:table-cell>
          <table:table-cell office:value-type="float" office:value="8.7770810301555251" table:style-name="ce26">
            <text:p>8,8</text:p>
          </table:table-cell>
          <table:table-cell office:value-type="float" office:value="5.5863251245992176" table:style-name="ce26">
            <text:p>5,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NUKLEARRA, SEME-ALABEKIN</text:p>
          </table:table-cell>
          <table:table-cell office:value-type="float" office:value="59.52317323887295" table:style-name="ce26">
            <text:p>59,5</text:p>
          </table:table-cell>
          <table:table-cell office:value-type="float" office:value="61.246966150131094" table:style-name="ce26">
            <text:p>61,2</text:p>
          </table:table-cell>
          <table:table-cell office:value-type="float" office:value="58.259058320467446" table:style-name="ce26">
            <text:p>58,3</text:p>
          </table:table-cell>
          <table:table-cell office:value-type="float" office:value="43.595082446516564" table:style-name="ce26">
            <text:p>43,6</text:p>
          </table:table-cell>
          <table:table-cell office:value-type="float" office:value="72.275667381212671" table:style-name="ce26">
            <text:p>72,3</text:p>
          </table:table-cell>
          <table:table-cell office:value-type="float" office:value="73.735303749328224" table:style-name="ce26">
            <text:p>73,7</text:p>
          </table:table-cell>
          <table:table-cell office:value-type="float" office:value="69.777655579737981" table:style-name="ce26">
            <text:p>69,8</text:p>
          </table:table-cell>
          <table:table-cell office:value-type="float" office:value="57.344011786360248" table:style-name="ce26">
            <text:p>57,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Mendeko seme-alabak dituzten gurasoak</text:p>
          </table:table-cell>
          <table:table-cell office:value-type="float" office:value="47.391502195653722" table:style-name="ce26">
            <text:p>47,4</text:p>
          </table:table-cell>
          <table:table-cell office:value-type="float" office:value="47.813206670611748" table:style-name="ce26">
            <text:p>47,8</text:p>
          </table:table-cell>
          <table:table-cell office:value-type="float" office:value="58.259058320467446" table:style-name="ce26">
            <text:p>58,3</text:p>
          </table:table-cell>
          <table:table-cell office:value-type="float" office:value="39.627852660840468" table:style-name="ce26">
            <text:p>39,6</text:p>
          </table:table-cell>
          <table:table-cell office:value-type="float" office:value="59.09772320855172" table:style-name="ce26">
            <text:p>59,1</text:p>
          </table:table-cell>
          <table:table-cell office:value-type="float" office:value="59.391289003865374" table:style-name="ce26">
            <text:p>59,4</text:p>
          </table:table-cell>
          <table:table-cell office:value-type="float" office:value="69.777655579737981" table:style-name="ce26">
            <text:p>69,8</text:p>
          </table:table-cell>
          <table:table-cell office:value-type="float" office:value="52.053612574711778" table:style-name="ce26">
            <text:p>52,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Mendeko seme-alabarik ez duten gurasoak</text:p>
          </table:table-cell>
          <table:table-cell office:value-type="float" office:value="12.131671043219326" table:style-name="ce26">
            <text:p>12,1</text:p>
          </table:table-cell>
          <table:table-cell office:value-type="float" office:value="13.433759479519363" table:style-name="ce26">
            <text:p>13,4</text:p>
          </table:table-cell>
          <table:table-cell office:value-type="float" office:value="0" table:style-name="ce26">
            <text:p>0,0</text:p>
          </table:table-cell>
          <table:table-cell office:value-type="float" office:value="3.9672297856760923" table:style-name="ce26">
            <text:p>4,0</text:p>
          </table:table-cell>
          <table:table-cell office:value-type="float" office:value="13.177944172660808" table:style-name="ce26">
            <text:p>13,2</text:p>
          </table:table-cell>
          <table:table-cell office:value-type="float" office:value="14.344014745463014" table:style-name="ce26">
            <text:p>14,3</text:p>
          </table:table-cell>
          <table:table-cell office:value-type="float" office:value="0" table:style-name="ce26">
            <text:p>0,0</text:p>
          </table:table-cell>
          <table:table-cell office:value-type="float" office:value="5.2903992116484559" table:style-name="ce26">
            <text:p>5,3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UKLEO ANITZEKOA</text:p>
          </table:table-cell>
          <table:table-cell office:value-type="float" office:value="2.161218789624189" table:style-name="ce27">
            <text:p>2,2</text:p>
          </table:table-cell>
          <table:table-cell office:value-type="float" office:value="2.325967512485144" table:style-name="ce27">
            <text:p>2,3</text:p>
          </table:table-cell>
          <table:table-cell office:value-type="float" office:value="3.8870488946895652" table:style-name="ce27">
            <text:p>3,9</text:p>
          </table:table-cell>
          <table:table-cell office:value-type="float" office:value="0" table:style-name="ce27">
            <text:p>0,0</text:p>
          </table:table-cell>
          <table:table-cell office:value-type="float" office:value="1.9988852641360213" table:style-name="ce27">
            <text:p>2,0</text:p>
          </table:table-cell>
          <table:table-cell office:value-type="float" office:value="2.1559789813247288" table:style-name="ce27">
            <text:p>2,2</text:p>
          </table:table-cell>
          <table:table-cell office:value-type="float" office:value="2.8144005800259699" table:style-name="ce27">
            <text:p>2,8</text:p>
          </table:table-cell>
          <table:table-cell office:value-type="float" office:value="0" table:style-name="ce27">
            <text:p>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43">
            <text:p>Iturria: FFEI. EOE Enplegu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1c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844">
            <text:p>1.C1.c taula</text:p>
            <text:p>Etxeak/Familiak, zeinetan gune nagusia ezkontideak diren, edo bikote bat, eta biztanleak gunean, guneko harremanaren eta etxe edo familia motaren arabera. Euskal Autonomia Erkidegoa. 2015. urte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845">
            <text:p>Motak</text:p>
          </table:table-cell>
          <table:table-cell office:value-type="string" table:number-columns-spanned="4" table:number-rows-spanned="1" table:style-name="ce556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556">
            <text:p>Pertsonak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table-cell office:value-type="string" table:style-name="ce28">
            <text:p>Guztira</text:p>
          </table:table-cell>
          <table:table-cell office:value-type="string" table:style-name="ce28">
            <text:p>Ezkontza</text:p>
          </table:table-cell>
          <table:table-cell office:value-type="string" table:style-name="ce28">
            <text:p>IBE-n izena emandako bikotea</text:p>
          </table:table-cell>
          <table:table-cell office:value-type="string" table:style-name="ce28">
            <text:p>Ez inskribatutako bikotea</text:p>
          </table:table-cell>
          <table:table-cell office:value-type="string" table:style-name="ce28">
            <text:p>Guztira</text:p>
          </table:table-cell>
          <table:table-cell office:value-type="string" table:style-name="ce28">
            <text:p>Ezkontza</text:p>
          </table:table-cell>
          <table:table-cell office:value-type="string" table:style-name="ce28">
            <text:p>IBE-n izena emandako bikotea</text:p>
          </table:table-cell>
          <table:table-cell office:value-type="string" table:style-name="ce28">
            <text:p>Ez inskribatutako bikotea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29">
            <text:p>% hor.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GUZTIRA</text:p>
          </table:table-cell>
          <table:table-cell office:value-type="float" office:value="100" table:style-name="ce33">
            <text:p>100,0</text:p>
          </table:table-cell>
          <table:table-cell office:value-type="float" office:value="87.58296984289953" table:style-name="ce33">
            <text:p>87,6</text:p>
          </table:table-cell>
          <table:table-cell office:value-type="float" office:value="3.191813840525239" table:style-name="ce33">
            <text:p>3,2</text:p>
          </table:table-cell>
          <table:table-cell office:value-type="float" office:value="9.2252163165752386" table:style-name="ce33">
            <text:p>9,2</text:p>
          </table:table-cell>
          <table:table-cell office:value-type="float" office:value="100" table:style-name="ce33">
            <text:p>100,0</text:p>
          </table:table-cell>
          <table:table-cell office:value-type="float" office:value="88.8499064586115" table:style-name="ce33">
            <text:p>88,8</text:p>
          </table:table-cell>
          <table:table-cell office:value-type="float" office:value="2.9597761083785037" table:style-name="ce33">
            <text:p>3,0</text:p>
          </table:table-cell>
          <table:table-cell office:value-type="float" office:value="8.1903174330100637" table:style-name="ce33">
            <text:p>8,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NUKLEARRA, SEME-ALABARIK GABE</text:p>
          </table:table-cell>
          <table:table-cell office:value-type="float" office:value="100" table:style-name="ce34">
            <text:p>100,0</text:p>
          </table:table-cell>
          <table:table-cell office:value-type="float" office:value="83.266084538322758" table:style-name="ce34">
            <text:p>83,3</text:p>
          </table:table-cell>
          <table:table-cell office:value-type="float" office:value="3.1533514748945408" table:style-name="ce34">
            <text:p>3,2</text:p>
          </table:table-cell>
          <table:table-cell office:value-type="float" office:value="13.580563986782634" table:style-name="ce34">
            <text:p>13,6</text:p>
          </table:table-cell>
          <table:table-cell office:value-type="float" office:value="100" table:style-name="ce34">
            <text:p>100,0</text:p>
          </table:table-cell>
          <table:table-cell office:value-type="float" office:value="83.26608453832273" table:style-name="ce34">
            <text:p>83,3</text:p>
          </table:table-cell>
          <table:table-cell office:value-type="float" office:value="3.1533514748945541" table:style-name="ce34">
            <text:p>3,2</text:p>
          </table:table-cell>
          <table:table-cell office:value-type="float" office:value="13.580563986782701" table:style-name="ce34">
            <text:p>13,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Guraso ez diren ezkontideak</text:p>
          </table:table-cell>
          <table:table-cell office:value-type="float" office:value="100" table:style-name="ce34">
            <text:p>100,0</text:p>
          </table:table-cell>
          <table:table-cell office:value-type="float" office:value="38.696655062833926" table:style-name="ce34">
            <text:p>38,7</text:p>
          </table:table-cell>
          <table:table-cell office:value-type="float" office:value="9.4227451153542852" table:style-name="ce34">
            <text:p>9,4</text:p>
          </table:table-cell>
          <table:table-cell office:value-type="float" office:value="51.880599821811764" table:style-name="ce34">
            <text:p>51,9</text:p>
          </table:table-cell>
          <table:table-cell office:value-type="float" office:value="100" table:style-name="ce34">
            <text:p>100,0</text:p>
          </table:table-cell>
          <table:table-cell office:value-type="float" office:value="38.696655062834026" table:style-name="ce34">
            <text:p>38,7</text:p>
          </table:table-cell>
          <table:table-cell office:value-type="float" office:value="9.4227451153543029" table:style-name="ce34">
            <text:p>9,4</text:p>
          </table:table-cell>
          <table:table-cell office:value-type="float" office:value="51.880599821811877" table:style-name="ce34">
            <text:p>51,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Guraso izandako ezkontideak</text:p>
          </table:table-cell>
          <table:table-cell office:value-type="float" office:value="100" table:style-name="ce34">
            <text:p>100,0</text:p>
          </table:table-cell>
          <table:table-cell office:value-type="float" office:value="96.390537628555293" table:style-name="ce34">
            <text:p>96,4</text:p>
          </table:table-cell>
          <table:table-cell office:value-type="float" office:value="1.307190020580494" table:style-name="ce34">
            <text:p>1,3</text:p>
          </table:table-cell>
          <table:table-cell office:value-type="float" office:value="2.3022723508641705" table:style-name="ce34">
            <text:p>2,3</text:p>
          </table:table-cell>
          <table:table-cell office:value-type="float" office:value="100" table:style-name="ce34">
            <text:p>100,0</text:p>
          </table:table-cell>
          <table:table-cell office:value-type="float" office:value="96.390537628555364" table:style-name="ce34">
            <text:p>96,4</text:p>
          </table:table-cell>
          <table:table-cell office:value-type="float" office:value="1.3071900205805025" table:style-name="ce34">
            <text:p>1,3</text:p>
          </table:table-cell>
          <table:table-cell office:value-type="float" office:value="2.3022723508641842" table:style-name="ce34">
            <text:p>2,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NUKLEARRA, SEME-ALABEKIN</text:p>
          </table:table-cell>
          <table:table-cell office:value-type="float" office:value="100" table:style-name="ce34">
            <text:p>100,0</text:p>
          </table:table-cell>
          <table:table-cell office:value-type="float" office:value="90.119375319070087" table:style-name="ce34">
            <text:p>90,1</text:p>
          </table:table-cell>
          <table:table-cell office:value-type="float" office:value="3.1240281484488279" table:style-name="ce34">
            <text:p>3,1</text:p>
          </table:table-cell>
          <table:table-cell office:value-type="float" office:value="6.7565965324812103" table:style-name="ce34">
            <text:p>6,8</text:p>
          </table:table-cell>
          <table:table-cell office:value-type="float" office:value="100" table:style-name="ce34">
            <text:p>100,0</text:p>
          </table:table-cell>
          <table:table-cell office:value-type="float" office:value="90.644266296018756" table:style-name="ce34">
            <text:p>90,6</text:p>
          </table:table-cell>
          <table:table-cell office:value-type="float" office:value="2.8574794999022988" table:style-name="ce34">
            <text:p>2,9</text:p>
          </table:table-cell>
          <table:table-cell office:value-type="float" office:value="6.4982542040787266" table:style-name="ce34">
            <text:p>6,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Mendeko seme-alabak dituzten gurasoak</text:p>
          </table:table-cell>
          <table:table-cell office:value-type="float" office:value="100" table:style-name="ce34">
            <text:p>100,0</text:p>
          </table:table-cell>
          <table:table-cell office:value-type="float" office:value="88.362310623455159" table:style-name="ce34">
            <text:p>88,4</text:p>
          </table:table-cell>
          <table:table-cell office:value-type="float" office:value="3.9237428667177539" table:style-name="ce34">
            <text:p>3,9</text:p>
          </table:table-cell>
          <table:table-cell office:value-type="float" office:value="7.7139465098270694" table:style-name="ce34">
            <text:p>7,7</text:p>
          </table:table-cell>
          <table:table-cell office:value-type="float" office:value="100" table:style-name="ce34">
            <text:p>100,0</text:p>
          </table:table-cell>
          <table:table-cell office:value-type="float" office:value="89.291265144478629" table:style-name="ce34">
            <text:p>89,3</text:p>
          </table:table-cell>
          <table:table-cell office:value-type="float" office:value="3.4946564211070514" table:style-name="ce34">
            <text:p>3,5</text:p>
          </table:table-cell>
          <table:table-cell office:value-type="float" office:value="7.2140784344145583" table:style-name="ce34">
            <text:p>7,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Mendeko seme-alabarik ez duten gurasoak</text:p>
          </table:table-cell>
          <table:table-cell office:value-type="float" office:value="100" table:style-name="ce34">
            <text:p>100,0</text:p>
          </table:table-cell>
          <table:table-cell office:value-type="float" office:value="96.983222441488948" table:style-name="ce34">
            <text:p>97,0</text:p>
          </table:table-cell>
          <table:table-cell office:value-type="float" office:value="0" table:style-name="ce34">
            <text:p>0,0</text:p>
          </table:table-cell>
          <table:table-cell office:value-type="float" office:value="3.0167775585110479" table:style-name="ce34">
            <text:p>3,0</text:p>
          </table:table-cell>
          <table:table-cell office:value-type="float" office:value="100" table:style-name="ce34">
            <text:p>100,0</text:p>
          </table:table-cell>
          <table:table-cell office:value-type="float" office:value="96.711926509702366" table:style-name="ce34">
            <text:p>96,7</text:p>
          </table:table-cell>
          <table:table-cell office:value-type="float" office:value="0" table:style-name="ce34">
            <text:p>0,0</text:p>
          </table:table-cell>
          <table:table-cell office:value-type="float" office:value="3.2880734902975468" table:style-name="ce34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NUKLEO ANITZEKOA</text:p>
          </table:table-cell>
          <table:table-cell office:value-type="float" office:value="100" table:style-name="ce35">
            <text:p>100,0</text:p>
          </table:table-cell>
          <table:table-cell office:value-type="float" office:value="94.259379697959275" table:style-name="ce35">
            <text:p>94,3</text:p>
          </table:table-cell>
          <table:table-cell office:value-type="float" office:value="5.7406203020407176" table:style-name="ce35">
            <text:p>5,7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95.832679471091126" table:style-name="ce35">
            <text:p>95,8</text:p>
          </table:table-cell>
          <table:table-cell office:value-type="float" office:value="4.1673205289088688" table:style-name="ce35">
            <text:p>4,2</text:p>
          </table:table-cell>
          <table:table-cell office:value-type="float" office:value="0" table:style-name="ce35">
            <text:p>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46">
            <text:p>Iturria: FFEI. EOE Enplegu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T1_C2a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847">
            <text:p>1.C2.a taula</text:p>
            <text:p>Erreferentziazko pertsonak etxe/familietan, zeinetan gune nagusia ezkontideak diren, edo bikote bat, gune motaren (jatorrizkoa edo berrosatua) <text:s/>por tipo de núcleeta etxe edo familia motaren arabera. Euskal Autonomia Erkidegoa. 2015. urtea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48">
            <text:p>Motak</text:p>
          </table:table-cell>
          <table:table-cell office:value-type="string" table:number-columns-spanned="3" table:number-rows-spanned="1" table:style-name="ce562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36">
            <text:p>Guztira</text:p>
          </table:table-cell>
          <table:table-cell office:value-type="string" table:style-name="ce36">
            <text:p>1. batzea</text:p>
          </table:table-cell>
          <table:table-cell office:value-type="string" table:style-name="ce36">
            <text:p>2. batzea edo hurreng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Abs.</text:p>
          </table:table-cell>
          <table:table-cell office:value-type="string" table:style-name="ce37">
            <text:p>Abs.</text:p>
          </table:table-cell>
          <table:table-cell office:value-type="string" table:style-name="ce3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UZTIRA</text:p>
          </table:table-cell>
          <table:table-cell office:value-type="float" office:value="1036915.2834395765" table:style-name="ce41">
            <text:p>1.036.915</text:p>
          </table:table-cell>
          <table:table-cell office:value-type="float" office:value="997826.05285402946" table:style-name="ce41">
            <text:p>997.826</text:p>
          </table:table-cell>
          <table:table-cell office:value-type="float" office:value="39089.230585547863" table:style-name="ce41">
            <text:p>39.089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NUKLEARRA, SEME-ALABARIK GABE</text:p>
          </table:table-cell>
          <table:table-cell office:value-type="float" office:value="397300.39499930735" table:style-name="ce42">
            <text:p>397.300</text:p>
          </table:table-cell>
          <table:table-cell office:value-type="float" office:value="381200.00080652582" table:style-name="ce42">
            <text:p>381.200</text:p>
          </table:table-cell>
          <table:table-cell office:value-type="float" office:value="16100.394192781501" table:style-name="ce42">
            <text:p>16.10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Guraso ez diren ezkontideak</text:p>
          </table:table-cell>
          <table:table-cell office:value-type="float" office:value="90379.606381307458" table:style-name="ce42">
            <text:p>90.380</text:p>
          </table:table-cell>
          <table:table-cell office:value-type="float" office:value="85831.468558022694" table:style-name="ce42">
            <text:p>85.831</text:p>
          </table:table-cell>
          <table:table-cell office:value-type="float" office:value="4548.137823284761" table:style-name="ce42">
            <text:p>4.548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Guraso izandako ezkontideak</text:p>
          </table:table-cell>
          <table:table-cell office:value-type="float" office:value="306920.78861799906" table:style-name="ce42">
            <text:p>306.921</text:p>
          </table:table-cell>
          <table:table-cell office:value-type="float" office:value="295368.5322485026" table:style-name="ce42">
            <text:p>295.369</text:p>
          </table:table-cell>
          <table:table-cell office:value-type="float" office:value="11552.256369496741" table:style-name="ce42">
            <text:p>11.55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NUKLEARRA, SEME-ALABEKIN</text:p>
          </table:table-cell>
          <table:table-cell office:value-type="float" office:value="617204.88050209056" table:style-name="ce42">
            <text:p>617.205</text:p>
          </table:table-cell>
          <table:table-cell office:value-type="float" office:value="595024.16576235904" table:style-name="ce42">
            <text:p>595.024</text:p>
          </table:table-cell>
          <table:table-cell office:value-type="float" office:value="22180.7147397312" table:style-name="ce42">
            <text:p>22.181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endeko seme-alabak dituzten gurasoak</text:p>
          </table:table-cell>
          <table:table-cell office:value-type="float" office:value="491409.72931833507" table:style-name="ce42">
            <text:p>491.410</text:p>
          </table:table-cell>
          <table:table-cell office:value-type="float" office:value="472561.65375937626" table:style-name="ce42">
            <text:p>472.562</text:p>
          </table:table-cell>
          <table:table-cell office:value-type="float" office:value="18848.075558958772" table:style-name="ce42">
            <text:p>18.848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Mendeko seme-alabarik ez duten gurasoak</text:p>
          </table:table-cell>
          <table:table-cell office:value-type="float" office:value="125795.1511837548" table:style-name="ce42">
            <text:p>125.795</text:p>
          </table:table-cell>
          <table:table-cell office:value-type="float" office:value="122462.51200298236" table:style-name="ce42">
            <text:p>122.463</text:p>
          </table:table-cell>
          <table:table-cell office:value-type="float" office:value="3332.6391807724158" table:style-name="ce42">
            <text:p>3.333</text:p>
          </table:table-cell>
          <table:table-cell table:number-columns-repeated="16380"/>
        </table:table-row>
        <table:table-row table:style-name="ro7">
          <table:table-cell office:value-type="string" table:style-name="ce40">
            <text:p>NUKLEO ANITZEKOA</text:p>
          </table:table-cell>
          <table:table-cell office:value-type="float" office:value="22410.007938181083" table:style-name="ce43">
            <text:p>22.410</text:p>
          </table:table-cell>
          <table:table-cell office:value-type="float" office:value="21601.886285145931" table:style-name="ce43">
            <text:p>21.602</text:p>
          </table:table-cell>
          <table:table-cell office:value-type="float" office:value="808.1216530351561" table:style-name="ce43">
            <text:p>80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49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2b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850">
            <text:p>1.C2.b taula</text:p>
            <text:p>Erreferentziazko pertsonak etxe/familietan, zeinetan gune nagusia ezkontideak diren, edo bikote bat gune motaren (jatorrizkoa edo berrosatua) eta etxe edo familia motaren arabera. Euskal Autonomia Erkidegoa. 2015. urtea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51">
            <text:p>Motak</text:p>
          </table:table-cell>
          <table:table-cell office:value-type="string" table:number-columns-spanned="3" table:number-rows-spanned="1" table:style-name="ce568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44">
            <text:p>Guztira</text:p>
          </table:table-cell>
          <table:table-cell office:value-type="string" table:style-name="ce44">
            <text:p>1. batzea</text:p>
          </table:table-cell>
          <table:table-cell office:value-type="string" table:style-name="ce44">
            <text:p>2. batzea edo hurreng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5">
            <text:p>% ber.</text:p>
          </table:table-cell>
          <table:table-cell office:value-type="string" table:style-name="ce45">
            <text:p>% ber.</text:p>
          </table:table-cell>
          <table:table-cell office:value-type="string" table:style-name="ce45">
            <text:p>% ber.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GUZTIR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NUKLEARRA, SEME-ALABARIK GABE</text:p>
          </table:table-cell>
          <table:table-cell office:value-type="float" office:value="38.315607971503006" table:style-name="ce50">
            <text:p>38,3</text:p>
          </table:table-cell>
          <table:table-cell office:value-type="float" office:value="38.203051495418414" table:style-name="ce50">
            <text:p>38,2</text:p>
          </table:table-cell>
          <table:table-cell office:value-type="float" office:value="41.188823498445032" table:style-name="ce50">
            <text:p>41,2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Guraso ez diren ezkontideak</text:p>
          </table:table-cell>
          <table:table-cell office:value-type="float" office:value="8.7161996572668023" table:style-name="ce50">
            <text:p>8,7</text:p>
          </table:table-cell>
          <table:table-cell office:value-type="float" office:value="8.6018468161382895" table:style-name="ce50">
            <text:p>8,6</text:p>
          </table:table-cell>
          <table:table-cell office:value-type="float" office:value="11.635270777026514" table:style-name="ce50">
            <text:p>11,6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Guraso izandako ezkontideak</text:p>
          </table:table-cell>
          <table:table-cell office:value-type="float" office:value="29.599408314236122" table:style-name="ce50">
            <text:p>29,6</text:p>
          </table:table-cell>
          <table:table-cell office:value-type="float" office:value="29.60120467928007" table:style-name="ce50">
            <text:p>29,6</text:p>
          </table:table-cell>
          <table:table-cell office:value-type="float" office:value="29.553552721418519" table:style-name="ce50">
            <text:p>29,6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NUKLEARRA, SEME-ALABEKIN</text:p>
          </table:table-cell>
          <table:table-cell office:value-type="float" office:value="59.523173238873042" table:style-name="ce50">
            <text:p>59,5</text:p>
          </table:table-cell>
          <table:table-cell office:value-type="float" office:value="59.632053508769658" table:style-name="ce50">
            <text:p>59,6</text:p>
          </table:table-cell>
          <table:table-cell office:value-type="float" office:value="56.743799781855749" table:style-name="ce50">
            <text:p>56,7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Mendeko seme-alabak dituzten gurasoak</text:p>
          </table:table-cell>
          <table:table-cell office:value-type="float" office:value="47.391502195653644" table:style-name="ce50">
            <text:p>47,4</text:p>
          </table:table-cell>
          <table:table-cell office:value-type="float" office:value="47.359121603182537" table:style-name="ce50">
            <text:p>47,4</text:p>
          </table:table-cell>
          <table:table-cell office:value-type="float" office:value="48.218077656221034" table:style-name="ce50">
            <text:p>48,2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Mendeko seme-alabarik ez duten gurasoak</text:p>
          </table:table-cell>
          <table:table-cell office:value-type="float" office:value="12.131671043219336" table:style-name="ce50">
            <text:p>12,1</text:p>
          </table:table-cell>
          <table:table-cell office:value-type="float" office:value="12.272931905587077" table:style-name="ce50">
            <text:p>12,3</text:p>
          </table:table-cell>
          <table:table-cell office:value-type="float" office:value="8.5257221256346885" table:style-name="ce50">
            <text:p>8,5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NUKLEO ANITZEKOA</text:p>
          </table:table-cell>
          <table:table-cell office:value-type="float" office:value="2.1612187896241926" table:style-name="ce51">
            <text:p>2,2</text:p>
          </table:table-cell>
          <table:table-cell office:value-type="float" office:value="2.1648949958120647" table:style-name="ce51">
            <text:p>2,2</text:p>
          </table:table-cell>
          <table:table-cell office:value-type="float" office:value="2.067376719699201" table:style-name="ce51">
            <text:p>2,1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52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2c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0">
          <table:table-cell office:value-type="string" table:number-columns-spanned="4" table:number-rows-spanned="1" table:style-name="ce853">
            <text:p>1.C2.c taula</text:p>
            <text:p>Erreferentziazko pertsonak etxe/familietan, zeinetan gune nagusia ezkontideak diren, edo bikote bat, gune motaren (jatorrizkoa edo berrosatua) eta etxe edo familia motaren arabera. Euskal Autonomia Erkidegoa. 2015. urtea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54">
            <text:p>Motak</text:p>
          </table:table-cell>
          <table:table-cell office:value-type="string" table:number-columns-spanned="3" table:number-rows-spanned="1" table:style-name="ce574">
            <text:p>Pertson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52">
            <text:p>Guztira</text:p>
          </table:table-cell>
          <table:table-cell office:value-type="string" table:style-name="ce52">
            <text:p>1. batzea</text:p>
          </table:table-cell>
          <table:table-cell office:value-type="string" table:style-name="ce52">
            <text:p>2. batzea edo hurreng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table:number-columns-repeated="16380"/>
        </table:table-row>
        <table:table-row table:style-name="ro7">
          <table:table-cell office:value-type="string" table:style-name="ce54">
            <text:p>GUZTIRA</text:p>
          </table:table-cell>
          <table:table-cell office:value-type="float" office:value="100" table:style-name="ce57">
            <text:p>100,0</text:p>
          </table:table-cell>
          <table:table-cell office:value-type="float" office:value="96.230238746613594" table:style-name="ce57">
            <text:p>96,2</text:p>
          </table:table-cell>
          <table:table-cell office:value-type="float" office:value="3.7697612533864908" table:style-name="ce57">
            <text:p>3,8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NUKLEARRA, SEME-ALABARIK GABE</text:p>
          </table:table-cell>
          <table:table-cell office:value-type="float" office:value="100" table:style-name="ce58">
            <text:p>100,0</text:p>
          </table:table-cell>
          <table:table-cell office:value-type="float" office:value="95.947551425714138" table:style-name="ce58">
            <text:p>95,9</text:p>
          </table:table-cell>
          <table:table-cell office:value-type="float" office:value="4.0524485742858554" table:style-name="ce58">
            <text:p>4,1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Guraso ez diren ezkontideak</text:p>
          </table:table-cell>
          <table:table-cell office:value-type="float" office:value="100" table:style-name="ce58">
            <text:p>100,0</text:p>
          </table:table-cell>
          <table:table-cell office:value-type="float" office:value="94.967738845756443" table:style-name="ce58">
            <text:p>95,0</text:p>
          </table:table-cell>
          <table:table-cell office:value-type="float" office:value="5.0322611542435514" table:style-name="ce58">
            <text:p>5,0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Guraso izandako ezkontideak</text:p>
          </table:table-cell>
          <table:table-cell office:value-type="float" office:value="100" table:style-name="ce58">
            <text:p>100,0</text:p>
          </table:table-cell>
          <table:table-cell office:value-type="float" office:value="96.236078884876491" table:style-name="ce58">
            <text:p>96,2</text:p>
          </table:table-cell>
          <table:table-cell office:value-type="float" office:value="3.7639211151236012" table:style-name="ce58">
            <text:p>3,8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NUKLEARRA, SEME-ALABEKIN</text:p>
          </table:table-cell>
          <table:table-cell office:value-type="float" office:value="100" table:style-name="ce58">
            <text:p>100,0</text:p>
          </table:table-cell>
          <table:table-cell office:value-type="float" office:value="96.406263877614236" table:style-name="ce58">
            <text:p>96,4</text:p>
          </table:table-cell>
          <table:table-cell office:value-type="float" office:value="3.5937361223857125" table:style-name="ce58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Mendeko seme-alabak dituzten gurasoak</text:p>
          </table:table-cell>
          <table:table-cell office:value-type="float" office:value="100" table:style-name="ce58">
            <text:p>100,0</text:p>
          </table:table-cell>
          <table:table-cell office:value-type="float" office:value="96.164488728152747" table:style-name="ce58">
            <text:p>96,2</text:p>
          </table:table-cell>
          <table:table-cell office:value-type="float" office:value="3.8355112718472437" table:style-name="ce58">
            <text:p>3,8</text:p>
          </table:table-cell>
          <table:table-cell table:number-columns-repeated="16380"/>
        </table:table-row>
        <table:table-row table:style-name="ro7">
          <table:table-cell office:value-type="string" table:style-name="ce55">
            <text:p>Mendeko seme-alabarik ez duten gurasoak</text:p>
          </table:table-cell>
          <table:table-cell office:value-type="float" office:value="100" table:style-name="ce58">
            <text:p>100,0</text:p>
          </table:table-cell>
          <table:table-cell office:value-type="float" office:value="97.350741145893366" table:style-name="ce58">
            <text:p>97,4</text:p>
          </table:table-cell>
          <table:table-cell office:value-type="float" office:value="2.6492588541066064" table:style-name="ce58">
            <text:p>2,6</text:p>
          </table:table-cell>
          <table:table-cell table:number-columns-repeated="16380"/>
        </table:table-row>
        <table:table-row table:style-name="ro7">
          <table:table-cell office:value-type="string" table:style-name="ce56">
            <text:p>NUKLEO ANITZEKOA</text:p>
          </table:table-cell>
          <table:table-cell office:value-type="float" office:value="100" table:style-name="ce59">
            <text:p>100,0</text:p>
          </table:table-cell>
          <table:table-cell office:value-type="float" office:value="96.393925181711722" table:style-name="ce59">
            <text:p>96,4</text:p>
          </table:table-cell>
          <table:table-cell office:value-type="float" office:value="3.6060748182882958" table:style-name="ce59">
            <text:p>3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55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1_C3a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2">
          <table:table-cell office:value-type="string" table:number-columns-spanned="4" table:number-rows-spanned="1" table:style-name="ce856">
            <text:p>1.C3.a taula</text:p>
            <text:p>Seme/alabak etxe/familietan, zeinetan gune nagusia ezkontideak diren, edo bikote bat, bikotekideen eta seme-alaben arteko harremanaren eta etxe edo familia motaren arabera. Euskal Autonomia Erkidegoa. 2015. urtea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57">
            <text:p>Motak</text:p>
          </table:table-cell>
          <table:table-cell office:value-type="string" table:number-columns-spanned="3" table:number-rows-spanned="1" table:style-name="ce580">
            <text:p>Seme-alab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60">
            <text:p>Guztira</text:p>
          </table:table-cell>
          <table:table-cell office:value-type="string" table:style-name="ce60">
            <text:p>Bionak</text:p>
          </table:table-cell>
          <table:table-cell office:value-type="string" table:style-name="ce60">
            <text:p>Bikotekide batenak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62">
            <text:p>GUZTIRA</text:p>
          </table:table-cell>
          <table:table-cell office:value-type="float" office:value="507471.44586438732" table:style-name="ce65">
            <text:p>507.471</text:p>
          </table:table-cell>
          <table:table-cell office:value-type="float" office:value="492977.85959307256" table:style-name="ce65">
            <text:p>492.978</text:p>
          </table:table-cell>
          <table:table-cell office:value-type="float" office:value="14493.586271314874" table:style-name="ce65">
            <text:p>14.494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NUKLEARRA, SEME-ALABEKIN</text:p>
          </table:table-cell>
          <table:table-cell office:value-type="float" office:value="499010.93504923896" table:style-name="ce66">
            <text:p>499.011</text:p>
          </table:table-cell>
          <table:table-cell office:value-type="float" office:value="485027.35538009927" table:style-name="ce66">
            <text:p>485.027</text:p>
          </table:table-cell>
          <table:table-cell office:value-type="float" office:value="13983.579669139719" table:style-name="ce66">
            <text:p>13.984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Mendeko seme-alabak dituzten gurasoak</text:p>
          </table:table-cell>
          <table:table-cell office:value-type="float" office:value="421287.66523533431" table:style-name="ce66">
            <text:p>421.288</text:p>
          </table:table-cell>
          <table:table-cell office:value-type="float" office:value="409957.36247663799" table:style-name="ce66">
            <text:p>409.957</text:p>
          </table:table-cell>
          <table:table-cell office:value-type="float" office:value="11330.3027586963" table:style-name="ce66">
            <text:p>11.330</text:p>
          </table:table-cell>
          <table:table-cell table:number-columns-repeated="16380"/>
        </table:table-row>
        <table:table-row table:style-name="ro7">
          <table:table-cell office:value-type="string" table:style-name="ce63">
            <text:p>Mendeko seme-alabarik ez duten gurasoak</text:p>
          </table:table-cell>
          <table:table-cell office:value-type="float" office:value="77723.269813904713" table:style-name="ce66">
            <text:p>77.723</text:p>
          </table:table-cell>
          <table:table-cell office:value-type="float" office:value="75069.992903461272" table:style-name="ce66">
            <text:p>75.070</text:p>
          </table:table-cell>
          <table:table-cell office:value-type="float" office:value="2653.2769104434196" table:style-name="ce66">
            <text:p>2.653</text:p>
          </table:table-cell>
          <table:table-cell table:number-columns-repeated="16380"/>
        </table:table-row>
        <table:table-row table:style-name="ro7">
          <table:table-cell office:value-type="string" table:style-name="ce64">
            <text:p>NUKLEO ANITZEKOA</text:p>
          </table:table-cell>
          <table:table-cell office:value-type="float" office:value="8460.5108151483728" table:style-name="ce67">
            <text:p>8.461</text:p>
          </table:table-cell>
          <table:table-cell office:value-type="float" office:value="7950.5042129732165" table:style-name="ce67">
            <text:p>7.951</text:p>
          </table:table-cell>
          <table:table-cell office:value-type="float" office:value="510.00660217515605" table:style-name="ce67">
            <text:p>51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58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C3b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2">
          <table:table-cell office:value-type="string" table:number-columns-spanned="4" table:number-rows-spanned="1" table:style-name="ce859">
            <text:p>1.C3.b Taula</text:p>
            <text:p><text:s/>Seme/alabak etxe/familietan, zeinetan gune nagusia ezkontideak diren, edo bikote bat, bikotekideen eta seme-alaben arteko harremanaren eta etxe edo familia motaren arabera. Euskal Autonomia Erkidegoa. 2015. urtea</text:p>
            <text:p>(% bertik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60">
            <text:p>Motak</text:p>
          </table:table-cell>
          <table:table-cell office:value-type="string" table:number-columns-spanned="3" table:number-rows-spanned="1" table:style-name="ce586">
            <text:p>Seme-alab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68">
            <text:p>Guztira</text:p>
          </table:table-cell>
          <table:table-cell office:value-type="string" table:style-name="ce68">
            <text:p>Bionak</text:p>
          </table:table-cell>
          <table:table-cell office:value-type="string" table:style-name="ce68">
            <text:p>Bikotekide batenak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office:value-type="string" table:style-name="ce69">
            <text:p>% ber.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100" table:style-name="ce73">
            <text:p>100,0</text:p>
          </table:table-cell>
          <table:table-cell office:value-type="float" office:value="100" table:style-name="ce73">
            <text:p>100,0</text:p>
          </table:table-cell>
          <table:table-cell office:value-type="float" office:value="100" table:style-name="ce73">
            <text:p>100,0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NUKLEARRA, SEME-ALABEKIN</text:p>
          </table:table-cell>
          <table:table-cell office:value-type="float" office:value="98.33281046961423" table:style-name="ce74">
            <text:p>98,3</text:p>
          </table:table-cell>
          <table:table-cell office:value-type="float" office:value="98.38724923274728" table:style-name="ce74">
            <text:p>98,4</text:p>
          </table:table-cell>
          <table:table-cell office:value-type="float" office:value="96.481156612117871" table:style-name="ce74">
            <text:p>96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Mendeko seme-alabak dituzten gurasoak</text:p>
          </table:table-cell>
          <table:table-cell office:value-type="float" office:value="83.01701872461922" table:style-name="ce74">
            <text:p>83,0</text:p>
          </table:table-cell>
          <table:table-cell office:value-type="float" office:value="83.159386268388673" table:style-name="ce74">
            <text:p>83,2</text:p>
          </table:table-cell>
          <table:table-cell office:value-type="float" office:value="78.174597691675402" table:style-name="ce74">
            <text:p>78,2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Mendeko seme-alabarik ez duten gurasoak</text:p>
          </table:table-cell>
          <table:table-cell office:value-type="float" office:value="15.315791744995021" table:style-name="ce74">
            <text:p>15,3</text:p>
          </table:table-cell>
          <table:table-cell office:value-type="float" office:value="15.227862964358607" table:style-name="ce74">
            <text:p>15,2</text:p>
          </table:table-cell>
          <table:table-cell office:value-type="float" office:value="18.30655892044248" table:style-name="ce74">
            <text:p>18,3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NUKLEO ANITZEKOA</text:p>
          </table:table-cell>
          <table:table-cell office:value-type="float" office:value="1.6671895303857733" table:style-name="ce75">
            <text:p>1,7</text:p>
          </table:table-cell>
          <table:table-cell office:value-type="float" office:value="1.6127507672527002" table:style-name="ce75">
            <text:p>1,6</text:p>
          </table:table-cell>
          <table:table-cell office:value-type="float" office:value="3.518843387882133" table:style-name="ce75">
            <text:p>3,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61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C3c" table:style-name="ta2"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2">
          <table:table-cell office:value-type="string" table:number-columns-spanned="4" table:number-rows-spanned="1" table:style-name="ce862">
            <text:p>1.C3.c taula</text:p>
            <text:p>Seme/alabak etxe/familietan, zeinetan gune nagusia ezkontideak diren, edo bikote bat, bikotekideen eta seme-alaben arteko harremanaren eta etxe edo familia motaren arabera. Euskal Autonomia Erkidegoa. 2015. urtea</text:p>
            <text:p>(% horizontal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863">
            <text:p>Motak</text:p>
          </table:table-cell>
          <table:table-cell office:value-type="string" table:number-columns-spanned="3" table:number-rows-spanned="1" table:style-name="ce592">
            <text:p>Seme-alabak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76">
            <text:p>Guztira</text:p>
          </table:table-cell>
          <table:table-cell office:value-type="string" table:style-name="ce76">
            <text:p>Bionak</text:p>
          </table:table-cell>
          <table:table-cell office:value-type="string" table:style-name="ce76">
            <text:p>Bikotekide batenak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office:value-type="string" table:style-name="ce77">
            <text:p>% hor.</text:p>
          </table:table-cell>
          <table:table-cell table:number-columns-repeated="16380"/>
        </table:table-row>
        <table:table-row table:style-name="ro7">
          <table:table-cell office:value-type="string" table:style-name="ce78">
            <text:p>GUZTIRA</text:p>
          </table:table-cell>
          <table:table-cell office:value-type="float" office:value="100" table:style-name="ce81">
            <text:p>100,0</text:p>
          </table:table-cell>
          <table:table-cell office:value-type="float" office:value="97.143960238663766" table:style-name="ce81">
            <text:p>97,1</text:p>
          </table:table-cell>
          <table:table-cell office:value-type="float" office:value="2.8560397613362518" table:style-name="ce81">
            <text:p>2,9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NUKLEARRA, SEME-ALABEKIN</text:p>
          </table:table-cell>
          <table:table-cell office:value-type="float" office:value="100" table:style-name="ce82">
            <text:p>100,0</text:p>
          </table:table-cell>
          <table:table-cell office:value-type="float" office:value="97.197740833523042" table:style-name="ce82">
            <text:p>97,2</text:p>
          </table:table-cell>
          <table:table-cell office:value-type="float" office:value="2.8022591664769663" table:style-name="ce82">
            <text:p>2,8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Mendeko seme-alabak dituzten gurasoak</text:p>
          </table:table-cell>
          <table:table-cell office:value-type="float" office:value="100" table:style-name="ce82">
            <text:p>100,0</text:p>
          </table:table-cell>
          <table:table-cell office:value-type="float" office:value="97.310554356637255" table:style-name="ce82">
            <text:p>97,3</text:p>
          </table:table-cell>
          <table:table-cell office:value-type="float" office:value="2.6894456433627392" table:style-name="ce82">
            <text:p>2,7</text:p>
          </table:table-cell>
          <table:table-cell table:number-columns-repeated="16380"/>
        </table:table-row>
        <table:table-row table:style-name="ro7">
          <table:table-cell office:value-type="string" table:style-name="ce79">
            <text:p>Mendeko seme-alabarik ez duten gurasoak</text:p>
          </table:table-cell>
          <table:table-cell office:value-type="float" office:value="100" table:style-name="ce82">
            <text:p>100,0</text:p>
          </table:table-cell>
          <table:table-cell office:value-type="float" office:value="96.586251560444808" table:style-name="ce82">
            <text:p>96,6</text:p>
          </table:table-cell>
          <table:table-cell office:value-type="float" office:value="3.4137484395551612" table:style-name="ce82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80">
            <text:p>NUKLEO ANITZEKOA</text:p>
          </table:table-cell>
          <table:table-cell office:value-type="float" office:value="100" table:style-name="ce83">
            <text:p>100,0</text:p>
          </table:table-cell>
          <table:table-cell office:value-type="float" office:value="93.971917141669508" table:style-name="ce83">
            <text:p>94,0</text:p>
          </table:table-cell>
          <table:table-cell office:value-type="float" office:value="6.0280828583304871" table:style-name="ce83">
            <text:p>6,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64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1_2" table:style-name="ta2">
        <table:table-column table:style-name="co9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2" table:number-rows-spanned="1" table:style-name="ce865">
            <text:p>1.2 Taula</text:p>
            <text:p>Etxe/familien batez besteko neurria etxe edo familia motaren arabera. Euskal Autonomia Erkidegoa. 2015. urtea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1" table:number-rows-spanned="2" table:style-name="ce866">
            <text:p>Motak</text:p>
          </table:table-cell>
          <table:table-cell office:value-type="string" table:style-name="ce529">
            <text:p>2015</text:p>
          </table:table-cell>
          <table:table-cell table:number-columns-repeated="16382" table:style-name="ce530"/>
        </table:table-row>
        <table:table-row table:style-name="ro14">
          <table:covered-table-cell/>
          <table:table-cell office:value-type="string" table:style-name="ce84">
            <text:p>Batez besteko tamaina</text:p>
          </table:table-cell>
          <table:table-cell table:number-columns-repeated="16382"/>
        </table:table-row>
        <table:table-row table:style-name="ro7">
          <table:table-cell office:value-type="string" table:style-name="ce85">
            <text:p>GUZTIRA</text:p>
          </table:table-cell>
          <table:table-cell office:value-type="float" office:value="2.483903395093078" table:style-name="ce88">
            <text:p>2,48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KIDE BAKARREKOAK</text:p>
          </table:table-cell>
          <table:table-cell office:value-type="float" office:value="1" table:style-name="ce89">
            <text:p>1,00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KIDE ANITZEKOAK, AHAIDETASUNIK GABE</text:p>
          </table:table-cell>
          <table:table-cell office:value-type="float" office:value="2.4638462953276803" table:style-name="ce89">
            <text:p>2,46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FAMILIA, NUKLEORIK GABE</text:p>
          </table:table-cell>
          <table:table-cell office:value-type="float" office:value="2.2377359675125641" table:style-name="ce89">
            <text:p>2,24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NUKLEARRA, SEME-ALABARIK GABE</text:p>
          </table:table-cell>
          <table:table-cell office:value-type="float" office:value="2.0859248495830602" table:style-name="ce89">
            <text:p>2,09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Guraso ez diren ezkontideak</text:p>
          </table:table-cell>
          <table:table-cell office:value-type="float" office:value="2.1041133280069735" table:style-name="ce89">
            <text:p>2,10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Guraso izandako ezkontideak</text:p>
          </table:table-cell>
          <table:table-cell office:value-type="float" office:value="2.0805688503103186" table:style-name="ce89">
            <text:p>2,08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NUKLEARRA, SEME-ALABEKIN</text:p>
          </table:table-cell>
          <table:table-cell office:value-type="float" office:value="3.668574324203572" table:style-name="ce89">
            <text:p>3,67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Mendeko seme-alabak dituzten gurasoak</text:p>
          </table:table-cell>
          <table:table-cell office:value-type="float" office:value="3.7588306473936921" table:style-name="ce89">
            <text:p>3,76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Mendeko seme-alabarik ez duten gurasoak</text:p>
          </table:table-cell>
          <table:table-cell office:value-type="float" office:value="3.3159944756898829" table:style-name="ce89">
            <text:p>3,32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GURASO BAKARREKOA</text:p>
          </table:table-cell>
          <table:table-cell office:value-type="float" office:value="2.4658949088129738" table:style-name="ce89">
            <text:p>2,47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Mendeko seme-alabak dituen guraso bakarra</text:p>
          </table:table-cell>
          <table:table-cell office:value-type="float" office:value="2.614851913620067" table:style-name="ce89">
            <text:p>2,61</text:p>
          </table:table-cell>
          <table:table-cell table:number-columns-repeated="16382"/>
        </table:table-row>
        <table:table-row table:style-name="ro7">
          <table:table-cell office:value-type="string" table:style-name="ce86">
            <text:p>Mendeko seme-alabarik ez duen guraso bakarra</text:p>
          </table:table-cell>
          <table:table-cell office:value-type="float" office:value="2.30521083514861" table:style-name="ce89">
            <text:p>2,31</text:p>
          </table:table-cell>
          <table:table-cell table:number-columns-repeated="16382"/>
        </table:table-row>
        <table:table-row table:style-name="ro7">
          <table:table-cell office:value-type="string" table:style-name="ce87">
            <text:p>NUKLEO ANITZEKOA</text:p>
          </table:table-cell>
          <table:table-cell office:value-type="float" office:value="5.24112513993785" table:style-name="ce90">
            <text:p>5,24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867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68">
            <text:p>1.3.a taula</text:p>
            <text:p>Emakume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69">
            <text:p>Motak</text:p>
          </table:table-cell>
          <table:table-cell office:value-type="string" table:style-name="ce91">
            <text:p>Erreferentziazko pertsona</text:p>
          </table:table-cell>
          <table:table-cell office:value-type="string" table:style-name="ce91">
            <text:p>Biztanleria 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2">
            <text:p>Emakumeak</text:p>
          </table:table-cell>
          <table:table-cell office:value-type="string" table:style-name="ce92">
            <text:p>Emakume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3">
            <text:p>%-tan</text:p>
          </table:table-cell>
          <table:table-cell office:value-type="string" table:style-name="ce93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94">
            <text:p>GUZTIRA</text:p>
          </table:table-cell>
          <table:table-cell office:value-type="float" office:value="54.218569589837074" table:style-name="ce97">
            <text:p>54,2</text:p>
          </table:table-cell>
          <table:table-cell office:value-type="float" office:value="52.126338013769455" table:style-name="ce97">
            <text:p>52,1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KIDE BAKARREKOAK</text:p>
          </table:table-cell>
          <table:table-cell office:value-type="float" office:value="60.689870304932512" table:style-name="ce98">
            <text:p>60,7</text:p>
          </table:table-cell>
          <table:table-cell office:value-type="float" office:value="60.689870304932512" table:style-name="ce98">
            <text:p>60,7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KIDE ANITZEKOAK, AHAIDETASUNIK GABE</text:p>
          </table:table-cell>
          <table:table-cell office:value-type="float" office:value="51.281198990708532" table:style-name="ce98">
            <text:p>51,3</text:p>
          </table:table-cell>
          <table:table-cell office:value-type="float" office:value="58.107080328003576" table:style-name="ce98">
            <text:p>58,1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FAMILIA, NUKLEORIK GABE</text:p>
          </table:table-cell>
          <table:table-cell office:value-type="float" office:value="46.8179003738408" table:style-name="ce98">
            <text:p>46,8</text:p>
          </table:table-cell>
          <table:table-cell office:value-type="float" office:value="45.748923312234702" table:style-name="ce98">
            <text:p>45,7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NUKLEARRA, SEME-ALABARIK GABE</text:p>
          </table:table-cell>
          <table:table-cell office:value-type="float" office:value="49.781437273249139" table:style-name="ce98">
            <text:p>49,8</text:p>
          </table:table-cell>
          <table:table-cell office:value-type="float" office:value="50.129949180487479" table:style-name="ce98">
            <text:p>50,1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Guraso ez diren ezkontideak</text:p>
          </table:table-cell>
          <table:table-cell office:value-type="float" office:value="48.478384465093299" table:style-name="ce98">
            <text:p>48,5</text:p>
          </table:table-cell>
          <table:table-cell office:value-type="float" office:value="48.091626973320857" table:style-name="ce98">
            <text:p>48,1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Guraso izandako ezkontideak</text:p>
          </table:table-cell>
          <table:table-cell office:value-type="float" office:value="50.165149958289071" table:style-name="ce98">
            <text:p>50,2</text:p>
          </table:table-cell>
          <table:table-cell office:value-type="float" office:value="50.736970593682571" table:style-name="ce98">
            <text:p>50,7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NUKLEARRA, SEME-ALABEKIN</text:p>
          </table:table-cell>
          <table:table-cell office:value-type="float" office:value="50" table:style-name="ce98">
            <text:p>50,0</text:p>
          </table:table-cell>
          <table:table-cell office:value-type="float" office:value="48.808384494618366" table:style-name="ce98">
            <text:p>48,8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Mendeko seme-alabak dituzten gurasoak</text:p>
          </table:table-cell>
          <table:table-cell office:value-type="float" office:value="50" table:style-name="ce98">
            <text:p>50,0</text:p>
          </table:table-cell>
          <table:table-cell office:value-type="float" office:value="48.890206193793411" table:style-name="ce98">
            <text:p>48,9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Mendeko seme-alabarik ez duten gurasoak</text:p>
          </table:table-cell>
          <table:table-cell office:value-type="float" office:value="50" table:style-name="ce98">
            <text:p>50,0</text:p>
          </table:table-cell>
          <table:table-cell office:value-type="float" office:value="48.446068668755167" table:style-name="ce98">
            <text:p>48,4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GURASO BAKARREKOA</text:p>
          </table:table-cell>
          <table:table-cell office:value-type="float" office:value="87.19897204582513" table:style-name="ce98">
            <text:p>87,2</text:p>
          </table:table-cell>
          <table:table-cell office:value-type="float" office:value="63.783880611389598" table:style-name="ce98">
            <text:p>63,8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Mendeko seme-alabak dituen guraso bakarra</text:p>
          </table:table-cell>
          <table:table-cell office:value-type="float" office:value="86.770153623862953" table:style-name="ce98">
            <text:p>86,8</text:p>
          </table:table-cell>
          <table:table-cell office:value-type="float" office:value="65.309051008853189" table:style-name="ce98">
            <text:p>65,3</text:p>
          </table:table-cell>
          <table:table-cell table:number-columns-repeated="16381"/>
        </table:table-row>
        <table:table-row table:style-name="ro7">
          <table:table-cell office:value-type="string" table:style-name="ce95">
            <text:p>Mendeko seme-alabarik ez duen guraso bakarra</text:p>
          </table:table-cell>
          <table:table-cell office:value-type="float" office:value="87.661550432067799" table:style-name="ce98">
            <text:p>87,7</text:p>
          </table:table-cell>
          <table:table-cell office:value-type="float" office:value="61.917643952614384" table:style-name="ce98">
            <text:p>61,9</text:p>
          </table:table-cell>
          <table:table-cell table:number-columns-repeated="16381"/>
        </table:table-row>
        <table:table-row table:style-name="ro7">
          <table:table-cell office:value-type="string" table:style-name="ce96">
            <text:p>NUKLEO ANITZEKOA</text:p>
          </table:table-cell>
          <table:table-cell office:value-type="float" office:value="54.151695304242288" table:style-name="ce99">
            <text:p>54,2</text:p>
          </table:table-cell>
          <table:table-cell office:value-type="float" office:value="52.072762836989781" table:style-name="ce99">
            <text:p>52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70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71">
            <text:p>1.3.b taula</text:p>
            <text:p>Emakumezko biztanleen banaketa etxe/familietan, etxe edo familia motaren arabera. Euskal Autonomia Erkidegoa. 2015. urtea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3" table:style-name="ce872">
            <text:p>Motak</text:p>
          </table:table-cell>
          <table:table-cell office:value-type="string" table:style-name="ce100">
            <text:p>Erreferentziazko pertsona</text:p>
          </table:table-cell>
          <table:table-cell office:value-type="string" table:style-name="ce100">
            <text:p>Biztanleria guztira</text:p>
          </table:table-cell>
          <table:table-cell table:number-columns-repeated="16381"/>
        </table:table-row>
        <table:table-row table:style-name="ro16">
          <table:covered-table-cell/>
          <table:table-cell office:value-type="string" table:style-name="ce101">
            <text:p>Emakumea</text:p>
          </table:table-cell>
          <table:table-cell office:value-type="string" table:style-name="ce101">
            <text:p>Emakumea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102">
            <text:p>%-tan</text:p>
          </table:table-cell>
          <table:table-cell office:value-type="string" table:style-name="ce102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03">
            <text:p>GUZTIRA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KIDE BAKARREKOAK</text:p>
          </table:table-cell>
          <table:table-cell office:value-type="float" office:value="17.465336799595431" table:style-name="ce107">
            <text:p>17,5</text:p>
          </table:table-cell>
          <table:table-cell office:value-type="float" office:value="11.704556857910115" table:style-name="ce107">
            <text:p>11,7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KIDE ANITZEKOAK, AHAIDETASUNIK GABE</text:p>
          </table:table-cell>
          <table:table-cell office:value-type="float" office:value="1.0764153330682629" table:style-name="ce107">
            <text:p>1,1</text:p>
          </table:table-cell>
          <table:table-cell office:value-type="float" office:value="2.0139207705028452" table:style-name="ce107">
            <text:p>2,0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FAMILIA, NUKLEORIK GABE</text:p>
          </table:table-cell>
          <table:table-cell office:value-type="float" office:value="0.97652166384254635" table:style-name="ce107">
            <text:p>1,0</text:p>
          </table:table-cell>
          <table:table-cell office:value-type="float" office:value="1.4309935622423793" table:style-name="ce107">
            <text:p>1,4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NUKLEARRA, SEME-ALABARIK GABE</text:p>
          </table:table-cell>
          <table:table-cell office:value-type="float" office:value="26.395270832793379" table:style-name="ce107">
            <text:p>26,4</text:p>
          </table:table-cell>
          <table:table-cell office:value-type="float" office:value="18.578156993607926" table:style-name="ce107">
            <text:p>18,6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Guraso ez diren ezkontideak</text:p>
          </table:table-cell>
          <table:table-cell office:value-type="float" office:value="5.8473390774889582" table:style-name="ce107">
            <text:p>5,8</text:p>
          </table:table-cell>
          <table:table-cell office:value-type="float" office:value="4.0897499160944966" table:style-name="ce107">
            <text:p>4,1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Guraso izandako ezkontideak</text:p>
          </table:table-cell>
          <table:table-cell office:value-type="float" office:value="20.547931755304379" table:style-name="ce107">
            <text:p>20,5</text:p>
          </table:table-cell>
          <table:table-cell office:value-type="float" office:value="14.488407077513429" table:style-name="ce107">
            <text:p>14,5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NUKLEARRA, SEME-ALABEKIN</text:p>
          </table:table-cell>
          <table:table-cell office:value-type="float" office:value="41.184998101774696" table:style-name="ce107">
            <text:p>41,2</text:p>
          </table:table-cell>
          <table:table-cell office:value-type="float" office:value="49.420691342406258" table:style-name="ce107">
            <text:p>49,4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Mendeko seme-alabak dituzten gurasoak</text:p>
          </table:table-cell>
          <table:table-cell office:value-type="float" office:value="32.790908511133786" table:style-name="ce107">
            <text:p>32,8</text:p>
          </table:table-cell>
          <table:table-cell office:value-type="float" office:value="40.383698263519129" table:style-name="ce107">
            <text:p>40,4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Mendeko seme-alabarik ez duten gurasoak</text:p>
          </table:table-cell>
          <table:table-cell office:value-type="float" office:value="8.3940895906409771" table:style-name="ce107">
            <text:p>8,4</text:p>
          </table:table-cell>
          <table:table-cell office:value-type="float" office:value="9.0369930788870594" table:style-name="ce107">
            <text:p>9,0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GURASO BAKARREKOA</text:p>
          </table:table-cell>
          <table:table-cell office:value-type="float" office:value="11.060983672076722" table:style-name="ce107">
            <text:p>11,1</text:p>
          </table:table-cell>
          <table:table-cell office:value-type="float" office:value="13.370446139609525" table:style-name="ce107">
            <text:p>13,4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Mendeko seme-alabak dituen guraso bakarra</text:p>
          </table:table-cell>
          <table:table-cell office:value-type="float" office:value="5.711721381802624" table:style-name="ce107">
            <text:p>5,7</text:p>
          </table:table-cell>
          <table:table-cell office:value-type="float" office:value="7.5334711683318574" table:style-name="ce107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Mendeko seme-alabarik ez duen guraso bakarra</text:p>
          </table:table-cell>
          <table:table-cell office:value-type="float" office:value="5.3492622902741074" table:style-name="ce107">
            <text:p>5,3</text:p>
          </table:table-cell>
          <table:table-cell office:value-type="float" office:value="5.8369749712776429" table:style-name="ce107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105">
            <text:p>NUKLEO ANITZEKOA</text:p>
          </table:table-cell>
          <table:table-cell office:value-type="float" office:value="1.8404735968488399" table:style-name="ce108">
            <text:p>1,8</text:p>
          </table:table-cell>
          <table:table-cell office:value-type="float" office:value="3.4812343337211913" table:style-name="ce108">
            <text:p>3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73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c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74">
            <text:p>1.3.c taula</text:p>
            <text:p>Gizonezko biztanleen banaketa etxe/familietan, etxe edo familia motaren arabera. Euskal Autonomia Erkidegoa. 2015.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75">
            <text:p>Motak</text:p>
          </table:table-cell>
          <table:table-cell office:value-type="string" table:style-name="ce109">
            <text:p>Erreferentziazko pertsona</text:p>
          </table:table-cell>
          <table:table-cell office:value-type="string" table:style-name="ce109">
            <text:p>Biztanleria 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0">
            <text:p>Gizona</text:p>
          </table:table-cell>
          <table:table-cell office:value-type="string" table:style-name="ce110">
            <text:p>Gizon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1">
            <text:p>%-tan</text:p>
          </table:table-cell>
          <table:table-cell office:value-type="string" table:style-name="ce111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100" table:style-name="ce115">
            <text:p>100,0</text:p>
          </table:table-cell>
          <table:table-cell office:value-type="float" office:value="100" table:style-name="ce115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KIDE BAKARREKOAK</text:p>
          </table:table-cell>
          <table:table-cell office:value-type="float" office:value="13.397505072419479" table:style-name="ce116">
            <text:p>13,4</text:p>
          </table:table-cell>
          <table:table-cell office:value-type="float" office:value="8.2547478102883005" table:style-name="ce116">
            <text:p>8,3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KIDE ANITZEKOAK, AHAIDETASUNIK GABE</text:p>
          </table:table-cell>
          <table:table-cell office:value-type="float" office:value="1.2110916064457526" table:style-name="ce116">
            <text:p>1,2</text:p>
          </table:table-cell>
          <table:table-cell office:value-type="float" office:value="1.5809368500028154" table:style-name="ce116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FAMILIA, NUKLEORIK GABE</text:p>
          </table:table-cell>
          <table:table-cell office:value-type="float" office:value="1.3136937280076753" table:style-name="ce116">
            <text:p>1,3</text:p>
          </table:table-cell>
          <table:table-cell office:value-type="float" office:value="1.8476756312079075" table:style-name="ce116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NUKLEARRA, SEME-ALABARIK GABE</text:p>
          </table:table-cell>
          <table:table-cell office:value-type="float" office:value="31.534189132217687" table:style-name="ce116">
            <text:p>31,5</text:p>
          </table:table-cell>
          <table:table-cell office:value-type="float" office:value="20.123603037200056" table:style-name="ce116">
            <text:p>20,1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Guraso ez diren ezkontideak</text:p>
          </table:table-cell>
          <table:table-cell office:value-type="float" office:value="7.3596694737061918" table:style-name="ce116">
            <text:p>7,4</text:p>
          </table:table-cell>
          <table:table-cell office:value-type="float" office:value="4.8064592656719825" table:style-name="ce116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Guraso izandako ezkontideak</text:p>
          </table:table-cell>
          <table:table-cell office:value-type="float" office:value="24.174519658511439" table:style-name="ce116">
            <text:p>24,2</text:p>
          </table:table-cell>
          <table:table-cell office:value-type="float" office:value="15.317143771528052" table:style-name="ce116">
            <text:p>15,3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NUKLEARRA, SEME-ALABEKIN</text:p>
          </table:table-cell>
          <table:table-cell office:value-type="float" office:value="48.775052802690084" table:style-name="ce116">
            <text:p>48,8</text:p>
          </table:table-cell>
          <table:table-cell office:value-type="float" office:value="56.438282000229215" table:style-name="ce116">
            <text:p>56,4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Mendeko seme-alabak dituzten gurasoak</text:p>
          </table:table-cell>
          <table:table-cell office:value-type="float" office:value="38.834001888901668" table:style-name="ce116">
            <text:p>38,8</text:p>
          </table:table-cell>
          <table:table-cell office:value-type="float" office:value="45.96729151990565" table:style-name="ce116">
            <text:p>46,0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Mendeko seme-alabarik ez duten gurasoak</text:p>
          </table:table-cell>
          <table:table-cell office:value-type="float" office:value="9.9410509137884961" table:style-name="ce116">
            <text:p>9,9</text:p>
          </table:table-cell>
          <table:table-cell office:value-type="float" office:value="10.470990480323442" table:style-name="ce116">
            <text:p>10,5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GURASO BAKARREKOA</text:p>
          </table:table-cell>
          <table:table-cell office:value-type="float" office:value="1.9230294262885121" table:style-name="ce116">
            <text:p>1,9</text:p>
          </table:table-cell>
          <table:table-cell office:value-type="float" office:value="8.2660388214899907" table:style-name="ce116">
            <text:p>8,3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Mendeko seme-alabak dituen guraso bakarra</text:p>
          </table:table-cell>
          <table:table-cell office:value-type="float" office:value="1.0313596754228989" table:style-name="ce116">
            <text:p>1,0</text:p>
          </table:table-cell>
          <table:table-cell office:value-type="float" office:value="4.3571098010926521" table:style-name="ce116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Mendeko seme-alabarik ez duen guraso bakarra</text:p>
          </table:table-cell>
          <table:table-cell office:value-type="float" office:value="0.89166975086561318" table:style-name="ce116">
            <text:p>0,9</text:p>
          </table:table-cell>
          <table:table-cell office:value-type="float" office:value="3.9089290203973341" table:style-name="ce116">
            <text:p>3,9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NUKLEO ANITZEKOA</text:p>
          </table:table-cell>
          <table:table-cell office:value-type="float" office:value="1.8454382319307334" table:style-name="ce117">
            <text:p>1,8</text:p>
          </table:table-cell>
          <table:table-cell office:value-type="float" office:value="3.488715849581995" table:style-name="ce117">
            <text:p>3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76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4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77">
            <text:p>1.4 taula</text:p>
            <text:p>Batez besteko adina etxe/familietan, etxe edo familia motaren arabera. Euskal Autonomia Erkidegoa. 2015. urtea</text:p>
            <text:p>(Erreferentziazko pertsonetan eta guztizko biztanleri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878">
            <text:p>Motak</text:p>
          </table:table-cell>
          <table:table-cell office:value-type="string" table:style-name="ce118">
            <text:p>Erreferentziazko pertsona</text:p>
          </table:table-cell>
          <table:table-cell office:value-type="string" table:style-name="ce118">
            <text:p>Biztanleria 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9">
            <text:p>Batez bestekoa</text:p>
          </table:table-cell>
          <table:table-cell office:value-type="string" table:style-name="ce119">
            <text:p>Batez bestekoa</text:p>
          </table:table-cell>
          <table:table-cell table:number-columns-repeated="16381"/>
        </table:table-row>
        <table:table-row table:style-name="ro7">
          <table:table-cell office:value-type="string" table:style-name="ce120">
            <text:p>GUZTIRA</text:p>
          </table:table-cell>
          <table:table-cell office:value-type="float" office:value="55.481808884292136" table:style-name="ce123">
            <text:p>55,5</text:p>
          </table:table-cell>
          <table:table-cell office:value-type="float" office:value="43.931382471960703" table:style-name="ce123">
            <text:p>43,9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KIDE BAKARREKOAK</text:p>
          </table:table-cell>
          <table:table-cell office:value-type="float" office:value="60.957658114611952" table:style-name="ce124">
            <text:p>61,0</text:p>
          </table:table-cell>
          <table:table-cell office:value-type="float" office:value="60.957658114611952" table:style-name="ce124">
            <text:p>61,0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KIDE ANITZEKOAK, AHAIDETASUNIK GABE</text:p>
          </table:table-cell>
          <table:table-cell office:value-type="float" office:value="57.83387458408658" table:style-name="ce124">
            <text:p>57,8</text:p>
          </table:table-cell>
          <table:table-cell office:value-type="float" office:value="46.58224026371942" table:style-name="ce124">
            <text:p>46,6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FAMILIA, NUKLEORIK GABE</text:p>
          </table:table-cell>
          <table:table-cell office:value-type="float" office:value="63.743372686732798" table:style-name="ce124">
            <text:p>63,7</text:p>
          </table:table-cell>
          <table:table-cell office:value-type="float" office:value="57.264081678010264" table:style-name="ce124">
            <text:p>57,3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NUKLEARRA, SEME-ALABARIK GABE</text:p>
          </table:table-cell>
          <table:table-cell office:value-type="float" office:value="60.278386795392656" table:style-name="ce124">
            <text:p>60,3</text:p>
          </table:table-cell>
          <table:table-cell office:value-type="float" office:value="60.238908319933145" table:style-name="ce124">
            <text:p>60,2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Guraso ez diren ezkontideak</text:p>
          </table:table-cell>
          <table:table-cell office:value-type="float" office:value="36.180075267030887" table:style-name="ce124">
            <text:p>36,2</text:p>
          </table:table-cell>
          <table:table-cell office:value-type="float" office:value="36.445014775482555" table:style-name="ce124">
            <text:p>36,4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Guraso izandako ezkontideak</text:p>
          </table:table-cell>
          <table:table-cell office:value-type="float" office:value="67.374666979587786" table:style-name="ce124">
            <text:p>67,4</text:p>
          </table:table-cell>
          <table:table-cell office:value-type="float" office:value="67.324835576175147" table:style-name="ce124">
            <text:p>67,3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NUKLEARRA, SEME-ALABEKIN</text:p>
          </table:table-cell>
          <table:table-cell office:value-type="float" office:value="49.482234721686972" table:style-name="ce124">
            <text:p>49,5</text:p>
          </table:table-cell>
          <table:table-cell office:value-type="float" office:value="34.858780008181078" table:style-name="ce124">
            <text:p>34,9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Mendeko seme-alabak dituzten gurasoak</text:p>
          </table:table-cell>
          <table:table-cell office:value-type="float" office:value="45.639273509865951" table:style-name="ce124">
            <text:p>45,6</text:p>
          </table:table-cell>
          <table:table-cell office:value-type="float" office:value="30.764607619802749" table:style-name="ce124">
            <text:p>30,8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Mendeko seme-alabarik ez duten gurasoak</text:p>
          </table:table-cell>
          <table:table-cell office:value-type="float" office:value="64.494486872195225" table:style-name="ce124">
            <text:p>64,5</text:p>
          </table:table-cell>
          <table:table-cell office:value-type="float" office:value="52.988242792236697" table:style-name="ce124">
            <text:p>53,0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GURASO BAKARREKOA</text:p>
          </table:table-cell>
          <table:table-cell office:value-type="float" office:value="58.85577470239182" table:style-name="ce124">
            <text:p>58,9</text:p>
          </table:table-cell>
          <table:table-cell office:value-type="float" office:value="41.588323740159396" table:style-name="ce124">
            <text:p>41,6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Mendeko seme-alabak dituen guraso bakarra</text:p>
          </table:table-cell>
          <table:table-cell office:value-type="float" office:value="47.768924312610537" table:style-name="ce124">
            <text:p>47,8</text:p>
          </table:table-cell>
          <table:table-cell office:value-type="float" office:value="29.631466450347567" table:style-name="ce124">
            <text:p>29,6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Mendeko seme-alabarik ez duen guraso bakarra</text:p>
          </table:table-cell>
          <table:table-cell office:value-type="float" office:value="70.815469293757261" table:style-name="ce124">
            <text:p>70,8</text:p>
          </table:table-cell>
          <table:table-cell office:value-type="float" office:value="56.219033485837215" table:style-name="ce124">
            <text:p>56,2</text:p>
          </table:table-cell>
          <table:table-cell table:number-columns-repeated="16381"/>
        </table:table-row>
        <table:table-row table:style-name="ro7">
          <table:table-cell office:value-type="string" table:style-name="ce122">
            <text:p>NUKLEO ANITZEKOA</text:p>
          </table:table-cell>
          <table:table-cell office:value-type="float" office:value="60.574370673982415" table:style-name="ce125">
            <text:p>60,6</text:p>
          </table:table-cell>
          <table:table-cell office:value-type="float" office:value="41.55948368027704" table:style-name="ce125">
            <text:p>41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79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5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80">
            <text:p>1.5.a taula</text:p>
            <text:p>65 urtetik gorako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81">
            <text:p>Motak</text:p>
          </table:table-cell>
          <table:table-cell office:value-type="string" table:style-name="ce126">
            <text:p>Erreferentziazko pertsona</text:p>
          </table:table-cell>
          <table:table-cell office:value-type="string" table:style-name="ce126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27">
            <text:p>65 urte baino gehiago</text:p>
          </table:table-cell>
          <table:table-cell office:value-type="string" table:style-name="ce127">
            <text:p>65 urte baino gehiag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8">
            <text:p>%-tan</text:p>
          </table:table-cell>
          <table:table-cell office:value-type="string" table:style-name="ce128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29">
            <text:p>GUZTIRA</text:p>
          </table:table-cell>
          <table:table-cell office:value-type="float" office:value="28.909452245879685" table:style-name="ce132">
            <text:p>28,9</text:p>
          </table:table-cell>
          <table:table-cell office:value-type="float" office:value="20.150187611588048" table:style-name="ce132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KIDE BAKARREKOAK</text:p>
          </table:table-cell>
          <table:table-cell office:value-type="float" office:value="44.20041707297473" table:style-name="ce133">
            <text:p>44,2</text:p>
          </table:table-cell>
          <table:table-cell office:value-type="float" office:value="44.20041707297473" table:style-name="ce133">
            <text:p>44,2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KIDE ANITZEKOAK, AHAIDETASUNIK GABE</text:p>
          </table:table-cell>
          <table:table-cell office:value-type="float" office:value="39.446872307148276" table:style-name="ce133">
            <text:p>39,4</text:p>
          </table:table-cell>
          <table:table-cell office:value-type="float" office:value="20.586999768786839" table:style-name="ce133">
            <text:p>20,6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FAMILIA, NUKLEORIK GABE</text:p>
          </table:table-cell>
          <table:table-cell office:value-type="float" office:value="45.199449397078119" table:style-name="ce133">
            <text:p>45,2</text:p>
          </table:table-cell>
          <table:table-cell office:value-type="float" office:value="35.398257302704103" table:style-name="ce133">
            <text:p>35,4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NUKLEARRA, SEME-ALABARIK GABE</text:p>
          </table:table-cell>
          <table:table-cell office:value-type="float" office:value="47.731264689066364" table:style-name="ce133">
            <text:p>47,7</text:p>
          </table:table-cell>
          <table:table-cell office:value-type="float" office:value="47.74907288234801" table:style-name="ce133">
            <text:p>47,7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Guraso ez diren ezkontideak</text:p>
          </table:table-cell>
          <table:table-cell office:value-type="float" office:value="0" table:style-name="ce133">
            <text:p>0,0</text:p>
          </table:table-cell>
          <table:table-cell office:value-type="float" office:value="0.6260108534529023" table:style-name="ce133">
            <text:p>0,6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Guraso izandako ezkontideak</text:p>
          </table:table-cell>
          <table:table-cell office:value-type="float" office:value="61.786790005890204" table:style-name="ce133">
            <text:p>61,8</text:p>
          </table:table-cell>
          <table:table-cell office:value-type="float" office:value="61.782530206359951" table:style-name="ce133">
            <text:p>61,8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NUKLEARRA, SEME-ALABEKIN</text:p>
          </table:table-cell>
          <table:table-cell office:value-type="float" office:value="9.328871334480402" table:style-name="ce133">
            <text:p>9,3</text:p>
          </table:table-cell>
          <table:table-cell office:value-type="float" office:value="5.7871039648739426" table:style-name="ce133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Mendeko seme-alabak dituzten gurasoak</text:p>
          </table:table-cell>
          <table:table-cell office:value-type="float" office:value="1.5927452324396327" table:style-name="ce133">
            <text:p>1,6</text:p>
          </table:table-cell>
          <table:table-cell office:value-type="float" office:value="1.3465516630303602" table:style-name="ce133">
            <text:p>1,3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Mendeko seme-alabarik ez duten gurasoak</text:p>
          </table:table-cell>
          <table:table-cell office:value-type="float" office:value="39.54949270185864" table:style-name="ce133">
            <text:p>39,5</text:p>
          </table:table-cell>
          <table:table-cell office:value-type="float" office:value="25.450376553357167" table:style-name="ce133">
            <text:p>25,5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GURASO BAKARREKOA</text:p>
          </table:table-cell>
          <table:table-cell office:value-type="float" office:value="34.147641398840342" table:style-name="ce133">
            <text:p>34,1</text:p>
          </table:table-cell>
          <table:table-cell office:value-type="float" office:value="16.81146055413144" table:style-name="ce133">
            <text:p>16,8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Mendeko seme-alabak dituen guraso bakarra</text:p>
          </table:table-cell>
          <table:table-cell office:value-type="float" office:value="5.4884552289070454" table:style-name="ce133">
            <text:p>5,5</text:p>
          </table:table-cell>
          <table:table-cell office:value-type="float" office:value="2.8440634991682865" table:style-name="ce133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Mendeko seme-alabarik ez duen guraso bakarra</text:p>
          </table:table-cell>
          <table:table-cell office:value-type="float" office:value="65.063104472591377" table:style-name="ce133">
            <text:p>65,1</text:p>
          </table:table-cell>
          <table:table-cell office:value-type="float" office:value="33.902317061043547" table:style-name="ce133">
            <text:p>33,9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NUKLEO ANITZEKOA</text:p>
          </table:table-cell>
          <table:table-cell office:value-type="float" office:value="44.295046713254933" table:style-name="ce134">
            <text:p>44,3</text:p>
          </table:table-cell>
          <table:table-cell office:value-type="float" office:value="18.424214112451065" table:style-name="ce134">
            <text:p>18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82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5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83">
            <text:p>1.5.b taula</text:p>
            <text:p>65 urtetik gorako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84">
            <text:p>Motak</text:p>
          </table:table-cell>
          <table:table-cell office:value-type="string" table:style-name="ce135">
            <text:p>Erreferentziazko pertsona</text:p>
          </table:table-cell>
          <table:table-cell office:value-type="string" table:style-name="ce135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36">
            <text:p>65 urte baino gehiago</text:p>
          </table:table-cell>
          <table:table-cell office:value-type="string" table:style-name="ce136">
            <text:p>65 urte baino gehiag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7">
            <text:p>%-tan</text:p>
          </table:table-cell>
          <table:table-cell office:value-type="string" table:style-name="ce13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100" table:style-name="ce141">
            <text:p>100,0</text:p>
          </table:table-cell>
          <table:table-cell office:value-type="float" office:value="100" table:style-name="ce141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KIDE BAKARREKOAK</text:p>
          </table:table-cell>
          <table:table-cell office:value-type="float" office:value="23.85587307935219" table:style-name="ce142">
            <text:p>23,9</text:p>
          </table:table-cell>
          <table:table-cell office:value-type="float" office:value="22.051759911227833" table:style-name="ce142">
            <text:p>22,1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KIDE ANITZEKOAK, AHAIDETASUNIK GABE</text:p>
          </table:table-cell>
          <table:table-cell office:value-type="float" office:value="1.5528963587578541" table:style-name="ce142">
            <text:p>1,6</text:p>
          </table:table-cell>
          <table:table-cell office:value-type="float" office:value="1.8457994329226415" table:style-name="ce142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FAMILIA, NUKLEORIK GABE</text:p>
          </table:table-cell>
          <table:table-cell office:value-type="float" office:value="1.7681181666151393" table:style-name="ce142">
            <text:p>1,8</text:p>
          </table:table-cell>
          <table:table-cell office:value-type="float" office:value="2.8642888077440314" table:style-name="ce142">
            <text:p>2,9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NUKLEARRA, SEME-ALABARIK GABE</text:p>
          </table:table-cell>
          <table:table-cell office:value-type="float" office:value="47.464600022416541" table:style-name="ce142">
            <text:p>47,5</text:p>
          </table:table-cell>
          <table:table-cell office:value-type="float" office:value="45.777116137556348" table:style-name="ce142">
            <text:p>45,8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Guraso ez diren ezkontideak</text:p>
          </table:table-cell>
          <table:table-cell office:value-type="float" office:value="0" table:style-name="ce142">
            <text:p>0,0</text:p>
          </table:table-cell>
          <table:table-cell office:value-type="float" office:value="0.13771690914340159" table:style-name="ce142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Guraso izandako ezkontideak</text:p>
          </table:table-cell>
          <table:table-cell office:value-type="float" office:value="47.464600022416541" table:style-name="ce142">
            <text:p>47,5</text:p>
          </table:table-cell>
          <table:table-cell office:value-type="float" office:value="45.639399228412948" table:style-name="ce142">
            <text:p>45,6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NUKLEARRA, SEME-ALABEKIN</text:p>
          </table:table-cell>
          <table:table-cell office:value-type="float" office:value="14.411405618557859" table:style-name="ce142">
            <text:p>14,4</text:p>
          </table:table-cell>
          <table:table-cell office:value-type="float" office:value="15.158414885827323" table:style-name="ce142">
            <text:p>15,2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Mendeko seme-alabak dituzten gurasoak</text:p>
          </table:table-cell>
          <table:table-cell office:value-type="float" office:value="1.9590158579968164" table:style-name="ce142">
            <text:p>2,0</text:p>
          </table:table-cell>
          <table:table-cell office:value-type="float" office:value="2.877301431859054" table:style-name="ce142">
            <text:p>2,9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Mendeko seme-alabarik ez duten gurasoak</text:p>
          </table:table-cell>
          <table:table-cell office:value-type="float" office:value="12.45238976056104" table:style-name="ce142">
            <text:p>12,5</text:p>
          </table:table-cell>
          <table:table-cell office:value-type="float" office:value="12.28111345396827" table:style-name="ce142">
            <text:p>12,3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GURASO BAKARREKOA</text:p>
          </table:table-cell>
          <table:table-cell office:value-type="float" office:value="8.1236516220216188" table:style-name="ce142">
            <text:p>8,1</text:p>
          </table:table-cell>
          <table:table-cell office:value-type="float" office:value="9.1162983181481074" table:style-name="ce142">
            <text:p>9,1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Mendeko seme-alabak dituen guraso bakarra</text:p>
          </table:table-cell>
          <table:table-cell office:value-type="float" office:value="0.67757124430191873" table:style-name="ce142">
            <text:p>0,7</text:p>
          </table:table-cell>
          <table:table-cell office:value-type="float" office:value="0.84867062022271544" table:style-name="ce142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Mendeko seme-alabarik ez duen guraso bakarra</text:p>
          </table:table-cell>
          <table:table-cell office:value-type="float" office:value="7.4460803777196976" table:style-name="ce142">
            <text:p>7,4</text:p>
          </table:table-cell>
          <table:table-cell office:value-type="float" office:value="8.2676276979253931" table:style-name="ce142">
            <text:p>8,3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NUKLEO ANITZEKOA</text:p>
          </table:table-cell>
          <table:table-cell office:value-type="float" office:value="2.8234551322793418" table:style-name="ce143">
            <text:p>2,8</text:p>
          </table:table-cell>
          <table:table-cell office:value-type="float" office:value="3.1863225065744465" table:style-name="ce143">
            <text:p>3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85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6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86">
            <text:p>1.6.a taula</text:p>
            <text:p>80 urtetik gorako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87">
            <text:p>Motak</text:p>
          </table:table-cell>
          <table:table-cell office:value-type="string" table:style-name="ce144">
            <text:p>Erreferentziazko pertsona</text:p>
          </table:table-cell>
          <table:table-cell office:value-type="string" table:style-name="ce144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45">
            <text:p>80 urte baino gehiago</text:p>
          </table:table-cell>
          <table:table-cell office:value-type="string" table:style-name="ce145">
            <text:p>80 urte baino gehiag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6">
            <text:p>%-tan</text:p>
          </table:table-cell>
          <table:table-cell office:value-type="string" table:style-name="ce146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47">
            <text:p>GUZTIRA</text:p>
          </table:table-cell>
          <table:table-cell office:value-type="float" office:value="8.8586854784174136" table:style-name="ce150">
            <text:p>8,9</text:p>
          </table:table-cell>
          <table:table-cell office:value-type="float" office:value="6.4645484022114257" table:style-name="ce150">
            <text:p>6,5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KIDE BAKARREKOAK</text:p>
          </table:table-cell>
          <table:table-cell office:value-type="float" office:value="19.551188979627717" table:style-name="ce151">
            <text:p>19,6</text:p>
          </table:table-cell>
          <table:table-cell office:value-type="float" office:value="19.551188979627717" table:style-name="ce151">
            <text:p>19,6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KIDE ANITZEKOAK, AHAIDETASUNIK GABE</text:p>
          </table:table-cell>
          <table:table-cell office:value-type="float" office:value="24.873296248300086" table:style-name="ce151">
            <text:p>24,9</text:p>
          </table:table-cell>
          <table:table-cell office:value-type="float" office:value="12.320734016753072" table:style-name="ce151">
            <text:p>12,3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FAMILIA, NUKLEORIK GABE</text:p>
          </table:table-cell>
          <table:table-cell office:value-type="float" office:value="21.604100917255781" table:style-name="ce151">
            <text:p>21,6</text:p>
          </table:table-cell>
          <table:table-cell office:value-type="float" office:value="12.638049922248179" table:style-name="ce151">
            <text:p>12,6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NUKLEARRA, SEME-ALABARIK GABE</text:p>
          </table:table-cell>
          <table:table-cell office:value-type="float" office:value="9.6986738365530698" table:style-name="ce151">
            <text:p>9,7</text:p>
          </table:table-cell>
          <table:table-cell office:value-type="float" office:value="10.676000040992625" table:style-name="ce151">
            <text:p>10,7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Guraso ez diren ezkontide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Guraso izandako ezkontideak</text:p>
          </table:table-cell>
          <table:table-cell office:value-type="float" office:value="12.554662600674652" table:style-name="ce151">
            <text:p>12,6</text:p>
          </table:table-cell>
          <table:table-cell office:value-type="float" office:value="13.855360305708642" table:style-name="ce151">
            <text:p>13,9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NUKLEARRA, SEME-ALABEKIN</text:p>
          </table:table-cell>
          <table:table-cell office:value-type="float" office:value="2.044839407345366" table:style-name="ce151">
            <text:p>2,0</text:p>
          </table:table-cell>
          <table:table-cell office:value-type="float" office:value="1.5314998901961474" table:style-name="ce151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Mendeko seme-alabak dituzten gurasoak</text:p>
          </table:table-cell>
          <table:table-cell office:value-type="float" office:value="0.12084838280239912" table:style-name="ce151">
            <text:p>0,1</text:p>
          </table:table-cell>
          <table:table-cell office:value-type="float" office:value="0.35813059130520725" table:style-name="ce151">
            <text:p>0,4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Mendeko seme-alabarik ez duten gurasoak</text:p>
          </table:table-cell>
          <table:table-cell office:value-type="float" office:value="9.5607722528051831" table:style-name="ce151">
            <text:p>9,6</text:p>
          </table:table-cell>
          <table:table-cell office:value-type="float" office:value="6.727313114031193" table:style-name="ce151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GURASO BAKARREKOA</text:p>
          </table:table-cell>
          <table:table-cell office:value-type="float" office:value="17.523816146108199" table:style-name="ce151">
            <text:p>17,5</text:p>
          </table:table-cell>
          <table:table-cell office:value-type="float" office:value="8.6283318087723" table:style-name="ce151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Mendeko seme-alabak dituen guraso bakarra</text:p>
          </table:table-cell>
          <table:table-cell office:value-type="float" office:value="3.144227908934325" table:style-name="ce151">
            <text:p>3,1</text:p>
          </table:table-cell>
          <table:table-cell office:value-type="float" office:value="1.6475782831748074" table:style-name="ce151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148">
            <text:p>Mendeko seme-alabarik ez duen guraso bakarra</text:p>
          </table:table-cell>
          <table:table-cell office:value-type="float" office:value="33.035478847419583" table:style-name="ce151">
            <text:p>33,0</text:p>
          </table:table-cell>
          <table:table-cell office:value-type="float" office:value="17.17015648423774" table:style-name="ce151">
            <text:p>17,2</text:p>
          </table:table-cell>
          <table:table-cell table:number-columns-repeated="16381"/>
        </table:table-row>
        <table:table-row table:style-name="ro7">
          <table:table-cell office:value-type="string" table:style-name="ce149">
            <text:p>NUKLEO ANITZEKOA</text:p>
          </table:table-cell>
          <table:table-cell office:value-type="float" office:value="20.302535501924542" table:style-name="ce152">
            <text:p>20,3</text:p>
          </table:table-cell>
          <table:table-cell office:value-type="float" office:value="7.3718341262321125" table:style-name="ce152">
            <text:p>7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88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6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89">
            <text:p>1.6.b taula</text:p>
            <text:p>80 urtetik gorako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90">
            <text:p>Motak</text:p>
          </table:table-cell>
          <table:table-cell office:value-type="string" table:style-name="ce153">
            <text:p>Erreferentziazko pertsona</text:p>
          </table:table-cell>
          <table:table-cell office:value-type="string" table:style-name="ce153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54">
            <text:p>80 urte baino gehiago</text:p>
          </table:table-cell>
          <table:table-cell office:value-type="string" table:style-name="ce154">
            <text:p>80 urte baino gehiag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5">
            <text:p>%-tan</text:p>
          </table:table-cell>
          <table:table-cell office:value-type="string" table:style-name="ce15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56">
            <text:p>GUZTIRA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KIDE BAKARREKOAK</text:p>
          </table:table-cell>
          <table:table-cell office:value-type="float" office:value="34.436000242359874" table:style-name="ce160">
            <text:p>34,4</text:p>
          </table:table-cell>
          <table:table-cell office:value-type="float" office:value="30.40401682783515" table:style-name="ce160">
            <text:p>30,4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KIDE ANITZEKOAK, AHAIDETASUNIK GABE</text:p>
          </table:table-cell>
          <table:table-cell office:value-type="float" office:value="3.1954631988767388" table:style-name="ce160">
            <text:p>3,2</text:p>
          </table:table-cell>
          <table:table-cell office:value-type="float" office:value="3.4432529889197481" table:style-name="ce160">
            <text:p>3,4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FAMILIA, NUKLEORIK GABE</text:p>
          </table:table-cell>
          <table:table-cell office:value-type="float" office:value="2.7579406728327509" table:style-name="ce160">
            <text:p>2,8</text:p>
          </table:table-cell>
          <table:table-cell office:value-type="float" office:value="3.1875418348482749" table:style-name="ce160">
            <text:p>3,2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NUKLEARRA, SEME-ALABARIK GABE</text:p>
          </table:table-cell>
          <table:table-cell office:value-type="float" office:value="31.473846232379014" table:style-name="ce160">
            <text:p>31,5</text:p>
          </table:table-cell>
          <table:table-cell office:value-type="float" office:value="31.903105155464495" table:style-name="ce160">
            <text:p>31,9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Guraso ez diren ezkontide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Guraso izandako ezkontideak</text:p>
          </table:table-cell>
          <table:table-cell office:value-type="float" office:value="31.473846232379014" table:style-name="ce160">
            <text:p>31,5</text:p>
          </table:table-cell>
          <table:table-cell office:value-type="float" office:value="31.903105155464495" table:style-name="ce160">
            <text:p>31,9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NUKLEARRA, SEME-ALABEKIN</text:p>
          </table:table-cell>
          <table:table-cell office:value-type="float" office:value="10.308774154342473" table:style-name="ce160">
            <text:p>10,3</text:p>
          </table:table-cell>
          <table:table-cell office:value-type="float" office:value="12.504040670466797" table:style-name="ce160">
            <text:p>12,5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endeko seme-alabak dituzten gurasoak</text:p>
          </table:table-cell>
          <table:table-cell office:value-type="float" office:value="0.48506848715005524" table:style-name="ce160">
            <text:p>0,5</text:p>
          </table:table-cell>
          <table:table-cell office:value-type="float" office:value="2.3853090919682396" table:style-name="ce160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endeko seme-alabarik ez duten gurasoak</text:p>
          </table:table-cell>
          <table:table-cell office:value-type="float" office:value="9.8237056671924172" table:style-name="ce160">
            <text:p>9,8</text:p>
          </table:table-cell>
          <table:table-cell office:value-type="float" office:value="10.118731578498554" table:style-name="ce160">
            <text:p>10,1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GURASO BAKARREKOA</text:p>
          </table:table-cell>
          <table:table-cell office:value-type="float" office:value="13.604727492740269" table:style-name="ce160">
            <text:p>13,6</text:p>
          </table:table-cell>
          <table:table-cell office:value-type="float" office:value="14.584139941354824" table:style-name="ce160">
            <text:p>14,6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endeko seme-alabak dituen guraso bakarra</text:p>
          </table:table-cell>
          <table:table-cell office:value-type="float" office:value="1.2667457018540667" table:style-name="ce160">
            <text:p>1,3</text:p>
          </table:table-cell>
          <table:table-cell office:value-type="float" office:value="1.5324518598841035" table:style-name="ce160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endeko seme-alabarik ez duen guraso bakarra</text:p>
          </table:table-cell>
          <table:table-cell office:value-type="float" office:value="12.337981790886202" table:style-name="ce160">
            <text:p>12,3</text:p>
          </table:table-cell>
          <table:table-cell office:value-type="float" office:value="13.051688081470717" table:style-name="ce160">
            <text:p>13,1</text:p>
          </table:table-cell>
          <table:table-cell table:number-columns-repeated="16381"/>
        </table:table-row>
        <table:table-row table:style-name="ro7">
          <table:table-cell office:value-type="string" table:style-name="ce158">
            <text:p>NUKLEO ANITZEKOA</text:p>
          </table:table-cell>
          <table:table-cell office:value-type="float" office:value="4.2232480064689453" table:style-name="ce161">
            <text:p>4,2</text:p>
          </table:table-cell>
          <table:table-cell office:value-type="float" office:value="3.9739025811105111" table:style-name="ce161">
            <text:p>4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91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7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12">
          <table:table-cell office:value-type="string" table:number-columns-spanned="4" table:number-rows-spanned="1" table:style-name="ce892">
            <text:p>1.7 taula</text:p>
            <text:p>65 eta 80 urtetik gorako pertsonak dituzten etxe/familien proportzioa, zeinetan pertsona guztiak 65 urtetik gorakoak baitira,etxe edo familia motaren arabera. Euskal Autonomia Erkidegoa. 2015. urtea</text:p>
            <text:p>(Etxeen %-tan)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893">
            <text:p>Motak</text:p>
          </table:table-cell>
          <table:table-cell office:value-type="string" table:style-name="ce162">
            <text:p>Pertsonaren bat &gt; 65</text:p>
          </table:table-cell>
          <table:table-cell office:value-type="string" table:style-name="ce162">
            <text:p>Pertsonaren bat &gt; 80</text:p>
          </table:table-cell>
          <table:table-cell office:value-type="string" table:style-name="ce162">
            <text:p>Guztiak &gt; 65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3">
            <text:p>%-tan</text:p>
          </table:table-cell>
          <table:table-cell office:value-type="string" table:style-name="ce163">
            <text:p>%-tan</text:p>
          </table:table-cell>
          <table:table-cell office:value-type="string" table:style-name="ce16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64">
            <text:p>GUZTIRA</text:p>
          </table:table-cell>
          <table:table-cell office:value-type="float" office:value="35.538980829897213" table:style-name="ce167">
            <text:p>35,5</text:p>
          </table:table-cell>
          <table:table-cell office:value-type="float" office:value="13.597420078826689" table:style-name="ce167">
            <text:p>13,6</text:p>
          </table:table-cell>
          <table:table-cell office:value-type="float" office:value="21.10933419703866" table:style-name="ce167">
            <text:p>21,1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KIDE BAKARREKOAK</text:p>
          </table:table-cell>
          <table:table-cell office:value-type="float" office:value="44.20041707297473" table:style-name="ce168">
            <text:p>44,2</text:p>
          </table:table-cell>
          <table:table-cell office:value-type="float" office:value="19.551188979627717" table:style-name="ce168">
            <text:p>19,6</text:p>
          </table:table-cell>
          <table:table-cell office:value-type="float" office:value="44.20041707297473" table:style-name="ce168">
            <text:p>44,2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KIDE ANITZEKOAK, AHAIDETASUNIK GABE</text:p>
          </table:table-cell>
          <table:table-cell office:value-type="float" office:value="39.446872307148276" table:style-name="ce168">
            <text:p>39,4</text:p>
          </table:table-cell>
          <table:table-cell office:value-type="float" office:value="24.873296248300086" table:style-name="ce168">
            <text:p>24,9</text:p>
          </table:table-cell>
          <table:table-cell office:value-type="float" office:value="3.9655326522960581" table:style-name="ce168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FAMILIA, NUKLEORIK GABE</text:p>
          </table:table-cell>
          <table:table-cell office:value-type="float" office:value="53.284068747208771" table:style-name="ce168">
            <text:p>53,3</text:p>
          </table:table-cell>
          <table:table-cell office:value-type="float" office:value="24.185574513694259" table:style-name="ce168">
            <text:p>24,2</text:p>
          </table:table-cell>
          <table:table-cell office:value-type="float" office:value="20.494366108761426" table:style-name="ce168">
            <text:p>20,5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NUKLEARRA, SEME-ALABARIK GABE</text:p>
          </table:table-cell>
          <table:table-cell office:value-type="float" office:value="55.838368320289774" table:style-name="ce168">
            <text:p>55,8</text:p>
          </table:table-cell>
          <table:table-cell office:value-type="float" office:value="15.877108337367266" table:style-name="ce168">
            <text:p>15,9</text:p>
          </table:table-cell>
          <table:table-cell office:value-type="float" office:value="41.417095691240711" table:style-name="ce168">
            <text:p>41,4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Guraso ez diren ezkontideak</text:p>
          </table:table-cell>
          <table:table-cell office:value-type="float" office:value="1.3171977802272699" table:style-name="ce168">
            <text:p>1,3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Guraso izandako ezkontideak</text:p>
          </table:table-cell>
          <table:table-cell office:value-type="float" office:value="71.89333141043079" table:style-name="ce168">
            <text:p>71,9</text:p>
          </table:table-cell>
          <table:table-cell office:value-type="float" office:value="20.5524736277603" table:style-name="ce168">
            <text:p>20,6</text:p>
          </table:table-cell>
          <table:table-cell office:value-type="float" office:value="53.613274460643709" table:style-name="ce168">
            <text:p>53,6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NUKLEARRA, SEME-ALABEKIN</text:p>
          </table:table-cell>
          <table:table-cell office:value-type="float" office:value="13.127720936179802" table:style-name="ce168">
            <text:p>13,1</text:p>
          </table:table-cell>
          <table:table-cell office:value-type="float" office:value="4.0802294026651937" table:style-name="ce168">
            <text:p>4,1</text:p>
          </table:table-cell>
          <table:table-cell office:value-type="float" office:value="0" table:style-name="ce168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Mendeko seme-alabak dituzten gurasoak</text:p>
          </table:table-cell>
          <table:table-cell office:value-type="float" office:value="4.1855939512430398" table:style-name="ce168">
            <text:p>4,2</text:p>
          </table:table-cell>
          <table:table-cell office:value-type="float" office:value="1.3461522423672327" table:style-name="ce168">
            <text:p>1,3</text:p>
          </table:table-cell>
          <table:table-cell office:value-type="float" office:value="0" table:style-name="ce168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Mendeko seme-alabarik ez duten gurasoak</text:p>
          </table:table-cell>
          <table:table-cell office:value-type="float" office:value="48.059498193469153" table:style-name="ce168">
            <text:p>48,1</text:p>
          </table:table-cell>
          <table:table-cell office:value-type="float" office:value="14.760705594588314" table:style-name="ce168">
            <text:p>14,8</text:p>
          </table:table-cell>
          <table:table-cell office:value-type="float" office:value="0" table:style-name="ce168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GURASO BAKARREKOA</text:p>
          </table:table-cell>
          <table:table-cell office:value-type="float" office:value="39.508727282334569" table:style-name="ce168">
            <text:p>39,5</text:p>
          </table:table-cell>
          <table:table-cell office:value-type="float" office:value="21.000932235231822" table:style-name="ce168">
            <text:p>21,0</text:p>
          </table:table-cell>
          <table:table-cell office:value-type="float" office:value="0.92268277639485297" table:style-name="ce168">
            <text:p>0,9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Mendeko seme-alabak dituen guraso bakarra</text:p>
          </table:table-cell>
          <table:table-cell office:value-type="float" office:value="7.4368048832571798" table:style-name="ce168">
            <text:p>7,4</text:p>
          </table:table-cell>
          <table:table-cell office:value-type="float" office:value="4.308173226598508" table:style-name="ce168">
            <text:p>4,3</text:p>
          </table:table-cell>
          <table:table-cell office:value-type="float" office:value="0" table:style-name="ce168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65">
            <text:p>Mendeko seme-alabarik ez duen guraso bakarra</text:p>
          </table:table-cell>
          <table:table-cell office:value-type="float" office:value="74.105604065706046" table:style-name="ce168">
            <text:p>74,1</text:p>
          </table:table-cell>
          <table:table-cell office:value-type="float" office:value="39.007876733601329" table:style-name="ce168">
            <text:p>39,0</text:p>
          </table:table-cell>
          <table:table-cell office:value-type="float" office:value="1.9180064095672165" table:style-name="ce168">
            <text:p>1,9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NUKLEO ANITZEKOA</text:p>
          </table:table-cell>
          <table:table-cell office:value-type="float" office:value="56.56390638824422" table:style-name="ce169">
            <text:p>56,6</text:p>
          </table:table-cell>
          <table:table-cell office:value-type="float" office:value="24.381359012692208" table:style-name="ce169">
            <text:p>24,4</text:p>
          </table:table-cell>
          <table:table-cell office:value-type="float" office:value="0" table:style-name="ce169">
            <text:p>0,0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94">
            <text:p>Iturria: FFEI. EOE Enplegu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T1_8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95">
            <text:p>1.8.a taula</text:p>
            <text:p><text:s/>16-44 urteko pertsonen proportzioa etxe/familietan, etxe edo familia motaren arabera.Euskal Autonomia Erkidegoa. 2015. urtea</text:p>
            <text:p><text:s/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96">
            <text:p>Motak</text:p>
          </table:table-cell>
          <table:table-cell office:value-type="string" table:style-name="ce170">
            <text:p>Erreferentziazko pertsona</text:p>
          </table:table-cell>
          <table:table-cell office:value-type="string" table:style-name="ce170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71">
            <text:p>16 eta 44 urte bitartekoak</text:p>
          </table:table-cell>
          <table:table-cell office:value-type="string" table:style-name="ce171">
            <text:p>16 eta 44 urte bitarteko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2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73">
            <text:p>GUZTIRA</text:p>
          </table:table-cell>
          <table:table-cell office:value-type="float" office:value="28.649489175603339" table:style-name="ce176">
            <text:p>28,6</text:p>
          </table:table-cell>
          <table:table-cell office:value-type="float" office:value="34.474199945680446" table:style-name="ce176">
            <text:p>34,5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KIDE BAKARREKOAK</text:p>
          </table:table-cell>
          <table:table-cell office:value-type="float" office:value="22.369243463744912" table:style-name="ce177">
            <text:p>22,4</text:p>
          </table:table-cell>
          <table:table-cell office:value-type="float" office:value="22.369243463744912" table:style-name="ce177">
            <text:p>22,4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KIDE ANITZEKOAK, AHAIDETASUNIK GABE</text:p>
          </table:table-cell>
          <table:table-cell office:value-type="float" office:value="33.383196190408185" table:style-name="ce177">
            <text:p>33,4</text:p>
          </table:table-cell>
          <table:table-cell office:value-type="float" office:value="52.513492250073867" table:style-name="ce177">
            <text:p>52,5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FAMILIA, NUKLEORIK GABE</text:p>
          </table:table-cell>
          <table:table-cell office:value-type="float" office:value="9.4849454435951248" table:style-name="ce177">
            <text:p>9,5</text:p>
          </table:table-cell>
          <table:table-cell office:value-type="float" office:value="19.382937054535997" table:style-name="ce177">
            <text:p>19,4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NUKLEARRA, SEME-ALABARIK GABE</text:p>
          </table:table-cell>
          <table:table-cell office:value-type="float" office:value="21.05314211782127" table:style-name="ce177">
            <text:p>21,1</text:p>
          </table:table-cell>
          <table:table-cell office:value-type="float" office:value="21.676721124299487" table:style-name="ce177">
            <text:p>21,7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Guraso ez diren ezkontideak</text:p>
          </table:table-cell>
          <table:table-cell office:value-type="float" office:value="90.246105358743065" table:style-name="ce177">
            <text:p>90,2</text:p>
          </table:table-cell>
          <table:table-cell office:value-type="float" office:value="89.387718766092519" table:style-name="ce177">
            <text:p>89,4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Guraso izandako ezkontideak</text:p>
          </table:table-cell>
          <table:table-cell office:value-type="float" office:value="0.67774555302810591" table:style-name="ce177">
            <text:p>0,7</text:p>
          </table:table-cell>
          <table:table-cell office:value-type="float" office:value="1.5120850658507747" table:style-name="ce177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NUKLEARRA, SEME-ALABEKIN</text:p>
          </table:table-cell>
          <table:table-cell office:value-type="float" office:value="36.993230962014451" table:style-name="ce177">
            <text:p>37,0</text:p>
          </table:table-cell>
          <table:table-cell office:value-type="float" office:value="40.234638836581283" table:style-name="ce177">
            <text:p>40,2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Mendeko seme-alabak dituzten gurasoak</text:p>
          </table:table-cell>
          <table:table-cell office:value-type="float" office:value="46.372755223460608" table:style-name="ce177">
            <text:p>46,4</text:p>
          </table:table-cell>
          <table:table-cell office:value-type="float" office:value="41.932886032034439" table:style-name="ce177">
            <text:p>41,9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Mendeko seme-alabarik ez duten gurasoak</text:p>
          </table:table-cell>
          <table:table-cell office:value-type="float" office:value="0.352792637653292" table:style-name="ce177">
            <text:p>0,4</text:p>
          </table:table-cell>
          <table:table-cell office:value-type="float" office:value="32.71460635932408" table:style-name="ce177">
            <text:p>32,7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GURASO BAKARREKOA</text:p>
          </table:table-cell>
          <table:table-cell office:value-type="float" office:value="22.276692676308667" table:style-name="ce177">
            <text:p>22,3</text:p>
          </table:table-cell>
          <table:table-cell office:value-type="float" office:value="38.222661274355765" table:style-name="ce177">
            <text:p>38,2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Mendeko seme-alabak dituen guraso bakarra</text:p>
          </table:table-cell>
          <table:table-cell office:value-type="float" office:value="41.225681615275725" table:style-name="ce177">
            <text:p>41,2</text:p>
          </table:table-cell>
          <table:table-cell office:value-type="float" office:value="44.793823774835786" table:style-name="ce177">
            <text:p>44,8</text:p>
          </table:table-cell>
          <table:table-cell table:number-columns-repeated="16381"/>
        </table:table-row>
        <table:table-row table:style-name="ro7">
          <table:table-cell office:value-type="string" table:style-name="ce174">
            <text:p>Mendeko seme-alabarik ez duen guraso bakarra</text:p>
          </table:table-cell>
          <table:table-cell office:value-type="float" office:value="1.8358900535830867" table:style-name="ce177">
            <text:p>1,8</text:p>
          </table:table-cell>
          <table:table-cell office:value-type="float" office:value="30.182022425373045" table:style-name="ce177">
            <text:p>30,2</text:p>
          </table:table-cell>
          <table:table-cell table:number-columns-repeated="16381"/>
        </table:table-row>
        <table:table-row table:style-name="ro7">
          <table:table-cell office:value-type="string" table:style-name="ce175">
            <text:p>NUKLEO ANITZEKOA</text:p>
          </table:table-cell>
          <table:table-cell office:value-type="float" office:value="30.741212220580259" table:style-name="ce178">
            <text:p>30,7</text:p>
          </table:table-cell>
          <table:table-cell office:value-type="float" office:value="39.046181611295395" table:style-name="ce178">
            <text:p>39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897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8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898">
            <text:p>1.8.b taula</text:p>
            <text:p>16-44 urteko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899">
            <text:p>Motak</text:p>
          </table:table-cell>
          <table:table-cell office:value-type="string" table:style-name="ce179">
            <text:p>Erreferentziazko pertsona</text:p>
          </table:table-cell>
          <table:table-cell office:value-type="string" table:style-name="ce179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80">
            <text:p>16-44 urteko pertsonak</text:p>
          </table:table-cell>
          <table:table-cell office:value-type="string" table:style-name="ce180">
            <text:p>16-44 urteko pertson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81">
            <text:p>%-tan</text:p>
          </table:table-cell>
          <table:table-cell office:value-type="string" table:style-name="ce181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82">
            <text:p>GUZTIRA</text:p>
          </table:table-cell>
          <table:table-cell office:value-type="float" office:value="100" table:style-name="ce185">
            <text:p>100,0</text:p>
          </table:table-cell>
          <table:table-cell office:value-type="float" office:value="100" table:style-name="ce185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KIDE BAKARREKOAK</text:p>
          </table:table-cell>
          <table:table-cell office:value-type="float" office:value="12.182690881815757" table:style-name="ce186">
            <text:p>12,2</text:p>
          </table:table-cell>
          <table:table-cell office:value-type="float" office:value="6.5230856708017386" table:style-name="ce186">
            <text:p>6,5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KIDE ANITZEKOAK, AHAIDETASUNIK GABE</text:p>
          </table:table-cell>
          <table:table-cell office:value-type="float" office:value="1.3261137934987488" table:style-name="ce186">
            <text:p>1,3</text:p>
          </table:table-cell>
          <table:table-cell office:value-type="float" office:value="2.7519925075816869" table:style-name="ce186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FAMILIA, NUKLEORIK GABE</text:p>
          </table:table-cell>
          <table:table-cell office:value-type="float" office:value="0.37440010284853115" table:style-name="ce186">
            <text:p>0,4</text:p>
          </table:table-cell>
          <table:table-cell office:value-type="float" office:value="0.91672570169223899" table:style-name="ce186">
            <text:p>0,9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NUKLEARRA, SEME-ALABARIK GABE</text:p>
          </table:table-cell>
          <table:table-cell office:value-type="float" office:value="21.125489765657917" table:style-name="ce186">
            <text:p>21,1</text:p>
          </table:table-cell>
          <table:table-cell office:value-type="float" office:value="12.146802615131106" table:style-name="ce186">
            <text:p>12,1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Guraso ez diren ezkontideak</text:p>
          </table:table-cell>
          <table:table-cell office:value-type="float" office:value="20.600121483955284" table:style-name="ce186">
            <text:p>20,6</text:p>
          </table:table-cell>
          <table:table-cell office:value-type="float" office:value="11.493919629604459" table:style-name="ce186">
            <text:p>11,5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Guraso izandako ezkontideak</text:p>
          </table:table-cell>
          <table:table-cell office:value-type="float" office:value="0.52536828170264183" table:style-name="ce186">
            <text:p>0,5</text:p>
          </table:table-cell>
          <table:table-cell office:value-type="float" office:value="0.65288298552664237" table:style-name="ce186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NUKLEARRA, SEME-ALABEKIN</text:p>
          </table:table-cell>
          <table:table-cell office:value-type="float" office:value="57.666352552926007" table:style-name="ce186">
            <text:p>57,7</text:p>
          </table:table-cell>
          <table:table-cell office:value-type="float" office:value="61.599545839869528" table:style-name="ce186">
            <text:p>61,6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Mendeko seme-alabak dituzten gurasoak</text:p>
          </table:table-cell>
          <table:table-cell office:value-type="float" office:value="57.5542658015721" table:style-name="ce186">
            <text:p>57,6</text:p>
          </table:table-cell>
          <table:table-cell office:value-type="float" office:value="52.372341719993564" table:style-name="ce186">
            <text:p>52,4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Mendeko seme-alabarik ez duten gurasoak</text:p>
          </table:table-cell>
          <table:table-cell office:value-type="float" office:value="0.11208675135390554" table:style-name="ce186">
            <text:p>0,1</text:p>
          </table:table-cell>
          <table:table-cell office:value-type="float" office:value="9.2272041198759389" table:style-name="ce186">
            <text:p>9,2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GURASO BAKARREKOA</text:p>
          </table:table-cell>
          <table:table-cell office:value-type="float" office:value="5.3476659716895369" table:style-name="ce186">
            <text:p>5,3</text:p>
          </table:table-cell>
          <table:table-cell office:value-type="float" office:value="12.114874015154216" table:style-name="ce186">
            <text:p>12,1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Mendeko seme-alabak dituen guraso bakarra</text:p>
          </table:table-cell>
          <table:table-cell office:value-type="float" office:value="5.1356529248064371" table:style-name="ce186">
            <text:p>5,1</text:p>
          </table:table-cell>
          <table:table-cell office:value-type="float" office:value="7.8127317696097167" table:style-name="ce186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183">
            <text:p>Mendeko seme-alabarik ez duen guraso bakarra</text:p>
          </table:table-cell>
          <table:table-cell office:value-type="float" office:value="0.21201304688309849" table:style-name="ce186">
            <text:p>0,2</text:p>
          </table:table-cell>
          <table:table-cell office:value-type="float" office:value="4.3021422455445002" table:style-name="ce186">
            <text:p>4,3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NUKLEO ANITZEKOA</text:p>
          </table:table-cell>
          <table:table-cell office:value-type="float" office:value="1.9772869315638022" table:style-name="ce187">
            <text:p>2,0</text:p>
          </table:table-cell>
          <table:table-cell office:value-type="float" office:value="3.9469736497692223" table:style-name="ce187">
            <text:p>3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00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9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01">
            <text:p>1.9.a taula</text:p>
            <text:p>45-64 urteko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02">
            <text:p>Motak</text:p>
          </table:table-cell>
          <table:table-cell office:value-type="string" table:style-name="ce188">
            <text:p>Erreferentziazko pertsona</text:p>
          </table:table-cell>
          <table:table-cell office:value-type="string" table:style-name="ce188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89">
            <text:p>45 eta 64 urte bitartekoak</text:p>
          </table:table-cell>
          <table:table-cell office:value-type="string" table:style-name="ce189">
            <text:p>45 eta 64 urte bitarteko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90">
            <text:p>%-tan</text:p>
          </table:table-cell>
          <table:table-cell office:value-type="string" table:style-name="ce19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191">
            <text:p>GUZTIRA</text:p>
          </table:table-cell>
          <table:table-cell office:value-type="float" office:value="42.441058578516952" table:style-name="ce194">
            <text:p>42,4</text:p>
          </table:table-cell>
          <table:table-cell office:value-type="float" office:value="30.604113765864589" table:style-name="ce194">
            <text:p>30,6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KIDE BAKARREKOAK</text:p>
          </table:table-cell>
          <table:table-cell office:value-type="float" office:value="33.43033946328022" table:style-name="ce195">
            <text:p>33,4</text:p>
          </table:table-cell>
          <table:table-cell office:value-type="float" office:value="33.43033946328022" table:style-name="ce195">
            <text:p>33,4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KIDE ANITZEKOAK, AHAIDETASUNIK GABE</text:p>
          </table:table-cell>
          <table:table-cell office:value-type="float" office:value="27.169931502443557" table:style-name="ce195">
            <text:p>27,2</text:p>
          </table:table-cell>
          <table:table-cell office:value-type="float" office:value="24.887023602802881" table:style-name="ce195">
            <text:p>24,9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FAMILIA, NUKLEORIK GABE</text:p>
          </table:table-cell>
          <table:table-cell office:value-type="float" office:value="45.315605159326758" table:style-name="ce195">
            <text:p>45,3</text:p>
          </table:table-cell>
          <table:table-cell office:value-type="float" office:value="43.69842904961213" table:style-name="ce195">
            <text:p>43,7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NUKLEARRA, SEME-ALABARIK GABE</text:p>
          </table:table-cell>
          <table:table-cell office:value-type="float" office:value="31.21559319311238" table:style-name="ce195">
            <text:p>31,2</text:p>
          </table:table-cell>
          <table:table-cell office:value-type="float" office:value="30.458200571528899" table:style-name="ce195">
            <text:p>30,5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Guraso ez diren ezkontideak</text:p>
          </table:table-cell>
          <table:table-cell office:value-type="float" office:value="9.7538946412569363" table:style-name="ce195">
            <text:p>9,8</text:p>
          </table:table-cell>
          <table:table-cell office:value-type="float" office:value="9.9862703804545738" table:style-name="ce195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Guraso izandako ezkontideak</text:p>
          </table:table-cell>
          <table:table-cell office:value-type="float" office:value="37.535464441081686" table:style-name="ce195">
            <text:p>37,5</text:p>
          </table:table-cell>
          <table:table-cell office:value-type="float" office:value="36.55483237572755" table:style-name="ce195">
            <text:p>36,6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NUKLEARRA, SEME-ALABEKIN</text:p>
          </table:table-cell>
          <table:table-cell office:value-type="float" office:value="53.677897703505259" table:style-name="ce195">
            <text:p>53,7</text:p>
          </table:table-cell>
          <table:table-cell office:value-type="float" office:value="30.572328083920752" table:style-name="ce195">
            <text:p>30,6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Mendeko seme-alabak dituzten gurasoak</text:p>
          </table:table-cell>
          <table:table-cell office:value-type="float" office:value="52.034499544099752" table:style-name="ce195">
            <text:p>52,0</text:p>
          </table:table-cell>
          <table:table-cell office:value-type="float" office:value="28.057145792672522" table:style-name="ce195">
            <text:p>28,1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Mendeko seme-alabarik ez duten gurasoak</text:p>
          </table:table-cell>
          <table:table-cell office:value-type="float" office:value="60.097714660488066" table:style-name="ce195">
            <text:p>60,1</text:p>
          </table:table-cell>
          <table:table-cell office:value-type="float" office:value="41.709842438161758" table:style-name="ce195">
            <text:p>41,7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GURASO BAKARREKOA</text:p>
          </table:table-cell>
          <table:table-cell office:value-type="float" office:value="43.575665924850995" table:style-name="ce195">
            <text:p>43,6</text:p>
          </table:table-cell>
          <table:table-cell office:value-type="float" office:value="29.025571823874042" table:style-name="ce195">
            <text:p>29,0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Mendeko seme-alabak dituen guraso bakarra</text:p>
          </table:table-cell>
          <table:table-cell office:value-type="float" office:value="53.285863155817225" table:style-name="ce195">
            <text:p>53,3</text:p>
          </table:table-cell>
          <table:table-cell office:value-type="float" office:value="24.007114290999468" table:style-name="ce195">
            <text:p>24,0</text:p>
          </table:table-cell>
          <table:table-cell table:number-columns-repeated="16381"/>
        </table:table-row>
        <table:table-row table:style-name="ro7">
          <table:table-cell office:value-type="string" table:style-name="ce192">
            <text:p>Mendeko seme-alabarik ez duen guraso bakarra</text:p>
          </table:table-cell>
          <table:table-cell office:value-type="float" office:value="33.101005473825545" table:style-name="ce195">
            <text:p>33,1</text:p>
          </table:table-cell>
          <table:table-cell office:value-type="float" office:value="35.166282025129107" table:style-name="ce195">
            <text:p>35,2</text:p>
          </table:table-cell>
          <table:table-cell table:number-columns-repeated="16381"/>
        </table:table-row>
        <table:table-row table:style-name="ro7">
          <table:table-cell office:value-type="string" table:style-name="ce193">
            <text:p>NUKLEO ANITZEKOA</text:p>
          </table:table-cell>
          <table:table-cell office:value-type="float" office:value="24.9637410661648" table:style-name="ce196">
            <text:p>25,0</text:p>
          </table:table-cell>
          <table:table-cell office:value-type="float" office:value="25.52822866088551" table:style-name="ce196">
            <text:p>25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03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9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04">
            <text:p>1.9.b taula</text:p>
            <text:p>45-64 urteko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05">
            <text:p>Motak</text:p>
          </table:table-cell>
          <table:table-cell office:value-type="string" table:style-name="ce197">
            <text:p>Erreferentziazko pertsona</text:p>
          </table:table-cell>
          <table:table-cell office:value-type="string" table:style-name="ce197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198">
            <text:p>45 eta 64 urte bitartekoak</text:p>
          </table:table-cell>
          <table:table-cell office:value-type="string" table:style-name="ce198">
            <text:p>45 eta 64 urte bitarteko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99">
            <text:p>%-tan</text:p>
          </table:table-cell>
          <table:table-cell office:value-type="string" table:style-name="ce19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00">
            <text:p>GUZTIRA</text:p>
          </table:table-cell>
          <table:table-cell office:value-type="float" office:value="100" table:style-name="ce203">
            <text:p>100,0</text:p>
          </table:table-cell>
          <table:table-cell office:value-type="float" office:value="100" table:style-name="ce203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KIDE BAKARREKOAK</text:p>
          </table:table-cell>
          <table:table-cell office:value-type="float" office:value="12.290325646260445" table:style-name="ce204">
            <text:p>12,3</text:p>
          </table:table-cell>
          <table:table-cell office:value-type="float" office:value="10.981381034075733" table:style-name="ce204">
            <text:p>11,0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KIDE ANITZEKOAK, AHAIDETASUNIK GABE</text:p>
          </table:table-cell>
          <table:table-cell office:value-type="float" office:value="0.72857136181893012" table:style-name="ce204">
            <text:p>0,7</text:p>
          </table:table-cell>
          <table:table-cell office:value-type="float" office:value="1.4691417294906162" table:style-name="ce204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FAMILIA, NUKLEORIK GABE</text:p>
          </table:table-cell>
          <table:table-cell office:value-type="float" office:value="1.2074789860516275" table:style-name="ce204">
            <text:p>1,2</text:p>
          </table:table-cell>
          <table:table-cell office:value-type="float" office:value="2.3280914455513915" table:style-name="ce204">
            <text:p>2,3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NUKLEARRA, SEME-ALABARIK GABE</text:p>
          </table:table-cell>
          <table:table-cell office:value-type="float" office:value="21.144242527301781" table:style-name="ce204">
            <text:p>21,1</text:p>
          </table:table-cell>
          <table:table-cell office:value-type="float" office:value="19.225914853463085" table:style-name="ce204">
            <text:p>19,2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Guraso ez diren ezkontideak</text:p>
          </table:table-cell>
          <table:table-cell office:value-type="float" office:value="1.5029690871586623" table:style-name="ce204">
            <text:p>1,5</text:p>
          </table:table-cell>
          <table:table-cell office:value-type="float" office:value="1.4464652714686177" table:style-name="ce204">
            <text:p>1,4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Guraso izandako ezkontideak</text:p>
          </table:table-cell>
          <table:table-cell office:value-type="float" office:value="19.641273440143113" table:style-name="ce204">
            <text:p>19,6</text:p>
          </table:table-cell>
          <table:table-cell office:value-type="float" office:value="17.779449581994466" table:style-name="ce204">
            <text:p>17,8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NUKLEARRA, SEME-ALABEKIN</text:p>
          </table:table-cell>
          <table:table-cell office:value-type="float" office:value="56.484123294298534" table:style-name="ce204">
            <text:p>56,5</text:p>
          </table:table-cell>
          <table:table-cell office:value-type="float" office:value="52.725450956058111" table:style-name="ce204">
            <text:p>52,7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Mendeko seme-alabak dituzten gurasoak</text:p>
          </table:table-cell>
          <table:table-cell office:value-type="float" office:value="43.594999312734444" table:style-name="ce204">
            <text:p>43,6</text:p>
          </table:table-cell>
          <table:table-cell office:value-type="float" office:value="39.473452802720885" table:style-name="ce204">
            <text:p>39,5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Mendeko seme-alabarik ez duten gurasoak</text:p>
          </table:table-cell>
          <table:table-cell office:value-type="float" office:value="12.889123981564085" table:style-name="ce204">
            <text:p>12,9</text:p>
          </table:table-cell>
          <table:table-cell office:value-type="float" office:value="13.251998153337285" table:style-name="ce204">
            <text:p>13,3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GURASO BAKARREKOA</text:p>
          </table:table-cell>
          <table:table-cell office:value-type="float" office:value="7.0613585959165928" table:style-name="ce204">
            <text:p>7,1</text:p>
          </table:table-cell>
          <table:table-cell office:value-type="float" office:value="10.363182665043691" table:style-name="ce204">
            <text:p>10,4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Mendeko seme-alabak dituen guraso bakarra</text:p>
          </table:table-cell>
          <table:table-cell office:value-type="float" office:value="4.4809541605611072" table:style-name="ce204">
            <text:p>4,5</text:p>
          </table:table-cell>
          <table:table-cell office:value-type="float" office:value="4.7167094615275253" table:style-name="ce204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201">
            <text:p>Mendeko seme-alabarik ez duen guraso bakarra</text:p>
          </table:table-cell>
          <table:table-cell office:value-type="float" office:value="2.5804044353554838" table:style-name="ce204">
            <text:p>2,6</text:p>
          </table:table-cell>
          <table:table-cell office:value-type="float" office:value="5.646473203516166" table:style-name="ce204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202">
            <text:p>NUKLEO ANITZEKOA</text:p>
          </table:table-cell>
          <table:table-cell office:value-type="float" office:value="1.0838995883521896" table:style-name="ce205">
            <text:p>1,1</text:p>
          </table:table-cell>
          <table:table-cell office:value-type="float" office:value="2.9068373163174424" table:style-name="ce205">
            <text:p>2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06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0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07">
            <text:p>1.10 taula</text:p>
            <text:p>16-64 urteko pertsonak dituzt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908">
            <text:p>Motak</text:p>
          </table:table-cell>
          <table:table-cell office:value-type="string" table:style-name="ce206">
            <text:p>16-44 urteko pertsonaren bat</text:p>
          </table:table-cell>
          <table:table-cell office:value-type="string" table:style-name="ce206">
            <text:p>45-64 urteko pertsonaren bat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7">
            <text:p>%-tan</text:p>
          </table:table-cell>
          <table:table-cell office:value-type="string" table:style-name="ce20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08">
            <text:p>GUZTIRA</text:p>
          </table:table-cell>
          <table:table-cell office:value-type="float" office:value="54.633273891378778" table:style-name="ce211">
            <text:p>54,6</text:p>
          </table:table-cell>
          <table:table-cell office:value-type="float" office:value="50.718230744922757" table:style-name="ce211">
            <text:p>50,7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KIDE BAKARREKOAK</text:p>
          </table:table-cell>
          <table:table-cell office:value-type="float" office:value="22.369243463744912" table:style-name="ce212">
            <text:p>22,4</text:p>
          </table:table-cell>
          <table:table-cell office:value-type="float" office:value="33.43033946328022" table:style-name="ce212">
            <text:p>33,4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KIDE ANITZEKOAK, AHAIDETASUNIK GABE</text:p>
          </table:table-cell>
          <table:table-cell office:value-type="float" office:value="71.35511433408908" table:style-name="ce212">
            <text:p>71,4</text:p>
          </table:table-cell>
          <table:table-cell office:value-type="float" office:value="50.1558384931053" table:style-name="ce212">
            <text:p>50,2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FAMILIA, NUKLEORIK GABE</text:p>
          </table:table-cell>
          <table:table-cell office:value-type="float" office:value="33.054644020942362" table:style-name="ce212">
            <text:p>33,1</text:p>
          </table:table-cell>
          <table:table-cell office:value-type="float" office:value="59.137491176696265" table:style-name="ce212">
            <text:p>59,1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NUKLEARRA, SEME-ALABARIK GABE</text:p>
          </table:table-cell>
          <table:table-cell office:value-type="float" office:value="24.977374355165104" table:style-name="ce212">
            <text:p>25,0</text:p>
          </table:table-cell>
          <table:table-cell office:value-type="float" office:value="39.545971546430629" table:style-name="ce212">
            <text:p>39,5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Guraso ez diren ezkontideak</text:p>
          </table:table-cell>
          <table:table-cell office:value-type="float" office:value="100" table:style-name="ce212">
            <text:p>100,0</text:p>
          </table:table-cell>
          <table:table-cell office:value-type="float" office:value="21.012244604595708" table:style-name="ce212">
            <text:p>21,0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Guraso izandako ezkontideak</text:p>
          </table:table-cell>
          <table:table-cell office:value-type="float" office:value="2.8853049127412373" table:style-name="ce212">
            <text:p>2,9</text:p>
          </table:table-cell>
          <table:table-cell office:value-type="float" office:value="45.003636872146011" table:style-name="ce212">
            <text:p>45,0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NUKLEARRA, SEME-ALABEKIN</text:p>
          </table:table-cell>
          <table:table-cell office:value-type="float" office:value="89.762105677596395" table:style-name="ce212">
            <text:p>89,8</text:p>
          </table:table-cell>
          <table:table-cell office:value-type="float" office:value="64.105563082142865" table:style-name="ce212">
            <text:p>64,1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Mendeko seme-alabak dituzten gurasoak</text:p>
          </table:table-cell>
          <table:table-cell office:value-type="float" office:value="90.885139834732627" table:style-name="ce212">
            <text:p>90,9</text:p>
          </table:table-cell>
          <table:table-cell office:value-type="float" office:value="59.72764094667734" table:style-name="ce212">
            <text:p>59,7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Mendeko seme-alabarik ez duten gurasoak</text:p>
          </table:table-cell>
          <table:table-cell office:value-type="float" office:value="85.375053347038602" table:style-name="ce212">
            <text:p>85,4</text:p>
          </table:table-cell>
          <table:table-cell office:value-type="float" office:value="81.20760168475384" table:style-name="ce212">
            <text:p>81,2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GURASO BAKARREKOA</text:p>
          </table:table-cell>
          <table:table-cell office:value-type="float" office:value="70.664826909317327" table:style-name="ce212">
            <text:p>70,7</text:p>
          </table:table-cell>
          <table:table-cell office:value-type="float" office:value="65.568048405810373" table:style-name="ce212">
            <text:p>65,6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Mendeko seme-alabak dituen guraso bakarra</text:p>
          </table:table-cell>
          <table:table-cell office:value-type="float" office:value="83.344309810861745" table:style-name="ce212">
            <text:p>83,3</text:p>
          </table:table-cell>
          <table:table-cell office:value-type="float" office:value="59.091269364171986" table:style-name="ce212">
            <text:p>59,1</text:p>
          </table:table-cell>
          <table:table-cell table:number-columns-repeated="16381"/>
        </table:table-row>
        <table:table-row table:style-name="ro7">
          <table:table-cell office:value-type="string" table:style-name="ce209">
            <text:p>Mendeko seme-alabarik ez duen guraso bakarra</text:p>
          </table:table-cell>
          <table:table-cell office:value-type="float" office:value="56.987115228578865" table:style-name="ce212">
            <text:p>57,0</text:p>
          </table:table-cell>
          <table:table-cell office:value-type="float" office:value="72.554730515740033" table:style-name="ce212">
            <text:p>72,6</text:p>
          </table:table-cell>
          <table:table-cell table:number-columns-repeated="16381"/>
        </table:table-row>
        <table:table-row table:style-name="ro7">
          <table:table-cell office:value-type="string" table:style-name="ce210">
            <text:p>NUKLEO ANITZEKOA</text:p>
          </table:table-cell>
          <table:table-cell office:value-type="float" office:value="93.76310699144183" table:style-name="ce213">
            <text:p>93,8</text:p>
          </table:table-cell>
          <table:table-cell office:value-type="float" office:value="70.471046764488122" table:style-name="ce213">
            <text:p>70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09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11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10">
            <text:p>1.11.a taula</text:p>
            <text:p>16 urtetik beherako pertsonak etxe/familietan, etxe edo familia motaren arabera. Euskal Autonomia Erkidegoa. 2015. urtea</text:p>
            <text:p>(% guztizko biztanlerian eta % bertikaletan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3" table:style-name="ce911">
            <text:p>Motak</text:p>
          </table:table-cell>
          <table:table-cell office:value-type="string" table:style-name="ce214">
            <text:p>Adingabeko biztanleriaren pisua</text:p>
          </table:table-cell>
          <table:table-cell office:value-type="string" table:style-name="ce214">
            <text:p>Adingabeen banaket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6">
            <text:p>%</text:p>
          </table:table-cell>
          <table:table-cell office:value-type="string" table:style-name="ce216">
            <text:p>% ber.</text:p>
          </table:table-cell>
          <table:table-cell table:number-columns-repeated="16381"/>
        </table:table-row>
        <table:table-row table:style-name="ro7">
          <table:table-cell office:value-type="string" table:style-name="ce217">
            <text:p>GUZTIRA</text:p>
          </table:table-cell>
          <table:table-cell office:value-type="float" office:value="14.771498676866676" table:style-name="ce220">
            <text:p>14,8</text:p>
          </table:table-cell>
          <table:table-cell office:value-type="float" office:value="100" table:style-name="ce220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KIDE BAKARREKOAK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KIDE ANITZEKOAK, AHAIDETASUNIK GABE</text:p>
          </table:table-cell>
          <table:table-cell office:value-type="float" office:value="2.0124843783364348" table:style-name="ce221">
            <text:p>2,0</text:p>
          </table:table-cell>
          <table:table-cell office:value-type="float" office:value="0.24613790548125267" table:style-name="ce22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FAMILIA, NUKLEORIK GABE</text:p>
          </table:table-cell>
          <table:table-cell office:value-type="float" office:value="1.5203765931477211" table:style-name="ce221">
            <text:p>1,5</text:p>
          </table:table-cell>
          <table:table-cell office:value-type="float" office:value="0.1678188084741172" table:style-name="ce22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NUKLEARRA, SEME-ALABARIK GABE</text:p>
          </table:table-cell>
          <table:table-cell office:value-type="float" office:value="0.11600542182367242" table:style-name="ce221">
            <text:p>0,1</text:p>
          </table:table-cell>
          <table:table-cell office:value-type="float" office:value="0.15171073338746485" table:style-name="ce22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Guraso ez diren ezkontideak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Guraso izandako ezkontideak</text:p>
          </table:table-cell>
          <table:table-cell office:value-type="float" office:value="0.15055235206174303" table:style-name="ce221">
            <text:p>0,2</text:p>
          </table:table-cell>
          <table:table-cell office:value-type="float" office:value="0.15171073338746485" table:style-name="ce22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NUKLEARRA, SEME-ALABEKIN</text:p>
          </table:table-cell>
          <table:table-cell office:value-type="float" office:value="23.405929114624076" table:style-name="ce221">
            <text:p>23,4</text:p>
          </table:table-cell>
          <table:table-cell office:value-type="float" office:value="83.632085089608807" table:style-name="ce221">
            <text:p>83,6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Mendeko seme-alabak dituzten gurasoak</text:p>
          </table:table-cell>
          <table:table-cell office:value-type="float" office:value="28.663416512262728" table:style-name="ce221">
            <text:p>28,7</text:p>
          </table:table-cell>
          <table:table-cell office:value-type="float" office:value="83.549687511258966" table:style-name="ce221">
            <text:p>83,5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Mendeko seme-alabarik ez duten gurasoak</text:p>
          </table:table-cell>
          <table:table-cell office:value-type="float" office:value="0.12517464915699461" table:style-name="ce221">
            <text:p>0,1</text:p>
          </table:table-cell>
          <table:table-cell office:value-type="float" office:value="8.2397578349834494E-2" table:style-name="ce221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GURASO BAKARREKOA</text:p>
          </table:table-cell>
          <table:table-cell office:value-type="float" office:value="15.940306347638636" table:style-name="ce221">
            <text:p>15,9</text:p>
          </table:table-cell>
          <table:table-cell office:value-type="float" office:value="11.791370352931613" table:style-name="ce221">
            <text:p>11,8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Mendeko seme-alabak dituen guraso bakarra</text:p>
          </table:table-cell>
          <table:table-cell office:value-type="float" office:value="28.354998434996464" table:style-name="ce221">
            <text:p>28,4</text:p>
          </table:table-cell>
          <table:table-cell office:value-type="float" office:value="11.542078958603964" table:style-name="ce221">
            <text:p>11,5</text:p>
          </table:table-cell>
          <table:table-cell table:number-columns-repeated="16381"/>
        </table:table-row>
        <table:table-row table:style-name="ro7">
          <table:table-cell office:value-type="string" table:style-name="ce218">
            <text:p>Mendeko seme-alabarik ez duen guraso bakarra</text:p>
          </table:table-cell>
          <table:table-cell office:value-type="float" office:value="0.74937848845430755" table:style-name="ce221">
            <text:p>0,7</text:p>
          </table:table-cell>
          <table:table-cell office:value-type="float" office:value="0.2492913943276488" table:style-name="ce22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19">
            <text:p>NUKLEO ANITZEKOA</text:p>
          </table:table-cell>
          <table:table-cell office:value-type="float" office:value="17.001375615368019" table:style-name="ce222">
            <text:p>17,0</text:p>
          </table:table-cell>
          <table:table-cell office:value-type="float" office:value="4.0108771101168834" table:style-name="ce222">
            <text:p>4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12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2">
          <table:table-cell office:value-type="string" table:number-columns-spanned="2" table:number-rows-spanned="1" table:style-name="ce913">
            <text:p>1.11.b taula</text:p>
            <text:p>16 urtetik beherako pertsonak dituzten etxe/familien proportzioa etxe edo familia motaren arabera, + EAEn. 2015. urtea</text:p>
            <text:p>(Etxeen %-tan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1" table:number-rows-spanned="2" table:style-name="ce914">
            <text:p>Motak</text:p>
          </table:table-cell>
          <table:table-cell office:value-type="string" table:style-name="ce223">
            <text:p>16 urtetik beherako pertsonaren bat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224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225">
            <text:p>TOTAL</text:p>
          </table:table-cell>
          <table:table-cell office:value-type="float" office:value="24.018684900029861" table:style-name="ce228">
            <text:p>24,0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KIDE BAKARREKOAK</text:p>
          </table:table-cell>
          <table:table-cell office:value-type="float" office:value="0" table:style-name="ce229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KIDE ANITZEKOAK, AHAIDETASUNIK GABE</text:p>
          </table:table-cell>
          <table:table-cell office:value-type="float" office:value="4.9584521799690595" table:style-name="ce229">
            <text:p>5,0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FAMILIA, NUKLEORIK GABE</text:p>
          </table:table-cell>
          <table:table-cell office:value-type="float" office:value="2.5230211484353746" table:style-name="ce229">
            <text:p>2,5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NUKLEARRA, SEME-ALABARIK GABE</text:p>
          </table:table-cell>
          <table:table-cell office:value-type="float" office:value="0.24197859206836211" table:style-name="ce229">
            <text:p>0,2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Guraso ez diren ezkontideak</text:p>
          </table:table-cell>
          <table:table-cell office:value-type="float" office:value="0" table:style-name="ce229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Guraso izandako ezkontideak</text:p>
          </table:table-cell>
          <table:table-cell office:value-type="float" office:value="0.31323453404061297" table:style-name="ce229">
            <text:p>0,3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NUKLEARRA, SEME-ALABEKIN</text:p>
          </table:table-cell>
          <table:table-cell office:value-type="float" office:value="55.118699529649909" table:style-name="ce229">
            <text:p>55,1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Mendeko seme-alabak dituzten gurasoak</text:p>
          </table:table-cell>
          <table:table-cell office:value-type="float" office:value="69.122187605018993" table:style-name="ce229">
            <text:p>69,1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Mendeko seme-alabarik ez duten gurasoak</text:p>
          </table:table-cell>
          <table:table-cell office:value-type="float" office:value="0.4150784451010141" table:style-name="ce229">
            <text:p>0,4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GURASO BAKARREKOA</text:p>
          </table:table-cell>
          <table:table-cell office:value-type="float" office:value="29.08203015141283" table:style-name="ce229">
            <text:p>29,1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Mendeko seme-alabak dituen guraso bakarra</text:p>
          </table:table-cell>
          <table:table-cell office:value-type="float" office:value="55.240890999550707" table:style-name="ce229">
            <text:p>55,2</text:p>
          </table:table-cell>
          <table:table-cell table:number-columns-repeated="16382"/>
        </table:table-row>
        <table:table-row table:style-name="ro7">
          <table:table-cell office:value-type="string" table:style-name="ce226">
            <text:p>Mendeko seme-alabarik ez duen guraso bakarra</text:p>
          </table:table-cell>
          <table:table-cell office:value-type="float" office:value="0.8637377056060781" table:style-name="ce229">
            <text:p>0,9</text:p>
          </table:table-cell>
          <table:table-cell table:number-columns-repeated="16382"/>
        </table:table-row>
        <table:table-row table:style-name="ro7">
          <table:table-cell office:value-type="string" table:style-name="ce227">
            <text:p>NUKLEO ANITZEKOA</text:p>
          </table:table-cell>
          <table:table-cell office:value-type="float" office:value="56.23558368325007" table:style-name="ce230">
            <text:p>56,2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915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2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16">
            <text:p>1.12.a taula</text:p>
            <text:p>6 urtetik beherako pertsonak etxe/familietan, etxe edo familia motaren arabera. Euskal Autonomia Erkidegoa. 2015. urtea</text:p>
            <text:p>(% guztizko biztanlerian eta % bertikaletan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3" table:style-name="ce917">
            <text:p>Motak</text:p>
          </table:table-cell>
          <table:table-cell office:value-type="string" table:style-name="ce231">
            <text:p>Adingabeko biztanleriaren pisua</text:p>
          </table:table-cell>
          <table:table-cell office:value-type="string" table:style-name="ce231">
            <text:p>Adingabeen banaket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3">
            <text:p>%</text:p>
          </table:table-cell>
          <table:table-cell office:value-type="string" table:style-name="ce233">
            <text:p>% ber.</text:p>
          </table:table-cell>
          <table:table-cell table:number-columns-repeated="16381"/>
        </table:table-row>
        <table:table-row table:style-name="ro7">
          <table:table-cell office:value-type="string" table:style-name="ce234">
            <text:p>GUZTIRA</text:p>
          </table:table-cell>
          <table:table-cell office:value-type="float" office:value="5.3688530120102751" table:style-name="ce237">
            <text:p>5,4</text:p>
          </table:table-cell>
          <table:table-cell office:value-type="float" office:value="100" table:style-name="ce237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KIDE BAKARREKOAK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KIDE ANITZEKOAK, AHAIDETASUNIK GABE</text:p>
          </table:table-cell>
          <table:table-cell office:value-type="float" office:value="2.0124843783364348" table:style-name="ce238">
            <text:p>2,0</text:p>
          </table:table-cell>
          <table:table-cell office:value-type="float" office:value="0.67720716827404392" table:style-name="ce238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FAMILIA, NUKLEORIK GABE</text:p>
          </table:table-cell>
          <table:table-cell office:value-type="float" office:value="0.49509451525620296" table:style-name="ce238">
            <text:p>0,5</text:p>
          </table:table-cell>
          <table:table-cell office:value-type="float" office:value="0.15035595014847369" table:style-name="ce238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NUKLEARRA, SEME-ALABARIK GABE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Guraso ez diren ezkontideak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Guraso izandako ezkontideak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NUKLEARRA, SEME-ALABEKIN</text:p>
          </table:table-cell>
          <table:table-cell office:value-type="float" office:value="9.1004046462507393" table:style-name="ce238">
            <text:p>9,1</text:p>
          </table:table-cell>
          <table:table-cell office:value-type="float" office:value="89.464510189121611" table:style-name="ce238">
            <text:p>89,5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Mendeko seme-alabak dituzten gurasoak</text:p>
          </table:table-cell>
          <table:table-cell office:value-type="float" office:value="11.15554692319223" table:style-name="ce238">
            <text:p>11,2</text:p>
          </table:table-cell>
          <table:table-cell office:value-type="float" office:value="89.464510189121611" table:style-name="ce238">
            <text:p>89,5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Mendeko seme-alabarik ez duten gurasoak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GURASO BAKARREKOA</text:p>
          </table:table-cell>
          <table:table-cell office:value-type="float" office:value="3.3108259632717769" table:style-name="ce238">
            <text:p>3,3</text:p>
          </table:table-cell>
          <table:table-cell office:value-type="float" office:value="6.7382483676154967" table:style-name="ce238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Mendeko seme-alabak dituen guraso bakarra</text:p>
          </table:table-cell>
          <table:table-cell office:value-type="float" office:value="6.0165780588555027" table:style-name="ce238">
            <text:p>6,0</text:p>
          </table:table-cell>
          <table:table-cell office:value-type="float" office:value="6.7382483676154967" table:style-name="ce238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Mendeko seme-alabarik ez duen guraso bakarra</text:p>
          </table:table-cell>
          <table:table-cell office:value-type="float" office:value="0" table:style-name="ce238">
            <text:p>0,0</text:p>
          </table:table-cell>
          <table:table-cell office:value-type="float" office:value="0" table:style-name="ce238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36">
            <text:p>NUKLEO ANITZEKOA</text:p>
          </table:table-cell>
          <table:table-cell office:value-type="float" office:value="4.5752103916842533" table:style-name="ce239">
            <text:p>4,6</text:p>
          </table:table-cell>
          <table:table-cell office:value-type="float" office:value="2.9696783248403844" table:style-name="ce239">
            <text:p>3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18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2b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2">
          <table:table-cell office:value-type="string" table:number-columns-spanned="2" table:number-rows-spanned="1" table:style-name="ce919">
            <text:p>1.12.b taula</text:p>
            <text:p>6 urtetik beherako pertsonak dituzten etxe/familien proportzioa etxe edo familia motaren arabera,EAEn. 2015. urtea</text:p>
            <text:p>(Etxeen %-tan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1" table:number-rows-spanned="2" table:style-name="ce920">
            <text:p>Motak</text:p>
          </table:table-cell>
          <table:table-cell office:value-type="string" table:style-name="ce240">
            <text:p>6 urtetik beherako pertsonaren bat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241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242">
            <text:p>GUZTIRA</text:p>
          </table:table-cell>
          <table:table-cell office:value-type="float" office:value="10.98737561118342" table:style-name="ce245">
            <text:p>11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KIDE BAKARREKOAK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KIDE ANITZEKOAK, AHAIDETASUNIK GABE</text:p>
          </table:table-cell>
          <table:table-cell office:value-type="float" office:value="4.9584521799690595" table:style-name="ce246">
            <text:p>5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FAMILIA, NUKLEORIK GABE</text:p>
          </table:table-cell>
          <table:table-cell office:value-type="float" office:value="1.1078908041070032" table:style-name="ce246">
            <text:p>1,1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NUKLEARRA, SEME-ALABARIK GABE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Guraso ez diren ezkontideak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Guraso izandako ezkontideak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NUKLEARRA, SEME-ALABEKIN</text:p>
          </table:table-cell>
          <table:table-cell office:value-type="float" office:value="27.239968169406119" table:style-name="ce246">
            <text:p>27,2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Mendeko seme-alabak dituzten gurasoak</text:p>
          </table:table-cell>
          <table:table-cell office:value-type="float" office:value="34.213081865922526" table:style-name="ce246">
            <text:p>34,2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Mendeko seme-alabarik ez duten gurasoak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GURASO BAKARREKOA</text:p>
          </table:table-cell>
          <table:table-cell office:value-type="float" office:value="7.6235977913558486" table:style-name="ce246">
            <text:p>7,6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Mendeko seme-alabak dituen guraso bakarra</text:p>
          </table:table-cell>
          <table:table-cell office:value-type="float" office:value="14.690809039848087" table:style-name="ce246">
            <text:p>14,7</text:p>
          </table:table-cell>
          <table:table-cell table:number-columns-repeated="16382"/>
        </table:table-row>
        <table:table-row table:style-name="ro7">
          <table:table-cell office:value-type="string" table:style-name="ce243">
            <text:p>Mendeko seme-alabarik ez duen guraso bakarra</text:p>
          </table:table-cell>
          <table:table-cell office:value-type="float" office:value="0" table:style-name="ce246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44">
            <text:p>NUKLEO ANITZEKOA</text:p>
          </table:table-cell>
          <table:table-cell office:value-type="float" office:value="18.369107651109964" table:style-name="ce247">
            <text:p>18,4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921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3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22">
            <text:p>1.13.a taula</text:p>
            <text:p>Jatorrizko beste nazionalitate bat duten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1" table:number-rows-spanned="3" table:style-name="ce923">
            <text:p>Motak</text:p>
          </table:table-cell>
          <table:table-cell office:value-type="string" table:style-name="ce248">
            <text:p>Erreferentziazko pertsona</text:p>
          </table:table-cell>
          <table:table-cell office:value-type="string" table:style-name="ce248">
            <text:p>Biztanleria guztir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249">
            <text:p>Jatorriko beste nazionalitate bat</text:p>
          </table:table-cell>
          <table:table-cell office:value-type="string" table:style-name="ce249">
            <text:p>Jatorriko beste nazionalitate bat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0">
            <text:p>%-tan</text:p>
          </table:table-cell>
          <table:table-cell office:value-type="string" table:style-name="ce25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51">
            <text:p>GUZTIRA</text:p>
          </table:table-cell>
          <table:table-cell office:value-type="float" office:value="7.4780136405650666" table:style-name="ce254">
            <text:p>7,5</text:p>
          </table:table-cell>
          <table:table-cell office:value-type="float" office:value="9.1652288144370928" table:style-name="ce254">
            <text:p>9,2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KIDE BAKARREKOAK</text:p>
          </table:table-cell>
          <table:table-cell office:value-type="float" office:value="3.9742224074188495" table:style-name="ce255">
            <text:p>4,0</text:p>
          </table:table-cell>
          <table:table-cell office:value-type="float" office:value="3.9742224074188495" table:style-name="ce255">
            <text:p>4,0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KIDE ANITZEKOAK, AHAIDETASUNIK GABE</text:p>
          </table:table-cell>
          <table:table-cell office:value-type="float" office:value="37.127397147391051" table:style-name="ce255">
            <text:p>37,1</text:p>
          </table:table-cell>
          <table:table-cell office:value-type="float" office:value="50.232811159069655" table:style-name="ce255">
            <text:p>50,2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FAMILIA, NUKLEORIK GABE</text:p>
          </table:table-cell>
          <table:table-cell office:value-type="float" office:value="11.666714805885254" table:style-name="ce255">
            <text:p>11,7</text:p>
          </table:table-cell>
          <table:table-cell office:value-type="float" office:value="13.77465393145699" table:style-name="ce255">
            <text:p>13,8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NUKLEARRA, SEME-ALABARIK GABE</text:p>
          </table:table-cell>
          <table:table-cell office:value-type="float" office:value="4.602330756262087" table:style-name="ce255">
            <text:p>4,6</text:p>
          </table:table-cell>
          <table:table-cell office:value-type="float" office:value="5.6820443894767276" table:style-name="ce255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Guraso ez diren ezkontideak</text:p>
          </table:table-cell>
          <table:table-cell office:value-type="float" office:value="12.87186853549821" table:style-name="ce255">
            <text:p>12,9</text:p>
          </table:table-cell>
          <table:table-cell office:value-type="float" office:value="15.352661311547269" table:style-name="ce255">
            <text:p>15,4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Guraso izandako ezkontideak</text:p>
          </table:table-cell>
          <table:table-cell office:value-type="float" office:value="2.1671826751950185" table:style-name="ce255">
            <text:p>2,2</text:p>
          </table:table-cell>
          <table:table-cell office:value-type="float" office:value="2.8020916862859266" table:style-name="ce255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NUKLEARRA, SEME-ALABEKIN</text:p>
          </table:table-cell>
          <table:table-cell office:value-type="float" office:value="8.4140937501993704" table:style-name="ce255">
            <text:p>8,4</text:p>
          </table:table-cell>
          <table:table-cell office:value-type="float" office:value="8.182491866040511" table:style-name="ce255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Mendeko seme-alabak dituzten gurasoak</text:p>
          </table:table-cell>
          <table:table-cell office:value-type="float" office:value="10.17639185578345" table:style-name="ce255">
            <text:p>10,2</text:p>
          </table:table-cell>
          <table:table-cell office:value-type="float" office:value="9.7805059213211845" table:style-name="ce255">
            <text:p>9,8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Mendeko seme-alabarik ez duten gurasoak</text:p>
          </table:table-cell>
          <table:table-cell office:value-type="float" office:value="1.5298026873565247" table:style-name="ce255">
            <text:p>1,5</text:p>
          </table:table-cell>
          <table:table-cell office:value-type="float" office:value="1.1063031774924823" table:style-name="ce255">
            <text:p>1,1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GURASO BAKARREKOA</text:p>
          </table:table-cell>
          <table:table-cell office:value-type="float" office:value="11.416372676886823" table:style-name="ce255">
            <text:p>11,4</text:p>
          </table:table-cell>
          <table:table-cell office:value-type="float" office:value="12.356976445913254" table:style-name="ce255">
            <text:p>12,4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Mendeko seme-alabak dituen guraso bakarra</text:p>
          </table:table-cell>
          <table:table-cell office:value-type="float" office:value="19.85177706891248" table:style-name="ce255">
            <text:p>19,9</text:p>
          </table:table-cell>
          <table:table-cell office:value-type="float" office:value="20.253868858630877" table:style-name="ce255">
            <text:p>20,3</text:p>
          </table:table-cell>
          <table:table-cell table:number-columns-repeated="16381"/>
        </table:table-row>
        <table:table-row table:style-name="ro7">
          <table:table-cell office:value-type="string" table:style-name="ce252">
            <text:p>Mendeko seme-alabarik ez duen guraso bakarra</text:p>
          </table:table-cell>
          <table:table-cell office:value-type="float" office:value="2.3168667995211014" table:style-name="ce255">
            <text:p>2,3</text:p>
          </table:table-cell>
          <table:table-cell office:value-type="float" office:value="2.6941413059670731" table:style-name="ce255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253">
            <text:p>NUKLEO ANITZEKOA</text:p>
          </table:table-cell>
          <table:table-cell office:value-type="float" office:value="23.740912420441013" table:style-name="ce256">
            <text:p>23,7</text:p>
          </table:table-cell>
          <table:table-cell office:value-type="float" office:value="24.878351113863985" table:style-name="ce256">
            <text:p>24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24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3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25">
            <text:p>1.13.b taula</text:p>
            <text:p>Jatorrizko beste nazionalitate bat duten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26">
            <text:p>Motak</text:p>
          </table:table-cell>
          <table:table-cell office:value-type="string" table:style-name="ce257">
            <text:p>Erreferentziazko pertsona</text:p>
          </table:table-cell>
          <table:table-cell office:value-type="string" table:style-name="ce257">
            <text:p>Biztanleria guztir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258">
            <text:p>Beste jatorrizko nazionalitate bat</text:p>
          </table:table-cell>
          <table:table-cell office:value-type="string" table:style-name="ce258">
            <text:p>Beste jatorrizko nazionalitate bat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59">
            <text:p>%-tan</text:p>
          </table:table-cell>
          <table:table-cell office:value-type="string" table:style-name="ce25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60">
            <text:p>GUZTIRA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3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KIDE BAKARREKOAK</text:p>
          </table:table-cell>
          <table:table-cell office:value-type="float" office:value="8.2922946581167487" table:style-name="ce264">
            <text:p>8,3</text:p>
          </table:table-cell>
          <table:table-cell office:value-type="float" office:value="4.3591803579631137" table:style-name="ce264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KIDE ANITZEKOAK, AHAIDETASUNIK GABE</text:p>
          </table:table-cell>
          <table:table-cell office:value-type="float" office:value="5.6503846194995013" table:style-name="ce264">
            <text:p>5,7</text:p>
          </table:table-cell>
          <table:table-cell office:value-type="float" office:value="9.9018128562153969" table:style-name="ce264">
            <text:p>9,9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FAMILIA, NUKLEORIK GABE</text:p>
          </table:table-cell>
          <table:table-cell office:value-type="float" office:value="1.7643320915469476" table:style-name="ce264">
            <text:p>1,8</text:p>
          </table:table-cell>
          <table:table-cell office:value-type="float" office:value="2.4504813589528305" table:style-name="ce264">
            <text:p>2,5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NUKLEARRA, SEME-ALABARIK GABE</text:p>
          </table:table-cell>
          <table:table-cell office:value-type="float" office:value="17.692871401084624" table:style-name="ce264">
            <text:p>17,7</text:p>
          </table:table-cell>
          <table:table-cell office:value-type="float" office:value="11.976333758132464" table:style-name="ce264">
            <text:p>12,0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Guraso ez diren ezkontideak</text:p>
          </table:table-cell>
          <table:table-cell office:value-type="float" office:value="11.256763406010199" table:style-name="ce264">
            <text:p>11,3</text:p>
          </table:table-cell>
          <table:table-cell office:value-type="float" office:value="7.4254855225302698" table:style-name="ce264">
            <text:p>7,4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Guraso izandako ezkontideak</text:p>
          </table:table-cell>
          <table:table-cell office:value-type="float" office:value="6.4361079950744111" table:style-name="ce264">
            <text:p>6,4</text:p>
          </table:table-cell>
          <table:table-cell office:value-type="float" office:value="4.5508482356021895" table:style-name="ce264">
            <text:p>4,6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NUKLEARRA, SEME-ALABEKIN</text:p>
          </table:table-cell>
          <table:table-cell office:value-type="float" office:value="50.250246360763086" table:style-name="ce264">
            <text:p>50,3</text:p>
          </table:table-cell>
          <table:table-cell office:value-type="float" office:value="47.120931763632669" table:style-name="ce264">
            <text:p>47,1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Mendeko seme-alabak dituzten gurasoak</text:p>
          </table:table-cell>
          <table:table-cell office:value-type="float" office:value="48.388155716762583" table:style-name="ce264">
            <text:p>48,4</text:p>
          </table:table-cell>
          <table:table-cell office:value-type="float" office:value="45.947241577867658" table:style-name="ce264">
            <text:p>45,9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Mendeko seme-alabarik ez duten gurasoak</text:p>
          </table:table-cell>
          <table:table-cell office:value-type="float" office:value="1.862090644000499" table:style-name="ce264">
            <text:p>1,9</text:p>
          </table:table-cell>
          <table:table-cell office:value-type="float" office:value="1.1736901857650233" table:style-name="ce264">
            <text:p>1,2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GURASO BAKARREKOA</text:p>
          </table:table-cell>
          <table:table-cell office:value-type="float" office:value="10.499589651888439" table:style-name="ce264">
            <text:p>10,5</text:p>
          </table:table-cell>
          <table:table-cell office:value-type="float" office:value="14.731978745542602" table:style-name="ce264">
            <text:p>14,7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Mendeko seme-alabak dituen guraso bakarra</text:p>
          </table:table-cell>
          <table:table-cell office:value-type="float" office:value="9.4745335988814716" table:style-name="ce264">
            <text:p>9,5</text:p>
          </table:table-cell>
          <table:table-cell office:value-type="float" office:value="13.287511550647482" table:style-name="ce264">
            <text:p>13,3</text:p>
          </table:table-cell>
          <table:table-cell table:number-columns-repeated="16381"/>
        </table:table-row>
        <table:table-row table:style-name="ro7">
          <table:table-cell office:value-type="string" table:style-name="ce261">
            <text:p>Mendeko seme-alabarik ez duen guraso bakarra</text:p>
          </table:table-cell>
          <table:table-cell office:value-type="float" office:value="1.0250560530069672" table:style-name="ce264">
            <text:p>1,0</text:p>
          </table:table-cell>
          <table:table-cell office:value-type="float" office:value="1.4444671948951224" table:style-name="ce264">
            <text:p>1,4</text:p>
          </table:table-cell>
          <table:table-cell table:number-columns-repeated="16381"/>
        </table:table-row>
        <table:table-row table:style-name="ro7">
          <table:table-cell office:value-type="string" table:style-name="ce262">
            <text:p>NUKLEO ANITZEKOA</text:p>
          </table:table-cell>
          <table:table-cell office:value-type="float" office:value="5.8502812171006768" table:style-name="ce265">
            <text:p>5,9</text:p>
          </table:table-cell>
          <table:table-cell office:value-type="float" office:value="9.4592811595610442" table:style-name="ce265">
            <text:p>9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27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4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2">
          <table:table-cell office:value-type="string" table:number-columns-spanned="2" table:number-rows-spanned="1" table:style-name="ce928">
            <text:p>1.14 taula</text:p>
            <text:p>Jatorrizko beste nazionalitate bat duen pertsonaren bat duten etxe/familien proportzioa etxe edo familiamotaren arabera, EAEn. 2015. urtea</text:p>
            <text:p>(Etxeen %-tan)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number-columns-spanned="1" table:number-rows-spanned="2" table:style-name="ce929">
            <text:p>Motak</text:p>
          </table:table-cell>
          <table:table-cell office:value-type="string" table:style-name="ce266">
            <text:p>Beste nazionalitate bateko pertsonaren bat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267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268">
            <text:p>GUZTIRA</text:p>
          </table:table-cell>
          <table:table-cell office:value-type="float" office:value="10.674386584856332" table:style-name="ce271">
            <text:p>10,7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KIDE BAKARREKOAK</text:p>
          </table:table-cell>
          <table:table-cell office:value-type="float" office:value="3.9742224074188495" table:style-name="ce272">
            <text:p>4,0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KIDE ANITZEKOAK, AHAIDETASUNIK GABE</text:p>
          </table:table-cell>
          <table:table-cell office:value-type="float" office:value="72.027370746003243" table:style-name="ce272">
            <text:p>72,0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FAMILIA, NUKLEORIK GABE</text:p>
          </table:table-cell>
          <table:table-cell office:value-type="float" office:value="16.764379904025358" table:style-name="ce272">
            <text:p>16,8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NUKLEARRA, SEME-ALABARIK GABE</text:p>
          </table:table-cell>
          <table:table-cell office:value-type="float" office:value="8.1455273084718183" table:style-name="ce272">
            <text:p>8,1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Guraso ez diren ezkontideak</text:p>
          </table:table-cell>
          <table:table-cell office:value-type="float" office:value="20.241923474326342" table:style-name="ce272">
            <text:p>20,2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Guraso izandako ezkontideak</text:p>
          </table:table-cell>
          <table:table-cell office:value-type="float" office:value="4.583476236515974" table:style-name="ce272">
            <text:p>4,6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NUKLEARRA, SEME-ALABEKIN</text:p>
          </table:table-cell>
          <table:table-cell office:value-type="float" office:value="11.576802384989083" table:style-name="ce272">
            <text:p>11,6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Mendeko seme-alabak dituzten gurasoak</text:p>
          </table:table-cell>
          <table:table-cell office:value-type="float" office:value="13.768221397919323" table:style-name="ce272">
            <text:p>13,8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Mendeko seme-alabarik ez duten gurasoak</text:p>
          </table:table-cell>
          <table:table-cell office:value-type="float" office:value="3.0161812971853879" table:style-name="ce272">
            <text:p>3,0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GURASO BAKARREKOA</text:p>
          </table:table-cell>
          <table:table-cell office:value-type="float" office:value="13.413107475776719" table:style-name="ce272">
            <text:p>13,4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Mendeko seme-alabak dituen guraso bakarra</text:p>
          </table:table-cell>
          <table:table-cell office:value-type="float" office:value="21.95021101767076" table:style-name="ce272">
            <text:p>22,0</text:p>
          </table:table-cell>
          <table:table-cell table:number-columns-repeated="16382"/>
        </table:table-row>
        <table:table-row table:style-name="ro7">
          <table:table-cell office:value-type="string" table:style-name="ce269">
            <text:p>Mendeko seme-alabarik ez duen guraso bakarra</text:p>
          </table:table-cell>
          <table:table-cell office:value-type="float" office:value="4.2038958903094059" table:style-name="ce272">
            <text:p>4,2</text:p>
          </table:table-cell>
          <table:table-cell table:number-columns-repeated="16382"/>
        </table:table-row>
        <table:table-row table:style-name="ro7">
          <table:table-cell office:value-type="string" table:style-name="ce270">
            <text:p>NUKLEO ANITZEKOA</text:p>
          </table:table-cell>
          <table:table-cell office:value-type="float" office:value="35.088767813494883" table:style-name="ce273">
            <text:p>35,1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930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5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31">
            <text:p>1.15.a taula</text:p>
            <text:p>Ikasten ari diren 16-29 urteko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32">
            <text:p>Motak</text:p>
          </table:table-cell>
          <table:table-cell office:value-type="string" table:style-name="ce274">
            <text:p>Erreferentziazko pertsona</text:p>
          </table:table-cell>
          <table:table-cell office:value-type="string" table:style-name="ce274">
            <text:p>Biztanleria guztir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275">
            <text:p>Ikasten ari diren 16-29 urteko pertsonak</text:p>
          </table:table-cell>
          <table:table-cell office:value-type="string" table:style-name="ce275">
            <text:p>Ikasten ari diren 16-29 urteko pertson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76">
            <text:p>%-tan</text:p>
          </table:table-cell>
          <table:table-cell office:value-type="string" table:style-name="ce276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77">
            <text:p>GUZTIRA</text:p>
          </table:table-cell>
          <table:table-cell office:value-type="float" office:value="8.522301650260114E-2" table:style-name="ce280">
            <text:p>0,1</text:p>
          </table:table-cell>
          <table:table-cell office:value-type="float" office:value="6.4149781969372084" table:style-name="ce280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KIDE BAKARREKOAK</text:p>
          </table:table-cell>
          <table:table-cell office:value-type="float" office:value="8.6895469328741995E-2" table:style-name="ce281">
            <text:p>0,1</text:p>
          </table:table-cell>
          <table:table-cell office:value-type="float" office:value="8.6895469328741995E-2" table:style-name="ce281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KIDE ANITZEKOAK, AHAIDETASUNIK GABE</text:p>
          </table:table-cell>
          <table:table-cell office:value-type="float" office:value="0" table:style-name="ce281">
            <text:p>0,0</text:p>
          </table:table-cell>
          <table:table-cell office:value-type="float" office:value="0" table:style-name="ce281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FAMILIA, NUKLEORIK GABE</text:p>
          </table:table-cell>
          <table:table-cell office:value-type="float" office:value="0" table:style-name="ce281">
            <text:p>0,0</text:p>
          </table:table-cell>
          <table:table-cell office:value-type="float" office:value="1.5472922071080242" table:style-name="ce281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NUKLEARRA, SEME-ALABARIK GABE</text:p>
          </table:table-cell>
          <table:table-cell office:value-type="float" office:value="0.24204288960403383" table:style-name="ce281">
            <text:p>0,2</text:p>
          </table:table-cell>
          <table:table-cell office:value-type="float" office:value="0.28629398769580705" table:style-name="ce281">
            <text:p>0,3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Guraso ez diren ezkontideak</text:p>
          </table:table-cell>
          <table:table-cell office:value-type="float" office:value="1.0639981683560997" table:style-name="ce281">
            <text:p>1,1</text:p>
          </table:table-cell>
          <table:table-cell office:value-type="float" office:value="1.0113506284986311" table:style-name="ce281">
            <text:p>1,0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Guraso izandako ezkontideak</text:p>
          </table:table-cell>
          <table:table-cell office:value-type="float" office:value="0" table:style-name="ce281">
            <text:p>0,0</text:p>
          </table:table-cell>
          <table:table-cell office:value-type="float" office:value="7.0368897344958062E-2" table:style-name="ce281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NUKLEARRA, SEME-ALABEKIN</text:p>
          </table:table-cell>
          <table:table-cell office:value-type="float" office:value="0" table:style-name="ce281">
            <text:p>0,0</text:p>
          </table:table-cell>
          <table:table-cell office:value-type="float" office:value="9.6524428898849912" table:style-name="ce281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Mendeko seme-alabak dituzten gurasoak</text:p>
          </table:table-cell>
          <table:table-cell office:value-type="float" office:value="0" table:style-name="ce281">
            <text:p>0,0</text:p>
          </table:table-cell>
          <table:table-cell office:value-type="float" office:value="11.78934247246381" table:style-name="ce281">
            <text:p>11,8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Mendeko seme-alabarik ez duten gurasoak</text:p>
          </table:table-cell>
          <table:table-cell office:value-type="float" office:value="0" table:style-name="ce281">
            <text:p>0,0</text:p>
          </table:table-cell>
          <table:table-cell office:value-type="float" office:value="0.19000755970800878" table:style-name="ce28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GURASO BAKARREKOA</text:p>
          </table:table-cell>
          <table:table-cell office:value-type="float" office:value="3.0277685298042787E-2" table:style-name="ce281">
            <text:p>0,0</text:p>
          </table:table-cell>
          <table:table-cell office:value-type="float" office:value="9.3532308697535402" table:style-name="ce281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Mendeko seme-alabak dituen guraso bakarra</text:p>
          </table:table-cell>
          <table:table-cell office:value-type="float" office:value="5.8345640084332726E-2" table:style-name="ce281">
            <text:p>0,1</text:p>
          </table:table-cell>
          <table:table-cell office:value-type="float" office:value="16.860916263009738" table:style-name="ce281">
            <text:p>16,9</text:p>
          </table:table-cell>
          <table:table-cell table:number-columns-repeated="16381"/>
        </table:table-row>
        <table:table-row table:style-name="ro7">
          <table:table-cell office:value-type="string" table:style-name="ce278">
            <text:p>Mendeko seme-alabarik ez duen guraso bakarra</text:p>
          </table:table-cell>
          <table:table-cell office:value-type="float" office:value="0" table:style-name="ce281">
            <text:p>0,0</text:p>
          </table:table-cell>
          <table:table-cell office:value-type="float" office:value="0.16663917695231531" table:style-name="ce281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79">
            <text:p>NUKLEO ANITZEKOA</text:p>
          </table:table-cell>
          <table:table-cell office:value-type="float" office:value="0" table:style-name="ce282">
            <text:p>0,0</text:p>
          </table:table-cell>
          <table:table-cell office:value-type="float" office:value="6.0007710833515464" table:style-name="ce282">
            <text:p>6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33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5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34">
            <text:p>1.15.b taula</text:p>
            <text:p>Ikasten ari diren 16-29 urteko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35">
            <text:p>Motak</text:p>
          </table:table-cell>
          <table:table-cell office:value-type="string" table:style-name="ce283">
            <text:p>Erreferentziazko pertsona</text:p>
          </table:table-cell>
          <table:table-cell office:value-type="string" table:style-name="ce283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284">
            <text:p>16-29 urteko ikasleak</text:p>
          </table:table-cell>
          <table:table-cell office:value-type="string" table:style-name="ce284">
            <text:p>16-29 urteko ikasle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85">
            <text:p>%-tan</text:p>
          </table:table-cell>
          <table:table-cell office:value-type="string" table:style-name="ce28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286">
            <text:p>GUZTIRA</text:p>
          </table:table-cell>
          <table:table-cell office:value-type="float" office:value="100" table:style-name="ce289">
            <text:p>100,0</text:p>
          </table:table-cell>
          <table:table-cell office:value-type="float" office:value="100" table:style-name="ce289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KIDE BAKARREKOAK</text:p>
          </table:table-cell>
          <table:table-cell office:value-type="float" office:value="15.909225670867338" table:style-name="ce290">
            <text:p>15,9</text:p>
          </table:table-cell>
          <table:table-cell office:value-type="float" office:value="0.13617517144850735" table:style-name="ce290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KIDE ANITZEKOAK, AHAIDETASUNIK GABE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290">
            <text:p>0,0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FAMILIA, NUKLEORIK GABE</text:p>
          </table:table-cell>
          <table:table-cell office:value-type="float" office:value="0" table:style-name="ce290">
            <text:p>0,0</text:p>
          </table:table-cell>
          <table:table-cell office:value-type="float" office:value="0.39327032030871928" table:style-name="ce290">
            <text:p>0,4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NUKLEARRA, SEME-ALABARIK GABE</text:p>
          </table:table-cell>
          <table:table-cell office:value-type="float" office:value="81.647365098448631" table:style-name="ce290">
            <text:p>81,6</text:p>
          </table:table-cell>
          <table:table-cell office:value-type="float" office:value="0.86214362887563945" table:style-name="ce290">
            <text:p>0,9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Guraso ez diren ezkontideak</text:p>
          </table:table-cell>
          <table:table-cell office:value-type="float" office:value="81.647365098448631" table:style-name="ce290">
            <text:p>81,6</text:p>
          </table:table-cell>
          <table:table-cell office:value-type="float" office:value="0.69886141353565756" table:style-name="ce290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Guraso izandako ezkontideak</text:p>
          </table:table-cell>
          <table:table-cell office:value-type="float" office:value="0" table:style-name="ce290">
            <text:p>0,0</text:p>
          </table:table-cell>
          <table:table-cell office:value-type="float" office:value="0.1632822153399818" table:style-name="ce290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NUKLEARRA, SEME-ALABEKIN</text:p>
          </table:table-cell>
          <table:table-cell office:value-type="float" office:value="0" table:style-name="ce290">
            <text:p>0,0</text:p>
          </table:table-cell>
          <table:table-cell office:value-type="float" office:value="79.417032504148793" table:style-name="ce290">
            <text:p>79,4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Mendeko seme-alabak dituzten gurasoak</text:p>
          </table:table-cell>
          <table:table-cell office:value-type="float" office:value="0" table:style-name="ce290">
            <text:p>0,0</text:p>
          </table:table-cell>
          <table:table-cell office:value-type="float" office:value="79.129028635986771" table:style-name="ce290">
            <text:p>79,1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Mendeko seme-alabarik ez duten gurasoak</text:p>
          </table:table-cell>
          <table:table-cell office:value-type="float" office:value="0" table:style-name="ce290">
            <text:p>0,0</text:p>
          </table:table-cell>
          <table:table-cell office:value-type="float" office:value="0.28800386816201823" table:style-name="ce290">
            <text:p>0,3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GURASO BAKARREKOA</text:p>
          </table:table-cell>
          <table:table-cell office:value-type="float" office:value="2.4434092306840332" table:style-name="ce290">
            <text:p>2,4</text:p>
          </table:table-cell>
          <table:table-cell office:value-type="float" office:value="15.931572574224816" table:style-name="ce290">
            <text:p>15,9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Mendeko seme-alabak dituen guraso bakarra</text:p>
          </table:table-cell>
          <table:table-cell office:value-type="float" office:value="2.4434092306840332" table:style-name="ce290">
            <text:p>2,4</text:p>
          </table:table-cell>
          <table:table-cell office:value-type="float" office:value="15.803925004202117" table:style-name="ce290">
            <text:p>15,8</text:p>
          </table:table-cell>
          <table:table-cell table:number-columns-repeated="16381"/>
        </table:table-row>
        <table:table-row table:style-name="ro7">
          <table:table-cell office:value-type="string" table:style-name="ce287">
            <text:p>Mendeko seme-alabarik ez duen guraso bakarra</text:p>
          </table:table-cell>
          <table:table-cell office:value-type="float" office:value="0" table:style-name="ce290">
            <text:p>0,0</text:p>
          </table:table-cell>
          <table:table-cell office:value-type="float" office:value="0.12764757002270097" table:style-name="ce290">
            <text:p>0,1</text:p>
          </table:table-cell>
          <table:table-cell table:number-columns-repeated="16381"/>
        </table:table-row>
        <table:table-row table:style-name="ro7">
          <table:table-cell office:value-type="string" table:style-name="ce288">
            <text:p>NUKLEO ANITZEKOA</text:p>
          </table:table-cell>
          <table:table-cell office:value-type="float" office:value="0" table:style-name="ce291">
            <text:p>0,0</text:p>
          </table:table-cell>
          <table:table-cell office:value-type="float" office:value="3.2598058009935285" table:style-name="ce291">
            <text:p>3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36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6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2">
          <table:table-cell office:value-type="string" table:number-columns-spanned="2" table:number-rows-spanned="1" table:style-name="ce937">
            <text:p>1.16 taula</text:p>
            <text:p>Ikasten ari den 16-29 urteko pertsonaren bat duten etxe/familien proportzioa etxe edofamilia motaren arabera. Euskal Autonomia Erkidegoa. 2015. urtea</text:p>
            <text:p>(Etxeen %-tan)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1" table:number-rows-spanned="2" table:style-name="ce938">
            <text:p>Motak</text:p>
          </table:table-cell>
          <table:table-cell office:value-type="string" table:style-name="ce292">
            <text:p>Ikasten ari den 16-29 urteko pertsonaren bat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293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294">
            <text:p>GUZTIRA</text:p>
          </table:table-cell>
          <table:table-cell office:value-type="float" office:value="12.584446342413017" table:style-name="ce297">
            <text:p>12,6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KIDE BAKARREKOAK</text:p>
          </table:table-cell>
          <table:table-cell office:value-type="float" office:value="8.6895469328741995E-2" table:style-name="ce298">
            <text:p>0,1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KIDE ANITZEKOAK, AHAIDETASUNIK GABE</text:p>
          </table:table-cell>
          <table:table-cell office:value-type="float" office:value="0" table:style-name="ce298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FAMILIA, NUKLEORIK GABE</text:p>
          </table:table-cell>
          <table:table-cell office:value-type="float" office:value="3.4624314240975242" table:style-name="ce298">
            <text:p>3,5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NUKLEARRA, SEME-ALABARIK GABE</text:p>
          </table:table-cell>
          <table:table-cell office:value-type="float" office:value="0.59718774322090795" table:style-name="ce298">
            <text:p>0,6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Guraso ez diren ezkontideak</text:p>
          </table:table-cell>
          <table:table-cell office:value-type="float" office:value="2.1279963367121955" table:style-name="ce298">
            <text:p>2,1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Guraso izandako ezkontideak</text:p>
          </table:table-cell>
          <table:table-cell office:value-type="float" office:value="0.14640733584660326" table:style-name="ce298">
            <text:p>0,1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NUKLEARRA, SEME-ALABEKIN</text:p>
          </table:table-cell>
          <table:table-cell office:value-type="float" office:value="27.515315876775869" table:style-name="ce298">
            <text:p>27,5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Mendeko seme-alabak dituzten gurasoak</text:p>
          </table:table-cell>
          <table:table-cell office:value-type="float" office:value="34.397626340668822" table:style-name="ce298">
            <text:p>34,4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Mendeko seme-alabarik ez duten gurasoak</text:p>
          </table:table-cell>
          <table:table-cell office:value-type="float" office:value="0.63006401833107384" table:style-name="ce298">
            <text:p>0,6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GURASO BAKARREKOA</text:p>
          </table:table-cell>
          <table:table-cell office:value-type="float" office:value="18.958757503928062" table:style-name="ce298">
            <text:p>19,0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Mendeko seme-alabak dituen guraso bakarra</text:p>
          </table:table-cell>
          <table:table-cell office:value-type="float" office:value="36.177760972375694" table:style-name="ce298">
            <text:p>36,2</text:p>
          </table:table-cell>
          <table:table-cell table:number-columns-repeated="16382"/>
        </table:table-row>
        <table:table-row table:style-name="ro7">
          <table:table-cell office:value-type="string" table:style-name="ce295">
            <text:p>Mendeko seme-alabarik ez duen guraso bakarra</text:p>
          </table:table-cell>
          <table:table-cell office:value-type="float" office:value="0.38413843627072353" table:style-name="ce298">
            <text:p>0,4</text:p>
          </table:table-cell>
          <table:table-cell table:number-columns-repeated="16382"/>
        </table:table-row>
        <table:table-row table:style-name="ro7">
          <table:table-cell office:value-type="string" table:style-name="ce296">
            <text:p>NUKLEO ANITZEKOA</text:p>
          </table:table-cell>
          <table:table-cell office:value-type="float" office:value="26.826749200921768" table:style-name="ce299">
            <text:p>26,8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939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17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40">
            <text:p>1.17.a taula</text:p>
            <text:p>Pertsona landu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41">
            <text:p>Motak</text:p>
          </table:table-cell>
          <table:table-cell office:value-type="string" table:style-name="ce300">
            <text:p>Erreferentziazko pertsona</text:p>
          </table:table-cell>
          <table:table-cell office:value-type="string" table:style-name="ce300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01">
            <text:p>Pertsona landunak</text:p>
          </table:table-cell>
          <table:table-cell office:value-type="string" table:style-name="ce301">
            <text:p>Pertsona landun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2">
            <text:p>%-tan</text:p>
          </table:table-cell>
          <table:table-cell office:value-type="string" table:style-name="ce302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03">
            <text:p>GUZTIRA</text:p>
          </table:table-cell>
          <table:table-cell office:value-type="float" office:value="51.003376124875999" table:style-name="ce306">
            <text:p>51,0</text:p>
          </table:table-cell>
          <table:table-cell office:value-type="float" office:value="40.04778942811533" table:style-name="ce306">
            <text:p>40,0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KIDE BAKARREKOAK</text:p>
          </table:table-cell>
          <table:table-cell office:value-type="float" office:value="35.206182953619468" table:style-name="ce307">
            <text:p>35,2</text:p>
          </table:table-cell>
          <table:table-cell office:value-type="float" office:value="35.206182953619468" table:style-name="ce307">
            <text:p>35,2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KIDE ANITZEKOAK, AHAIDETASUNIK GABE</text:p>
          </table:table-cell>
          <table:table-cell office:value-type="float" office:value="35.758236720207861" table:style-name="ce307">
            <text:p>35,8</text:p>
          </table:table-cell>
          <table:table-cell office:value-type="float" office:value="14.513176730227876" table:style-name="ce307">
            <text:p>14,5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FAMILIA, NUKLEORIK GABE</text:p>
          </table:table-cell>
          <table:table-cell office:value-type="float" office:value="35.315846326945696" table:style-name="ce307">
            <text:p>35,3</text:p>
          </table:table-cell>
          <table:table-cell office:value-type="float" office:value="33.656178506368875" table:style-name="ce307">
            <text:p>33,7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NUKLEARRA, SEME-ALABARIK GABE</text:p>
          </table:table-cell>
          <table:table-cell office:value-type="float" office:value="33.673761674326173" table:style-name="ce307">
            <text:p>33,7</text:p>
          </table:table-cell>
          <table:table-cell office:value-type="float" office:value="32.669925238252816" table:style-name="ce307">
            <text:p>32,7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Guraso ez diren ezkontideak</text:p>
          </table:table-cell>
          <table:table-cell office:value-type="float" office:value="80.458448482844787" table:style-name="ce307">
            <text:p>80,5</text:p>
          </table:table-cell>
          <table:table-cell office:value-type="float" office:value="77.470315289755092" table:style-name="ce307">
            <text:p>77,5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Guraso izandako ezkontideak</text:p>
          </table:table-cell>
          <table:table-cell office:value-type="float" office:value="19.896977125237271" table:style-name="ce307">
            <text:p>19,9</text:p>
          </table:table-cell>
          <table:table-cell office:value-type="float" office:value="19.328169952882511" table:style-name="ce307">
            <text:p>19,3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NUKLEARRA, SEME-ALABEKIN</text:p>
          </table:table-cell>
          <table:table-cell office:value-type="float" office:value="69.964091824530456" table:style-name="ce307">
            <text:p>70,0</text:p>
          </table:table-cell>
          <table:table-cell office:value-type="float" office:value="46.001049085138526" table:style-name="ce307">
            <text:p>46,0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Mendeko seme-alabak dituzten gurasoak</text:p>
          </table:table-cell>
          <table:table-cell office:value-type="float" office:value="78.959721247622923" table:style-name="ce307">
            <text:p>79,0</text:p>
          </table:table-cell>
          <table:table-cell office:value-type="float" office:value="44.683567949154316" table:style-name="ce307">
            <text:p>44,7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Mendeko seme-alabarik ez duten gurasoak</text:p>
          </table:table-cell>
          <table:table-cell office:value-type="float" office:value="34.823311132653131" table:style-name="ce307">
            <text:p>34,8</text:p>
          </table:table-cell>
          <table:table-cell office:value-type="float" office:value="51.835005977457335" table:style-name="ce307">
            <text:p>51,8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GURASO BAKARREKOA</text:p>
          </table:table-cell>
          <table:table-cell office:value-type="float" office:value="45.330379740525913" table:style-name="ce307">
            <text:p>45,3</text:p>
          </table:table-cell>
          <table:table-cell office:value-type="float" office:value="36.284572323123335" table:style-name="ce307">
            <text:p>36,3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Mendeko seme-alabak dituen guraso bakarra</text:p>
          </table:table-cell>
          <table:table-cell office:value-type="float" office:value="62.11740841474235" table:style-name="ce307">
            <text:p>62,1</text:p>
          </table:table-cell>
          <table:table-cell office:value-type="float" office:value="27.348595075842226" table:style-name="ce307">
            <text:p>27,3</text:p>
          </table:table-cell>
          <table:table-cell table:number-columns-repeated="16381"/>
        </table:table-row>
        <table:table-row table:style-name="ro7">
          <table:table-cell office:value-type="string" table:style-name="ce304">
            <text:p>Mendeko seme-alabarik ez duen guraso bakarra</text:p>
          </table:table-cell>
          <table:table-cell office:value-type="float" office:value="27.221743925870285" table:style-name="ce307">
            <text:p>27,2</text:p>
          </table:table-cell>
          <table:table-cell office:value-type="float" office:value="47.218857665004208" table:style-name="ce307">
            <text:p>47,2</text:p>
          </table:table-cell>
          <table:table-cell table:number-columns-repeated="16381"/>
        </table:table-row>
        <table:table-row table:style-name="ro7">
          <table:table-cell office:value-type="string" table:style-name="ce305">
            <text:p>NUKLEO ANITZEKOA</text:p>
          </table:table-cell>
          <table:table-cell office:value-type="float" office:value="35.808225512248917" table:style-name="ce308">
            <text:p>35,8</text:p>
          </table:table-cell>
          <table:table-cell office:value-type="float" office:value="32.775300845702247" table:style-name="ce308">
            <text:p>32,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42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7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43">
            <text:p>1.17.b taula</text:p>
            <text:p>Pertsona landu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44">
            <text:p>Motak</text:p>
          </table:table-cell>
          <table:table-cell office:value-type="string" table:style-name="ce309">
            <text:p>Erreferentziazko pertsona</text:p>
          </table:table-cell>
          <table:table-cell office:value-type="string" table:style-name="ce309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10">
            <text:p>Pertsona landunak</text:p>
          </table:table-cell>
          <table:table-cell office:value-type="string" table:style-name="ce310">
            <text:p>Pertsona landun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11">
            <text:p>%-tan</text:p>
          </table:table-cell>
          <table:table-cell office:value-type="string" table:style-name="ce311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12">
            <text:p>GUZTIRA</text:p>
          </table:table-cell>
          <table:table-cell office:value-type="float" office:value="100" table:style-name="ce315">
            <text:p>100,0</text:p>
          </table:table-cell>
          <table:table-cell office:value-type="float" office:value="100" table:style-name="ce315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KIDE BAKARREKOAK</text:p>
          </table:table-cell>
          <table:table-cell office:value-type="float" office:value="10.770325481467664" table:style-name="ce316">
            <text:p>10,8</text:p>
          </table:table-cell>
          <table:table-cell office:value-type="float" office:value="8.8376413892409307" table:style-name="ce316">
            <text:p>8,8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KIDE ANITZEKOAK, AHAIDETASUNIK GABE</text:p>
          </table:table-cell>
          <table:table-cell office:value-type="float" office:value="0.79789718106274565" table:style-name="ce316">
            <text:p>0,8</text:p>
          </table:table-cell>
          <table:table-cell office:value-type="float" office:value="0.65471829647602064" table:style-name="ce316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FAMILIA, NUKLEORIK GABE</text:p>
          </table:table-cell>
          <table:table-cell office:value-type="float" office:value="0.78304856597179906" table:style-name="ce316">
            <text:p>0,8</text:p>
          </table:table-cell>
          <table:table-cell office:value-type="float" office:value="1.3702514553518266" table:style-name="ce316">
            <text:p>1,4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NUKLEARRA, SEME-ALABARIK GABE</text:p>
          </table:table-cell>
          <table:table-cell office:value-type="float" office:value="18.980141944610565" table:style-name="ce316">
            <text:p>19,0</text:p>
          </table:table-cell>
          <table:table-cell office:value-type="float" office:value="15.759127600042406" table:style-name="ce316">
            <text:p>15,8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Guraso ez diren ezkontideak</text:p>
          </table:table-cell>
          <table:table-cell office:value-type="float" office:value="10.316465365720569" table:style-name="ce316">
            <text:p>10,3</text:p>
          </table:table-cell>
          <table:table-cell office:value-type="float" office:value="8.5751410621415136" table:style-name="ce316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Guraso izandako ezkontideak</text:p>
          </table:table-cell>
          <table:table-cell office:value-type="float" office:value="8.6636765788900121" table:style-name="ce316">
            <text:p>8,7</text:p>
          </table:table-cell>
          <table:table-cell office:value-type="float" office:value="7.1839865379009078" table:style-name="ce316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NUKLEARRA, SEME-ALABEKIN</text:p>
          </table:table-cell>
          <table:table-cell office:value-type="float" office:value="61.262311324217784" table:style-name="ce316">
            <text:p>61,3</text:p>
          </table:table-cell>
          <table:table-cell office:value-type="float" office:value="60.626261235600296" table:style-name="ce316">
            <text:p>60,6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Mendeko seme-alabak dituzten gurasoak</text:p>
          </table:table-cell>
          <table:table-cell office:value-type="float" office:value="55.047573819370001" table:style-name="ce316">
            <text:p>55,0</text:p>
          </table:table-cell>
          <table:table-cell office:value-type="float" office:value="48.040855262451302" table:style-name="ce316">
            <text:p>48,0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Mendeko seme-alabarik ez duten gurasoak</text:p>
          </table:table-cell>
          <table:table-cell office:value-type="float" office:value="6.2147375048477826" table:style-name="ce316">
            <text:p>6,2</text:p>
          </table:table-cell>
          <table:table-cell office:value-type="float" office:value="12.585405973149006" table:style-name="ce316">
            <text:p>12,6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GURASO BAKARREKOA</text:p>
          </table:table-cell>
          <table:table-cell office:value-type="float" office:value="6.1125281774423144" table:style-name="ce316">
            <text:p>6,1</text:p>
          </table:table-cell>
          <table:table-cell office:value-type="float" office:value="9.9000100700625389" table:style-name="ce316">
            <text:p>9,9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Mendeko seme-alabak dituen guraso bakarra</text:p>
          </table:table-cell>
          <table:table-cell office:value-type="float" office:value="4.3466943963407196" table:style-name="ce316">
            <text:p>4,3</text:p>
          </table:table-cell>
          <table:table-cell office:value-type="float" office:value="4.1061560059959303" table:style-name="ce316">
            <text:p>4,1</text:p>
          </table:table-cell>
          <table:table-cell table:number-columns-repeated="16381"/>
        </table:table-row>
        <table:table-row table:style-name="ro7">
          <table:table-cell office:value-type="string" table:style-name="ce313">
            <text:p>Mendeko seme-alabarik ez duen guraso bakarra</text:p>
          </table:table-cell>
          <table:table-cell office:value-type="float" office:value="1.7658337811015958" table:style-name="ce316">
            <text:p>1,8</text:p>
          </table:table-cell>
          <table:table-cell office:value-type="float" office:value="5.7938540640666103" table:style-name="ce316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314">
            <text:p>NUKLEO ANITZEKOA</text:p>
          </table:table-cell>
          <table:table-cell office:value-type="float" office:value="1.2937473252270431" table:style-name="ce317">
            <text:p>1,3</text:p>
          </table:table-cell>
          <table:table-cell office:value-type="float" office:value="2.8519899532261581" table:style-name="ce317">
            <text:p>2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45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8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46">
            <text:p>1.18 taula</text:p>
            <text:p>Pertsona landunen bat duten eta pertsona aktibo guztiek lana duten etxe/familien proportzioa etxe edo familia motaren arabera.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947">
            <text:p>Motak</text:p>
          </table:table-cell>
          <table:table-cell office:value-type="string" table:style-name="ce318">
            <text:p>Pertsona landunen bat</text:p>
          </table:table-cell>
          <table:table-cell office:value-type="string" table:style-name="ce318">
            <text:p>Pertsona landun guztiak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19">
            <text:p>%-tan</text:p>
          </table:table-cell>
          <table:table-cell office:value-type="string" table:style-name="ce31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20">
            <text:p>GUZTIRA</text:p>
          </table:table-cell>
          <table:table-cell office:value-type="float" office:value="62.713001003920851" table:style-name="ce323">
            <text:p>62,7</text:p>
          </table:table-cell>
          <table:table-cell office:value-type="float" office:value="52.466329608481942" table:style-name="ce323">
            <text:p>52,5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KIDE BAKARREKOAK</text:p>
          </table:table-cell>
          <table:table-cell office:value-type="float" office:value="35.206182953619468" table:style-name="ce324">
            <text:p>35,2</text:p>
          </table:table-cell>
          <table:table-cell office:value-type="float" office:value="35.206182953619468" table:style-name="ce324">
            <text:p>35,2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KIDE ANITZEKOAK, AHAIDETASUNIK GABE</text:p>
          </table:table-cell>
          <table:table-cell office:value-type="float" office:value="35.758236720207861" table:style-name="ce324">
            <text:p>35,8</text:p>
          </table:table-cell>
          <table:table-cell office:value-type="float" office:value="35.758236720207861" table:style-name="ce324">
            <text:p>35,8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FAMILIA, NUKLEORIK GABE</text:p>
          </table:table-cell>
          <table:table-cell office:value-type="float" office:value="52.175798340989687" table:style-name="ce324">
            <text:p>52,2</text:p>
          </table:table-cell>
          <table:table-cell office:value-type="float" office:value="40.446521700190189" table:style-name="ce324">
            <text:p>40,4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NUKLEARRA, SEME-ALABARIK GABE</text:p>
          </table:table-cell>
          <table:table-cell office:value-type="float" office:value="43.660657606730027" table:style-name="ce324">
            <text:p>43,7</text:p>
          </table:table-cell>
          <table:table-cell office:value-type="float" office:value="36.735249300195676" table:style-name="ce324">
            <text:p>36,7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Guraso ez diren ezkontideak</text:p>
          </table:table-cell>
          <table:table-cell office:value-type="float" office:value="92.782050672328282" table:style-name="ce324">
            <text:p>92,8</text:p>
          </table:table-cell>
          <table:table-cell office:value-type="float" office:value="74.440309883520044" table:style-name="ce324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Guraso izandako ezkontideak</text:p>
          </table:table-cell>
          <table:table-cell office:value-type="float" office:value="29.195778280175748" table:style-name="ce324">
            <text:p>29,2</text:p>
          </table:table-cell>
          <table:table-cell office:value-type="float" office:value="25.63216127071199" table:style-name="ce324">
            <text:p>25,6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NUKLEARRA, SEME-ALABEKIN</text:p>
          </table:table-cell>
          <table:table-cell office:value-type="float" office:value="92.461454378039235" table:style-name="ce324">
            <text:p>92,5</text:p>
          </table:table-cell>
          <table:table-cell office:value-type="float" office:value="74.196583730429893" table:style-name="ce324">
            <text:p>74,2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Mendeko seme-alabak dituzten gurasoak</text:p>
          </table:table-cell>
          <table:table-cell office:value-type="float" office:value="93.874042521023398" table:style-name="ce324">
            <text:p>93,9</text:p>
          </table:table-cell>
          <table:table-cell office:value-type="float" office:value="74.006137594348957" table:style-name="ce324">
            <text:p>74,0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Mendeko seme-alabarik ez duten gurasoak</text:p>
          </table:table-cell>
          <table:table-cell office:value-type="float" office:value="86.943280184121818" table:style-name="ce324">
            <text:p>86,9</text:p>
          </table:table-cell>
          <table:table-cell office:value-type="float" office:value="74.940547892009846" table:style-name="ce324">
            <text:p>74,9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GURASO BAKARREKOA</text:p>
          </table:table-cell>
          <table:table-cell office:value-type="float" office:value="70.801914936056434" table:style-name="ce324">
            <text:p>70,8</text:p>
          </table:table-cell>
          <table:table-cell office:value-type="float" office:value="60.349766127511415" table:style-name="ce324">
            <text:p>60,3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Mendeko seme-alabak dituen guraso bakarra</text:p>
          </table:table-cell>
          <table:table-cell office:value-type="float" office:value="65.508597351820669" table:style-name="ce324">
            <text:p>65,5</text:p>
          </table:table-cell>
          <table:table-cell office:value-type="float" office:value="56.123184897894603" table:style-name="ce324">
            <text:p>56,1</text:p>
          </table:table-cell>
          <table:table-cell table:number-columns-repeated="16381"/>
        </table:table-row>
        <table:table-row table:style-name="ro7">
          <table:table-cell office:value-type="string" table:style-name="ce321">
            <text:p>Mendeko seme-alabarik ez duen guraso bakarra</text:p>
          </table:table-cell>
          <table:table-cell office:value-type="float" office:value="76.511964179700342" table:style-name="ce324">
            <text:p>76,5</text:p>
          </table:table-cell>
          <table:table-cell office:value-type="float" office:value="64.909097127269945" table:style-name="ce324">
            <text:p>64,9</text:p>
          </table:table-cell>
          <table:table-cell table:number-columns-repeated="16381"/>
        </table:table-row>
        <table:table-row table:style-name="ro7">
          <table:table-cell office:value-type="string" table:style-name="ce322">
            <text:p>NUKLEO ANITZEKOA</text:p>
          </table:table-cell>
          <table:table-cell office:value-type="float" office:value="87.644129187941601" table:style-name="ce325">
            <text:p>87,6</text:p>
          </table:table-cell>
          <table:table-cell office:value-type="float" office:value="41.403561682674194" table:style-name="ce325">
            <text:p>41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48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19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49">
            <text:p>1.19.a taula</text:p>
            <text:p>Jasotako langabezia-egoeran dauden pertsonen proportzioa etxe/familietan, etxe edo familia motaren arabera.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50">
            <text:p>Motak</text:p>
          </table:table-cell>
          <table:table-cell office:value-type="string" table:style-name="ce326">
            <text:p>Erreferentziazko pertsona</text:p>
          </table:table-cell>
          <table:table-cell office:value-type="string" table:style-name="ce326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27">
            <text:p>Jasotako langabezia</text:p>
          </table:table-cell>
          <table:table-cell office:value-type="string" table:style-name="ce327">
            <text:p>Jasota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28">
            <text:p>%-tan</text:p>
          </table:table-cell>
          <table:table-cell office:value-type="string" table:style-name="ce328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29">
            <text:p>GUZTIRA</text:p>
          </table:table-cell>
          <table:table-cell office:value-type="float" office:value="9.2265141329883065" table:style-name="ce332">
            <text:p>9,2</text:p>
          </table:table-cell>
          <table:table-cell office:value-type="float" office:value="9.0150167069756471" table:style-name="ce332">
            <text:p>9,0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KIDE BAKARREKOAK</text:p>
          </table:table-cell>
          <table:table-cell office:value-type="float" office:value="12.435567669124271" table:style-name="ce333">
            <text:p>12,4</text:p>
          </table:table-cell>
          <table:table-cell office:value-type="float" office:value="12.435567669124271" table:style-name="ce333">
            <text:p>12,4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KIDE ANITZEKOAK, AHAIDETASUNIK GABE</text:p>
          </table:table-cell>
          <table:table-cell office:value-type="float" office:value="18.838248357914196" table:style-name="ce333">
            <text:p>18,8</text:p>
          </table:table-cell>
          <table:table-cell office:value-type="float" office:value="7.6458699528611564" table:style-name="ce333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FAMILIA, NUKLEORIK GABE</text:p>
          </table:table-cell>
          <table:table-cell office:value-type="float" office:value="7.5046700674530493" table:style-name="ce333">
            <text:p>7,5</text:p>
          </table:table-cell>
          <table:table-cell office:value-type="float" office:value="14.799991979175605" table:style-name="ce333">
            <text:p>14,8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NUKLEARRA, SEME-ALABARIK GABE</text:p>
          </table:table-cell>
          <table:table-cell office:value-type="float" office:value="6.3754179194210847" table:style-name="ce333">
            <text:p>6,4</text:p>
          </table:table-cell>
          <table:table-cell office:value-type="float" office:value="6.3428272185178738" table:style-name="ce333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Guraso ez diren ezkontideak</text:p>
          </table:table-cell>
          <table:table-cell office:value-type="float" office:value="16.402955835066631" table:style-name="ce333">
            <text:p>16,4</text:p>
          </table:table-cell>
          <table:table-cell office:value-type="float" office:value="15.652702158419451" table:style-name="ce333">
            <text:p>15,7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Guraso izandako ezkontideak</text:p>
          </table:table-cell>
          <table:table-cell office:value-type="float" office:value="3.4225878622897539" table:style-name="ce333">
            <text:p>3,4</text:p>
          </table:table-cell>
          <table:table-cell office:value-type="float" office:value="3.5703050810369938" table:style-name="ce333">
            <text:p>3,6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NUKLEARRA, SEME-ALABEKIN</text:p>
          </table:table-cell>
          <table:table-cell office:value-type="float" office:value="9.0983305406154269" table:style-name="ce333">
            <text:p>9,1</text:p>
          </table:table-cell>
          <table:table-cell office:value-type="float" office:value="7.8527853258807898" table:style-name="ce333">
            <text:p>7,9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Mendeko seme-alabak dituzten gurasoak</text:p>
          </table:table-cell>
          <table:table-cell office:value-type="float" office:value="10.535367925122966" table:style-name="ce333">
            <text:p>10,5</text:p>
          </table:table-cell>
          <table:table-cell office:value-type="float" office:value="7.6879815844418733" table:style-name="ce333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Mendeko seme-alabarik ez duten gurasoak</text:p>
          </table:table-cell>
          <table:table-cell office:value-type="float" office:value="3.4846471394989984" table:style-name="ce333">
            <text:p>3,5</text:p>
          </table:table-cell>
          <table:table-cell office:value-type="float" office:value="8.5825551092859236" table:style-name="ce333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GURASO BAKARREKOA</text:p>
          </table:table-cell>
          <table:table-cell office:value-type="float" office:value="13.109671491698746" table:style-name="ce333">
            <text:p>13,1</text:p>
          </table:table-cell>
          <table:table-cell office:value-type="float" office:value="14.074068045998473" table:style-name="ce333">
            <text:p>14,1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Mendeko seme-alabak dituen guraso bakarra</text:p>
          </table:table-cell>
          <table:table-cell office:value-type="float" office:value="22.011317590347424" table:style-name="ce333">
            <text:p>22,0</text:p>
          </table:table-cell>
          <table:table-cell office:value-type="float" office:value="16.536789138214644" table:style-name="ce333">
            <text:p>16,5</text:p>
          </table:table-cell>
          <table:table-cell table:number-columns-repeated="16381"/>
        </table:table-row>
        <table:table-row table:style-name="ro7">
          <table:table-cell office:value-type="string" table:style-name="ce330">
            <text:p>Mendeko seme-alabarik ez duen guraso bakarra</text:p>
          </table:table-cell>
          <table:table-cell office:value-type="float" office:value="3.5072176876515178" table:style-name="ce333">
            <text:p>3,5</text:p>
          </table:table-cell>
          <table:table-cell office:value-type="float" office:value="11.060620899190585" table:style-name="ce333">
            <text:p>11,1</text:p>
          </table:table-cell>
          <table:table-cell table:number-columns-repeated="16381"/>
        </table:table-row>
        <table:table-row table:style-name="ro7">
          <table:table-cell office:value-type="string" table:style-name="ce331">
            <text:p>NUKLEO ANITZEKOA</text:p>
          </table:table-cell>
          <table:table-cell office:value-type="float" office:value="10.26779418869581" table:style-name="ce334">
            <text:p>10,3</text:p>
          </table:table-cell>
          <table:table-cell office:value-type="float" office:value="13.703822307328139" table:style-name="ce334">
            <text:p>13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51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19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52">
            <text:p>1.19.b taula</text:p>
            <text:p>Jasotako langabezia-egoeran dauden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53">
            <text:p>Motak</text:p>
          </table:table-cell>
          <table:table-cell office:value-type="string" table:style-name="ce335">
            <text:p>Erreferentziazko pertsona</text:p>
          </table:table-cell>
          <table:table-cell office:value-type="string" table:style-name="ce335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36">
            <text:p>Jasotako langabezia</text:p>
          </table:table-cell>
          <table:table-cell office:value-type="string" table:style-name="ce336">
            <text:p>Jasota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37">
            <text:p>%-tan</text:p>
          </table:table-cell>
          <table:table-cell office:value-type="string" table:style-name="ce33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38">
            <text:p>GUZTIRA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KIDE BAKARREKOAK</text:p>
          </table:table-cell>
          <table:table-cell office:value-type="float" office:value="21.029879055135677" table:style-name="ce342">
            <text:p>21,0</text:p>
          </table:table-cell>
          <table:table-cell office:value-type="float" office:value="13.867400592295219" table:style-name="ce342">
            <text:p>13,9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KIDE ANITZEKOAK, AHAIDETASUNIK GABE</text:p>
          </table:table-cell>
          <table:table-cell office:value-type="float" office:value="2.3236602424604751" table:style-name="ce342">
            <text:p>2,3</text:p>
          </table:table-cell>
          <table:table-cell office:value-type="float" office:value="1.5322545288114759" table:style-name="ce342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FAMILIA, NUKLEORIK GABE</text:p>
          </table:table-cell>
          <table:table-cell office:value-type="float" office:value="0.91983929301744705" table:style-name="ce342">
            <text:p>0,9</text:p>
          </table:table-cell>
          <table:table-cell office:value-type="float" office:value="2.6767570946952546" table:style-name="ce342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NUKLEARRA, SEME-ALABARIK GABE</text:p>
          </table:table-cell>
          <table:table-cell office:value-type="float" office:value="19.864505319685414" table:style-name="ce342">
            <text:p>19,9</text:p>
          </table:table-cell>
          <table:table-cell office:value-type="float" office:value="13.591861027197377" table:style-name="ce342">
            <text:p>13,6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Guraso ez diren ezkontideak</text:p>
          </table:table-cell>
          <table:table-cell office:value-type="float" office:value="11.62633037976317" table:style-name="ce342">
            <text:p>11,6</text:p>
          </table:table-cell>
          <table:table-cell office:value-type="float" office:value="7.6967482894976449" table:style-name="ce342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Guraso izandako ezkontideak</text:p>
          </table:table-cell>
          <table:table-cell office:value-type="float" office:value="8.2381749399222368" table:style-name="ce342">
            <text:p>8,2</text:p>
          </table:table-cell>
          <table:table-cell office:value-type="float" office:value="5.8951127376997245" table:style-name="ce342">
            <text:p>5,9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NUKLEARRA, SEME-ALABEKIN</text:p>
          </table:table-cell>
          <table:table-cell office:value-type="float" office:value="44.039376426563535" table:style-name="ce342">
            <text:p>44,0</text:p>
          </table:table-cell>
          <table:table-cell office:value-type="float" office:value="45.975746375545306" table:style-name="ce342">
            <text:p>46,0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Mendeko seme-alabak dituzten gurasoak</text:p>
          </table:table-cell>
          <table:table-cell office:value-type="float" office:value="40.601638166945804" table:style-name="ce342">
            <text:p>40,6</text:p>
          </table:table-cell>
          <table:table-cell office:value-type="float" office:value="36.718694659981487" table:style-name="ce342">
            <text:p>36,7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Mendeko seme-alabarik ez duten gurasoak</text:p>
          </table:table-cell>
          <table:table-cell office:value-type="float" office:value="3.4377382596177428" table:style-name="ce342">
            <text:p>3,4</text:p>
          </table:table-cell>
          <table:table-cell office:value-type="float" office:value="9.2570517155638452" table:style-name="ce342">
            <text:p>9,3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GURASO BAKARREKOA</text:p>
          </table:table-cell>
          <table:table-cell office:value-type="float" office:value="9.7720256769760159" table:style-name="ce342">
            <text:p>9,8</text:p>
          </table:table-cell>
          <table:table-cell office:value-type="float" office:value="17.058674683871935" table:style-name="ce342">
            <text:p>17,1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Mendeko seme-alabak dituen guraso bakarra</text:p>
          </table:table-cell>
          <table:table-cell office:value-type="float" office:value="8.5143812440608695" table:style-name="ce342">
            <text:p>8,5</text:p>
          </table:table-cell>
          <table:table-cell office:value-type="float" office:value="11.029698118703692" table:style-name="ce342">
            <text:p>11,0</text:p>
          </table:table-cell>
          <table:table-cell table:number-columns-repeated="16381"/>
        </table:table-row>
        <table:table-row table:style-name="ro7">
          <table:table-cell office:value-type="string" table:style-name="ce339">
            <text:p>Mendeko seme-alabarik ez duen guraso bakarra</text:p>
          </table:table-cell>
          <table:table-cell office:value-type="float" office:value="1.2576444329151466" table:style-name="ce342">
            <text:p>1,3</text:p>
          </table:table-cell>
          <table:table-cell office:value-type="float" office:value="6.0289765651682368" table:style-name="ce342">
            <text:p>6,0</text:p>
          </table:table-cell>
          <table:table-cell table:number-columns-repeated="16381"/>
        </table:table-row>
        <table:table-row table:style-name="ro7">
          <table:table-cell office:value-type="string" table:style-name="ce340">
            <text:p>NUKLEO ANITZEKOA</text:p>
          </table:table-cell>
          <table:table-cell office:value-type="float" office:value="2.050713986161449" table:style-name="ce343">
            <text:p>2,1</text:p>
          </table:table-cell>
          <table:table-cell office:value-type="float" office:value="5.2973056975832726" table:style-name="ce343">
            <text:p>5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54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0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55">
            <text:p>1.20 taula</text:p>
            <text:p>Pertsonaren bat jasotako langabezia-egoeran duten eta pertsona aktibo guztiak langabetzatjotzen dir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956">
            <text:p>Motak</text:p>
          </table:table-cell>
          <table:table-cell office:value-type="string" table:style-name="ce344">
            <text:p>Pertsonaren bat langabezia-egoeran</text:p>
          </table:table-cell>
          <table:table-cell office:value-type="string" table:style-name="ce344">
            <text:p>Pertsona aktibo guztiak langabezia-egoera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5">
            <text:p>%-tan</text:p>
          </table:table-cell>
          <table:table-cell office:value-type="string" table:style-name="ce34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46">
            <text:p>GUZTIRA</text:p>
          </table:table-cell>
          <table:table-cell office:value-type="float" office:value="19.519464147337253" table:style-name="ce349">
            <text:p>19,5</text:p>
          </table:table-cell>
          <table:table-cell office:value-type="float" office:value="9.2727927518983755" table:style-name="ce349">
            <text:p>9,3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KIDE BAKARREKOAK</text:p>
          </table:table-cell>
          <table:table-cell office:value-type="float" office:value="12.435567669124271" table:style-name="ce350">
            <text:p>12,4</text:p>
          </table:table-cell>
          <table:table-cell office:value-type="float" office:value="12.435567669124271" table:style-name="ce350">
            <text:p>12,4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KIDE ANITZEKOAK, AHAIDETASUNIK GABE</text:p>
          </table:table-cell>
          <table:table-cell office:value-type="float" office:value="18.838248357914196" table:style-name="ce350">
            <text:p>18,8</text:p>
          </table:table-cell>
          <table:table-cell office:value-type="float" office:value="18.838248357914196" table:style-name="ce350">
            <text:p>18,8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FAMILIA, NUKLEORIK GABE</text:p>
          </table:table-cell>
          <table:table-cell office:value-type="float" office:value="27.342507404890743" table:style-name="ce350">
            <text:p>27,3</text:p>
          </table:table-cell>
          <table:table-cell office:value-type="float" office:value="15.613230764091234" table:style-name="ce350">
            <text:p>15,6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NUKLEARRA, SEME-ALABARIK GABE</text:p>
          </table:table-cell>
          <table:table-cell office:value-type="float" office:value="10.755594236225734" table:style-name="ce350">
            <text:p>10,8</text:p>
          </table:table-cell>
          <table:table-cell office:value-type="float" office:value="3.8301859296913618" table:style-name="ce350">
            <text:p>3,8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Guraso ez diren ezkontideak</text:p>
          </table:table-cell>
          <table:table-cell office:value-type="float" office:value="25.55969011647997" table:style-name="ce350">
            <text:p>25,6</text:p>
          </table:table-cell>
          <table:table-cell office:value-type="float" office:value="7.2179493276717102" table:style-name="ce350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Guraso izandako ezkontideak</text:p>
          </table:table-cell>
          <table:table-cell office:value-type="float" office:value="6.3962011676975798" table:style-name="ce350">
            <text:p>6,4</text:p>
          </table:table-cell>
          <table:table-cell office:value-type="float" office:value="2.8325841582338245" table:style-name="ce350">
            <text:p>2,8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NUKLEARRA, SEME-ALABEKIN</text:p>
          </table:table-cell>
          <table:table-cell office:value-type="float" office:value="24.65169621897963" table:style-name="ce350">
            <text:p>24,7</text:p>
          </table:table-cell>
          <table:table-cell office:value-type="float" office:value="6.3868255713702773" table:style-name="ce350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Mendeko seme-alabak dituzten gurasoak</text:p>
          </table:table-cell>
          <table:table-cell office:value-type="float" office:value="24.839092066150656" table:style-name="ce350">
            <text:p>24,8</text:p>
          </table:table-cell>
          <table:table-cell office:value-type="float" office:value="4.9711871394761991" table:style-name="ce350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Mendeko seme-alabarik ez duten gurasoak</text:p>
          </table:table-cell>
          <table:table-cell office:value-type="float" office:value="23.919647792095759" table:style-name="ce350">
            <text:p>23,9</text:p>
          </table:table-cell>
          <table:table-cell office:value-type="float" office:value="11.91691549998378" table:style-name="ce350">
            <text:p>11,9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GURASO BAKARREKOA</text:p>
          </table:table-cell>
          <table:table-cell office:value-type="float" office:value="30.619187179544426" table:style-name="ce350">
            <text:p>30,6</text:p>
          </table:table-cell>
          <table:table-cell office:value-type="float" office:value="20.167038370999418" table:style-name="ce350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Mendeko seme-alabak dituen guraso bakarra</text:p>
          </table:table-cell>
          <table:table-cell office:value-type="float" office:value="36.73213170255876" table:style-name="ce350">
            <text:p>36,7</text:p>
          </table:table-cell>
          <table:table-cell office:value-type="float" office:value="27.346719248632684" table:style-name="ce350">
            <text:p>27,3</text:p>
          </table:table-cell>
          <table:table-cell table:number-columns-repeated="16381"/>
        </table:table-row>
        <table:table-row table:style-name="ro7">
          <table:table-cell office:value-type="string" table:style-name="ce347">
            <text:p>Mendeko seme-alabarik ez duen guraso bakarra</text:p>
          </table:table-cell>
          <table:table-cell office:value-type="float" office:value="24.024983507724741" table:style-name="ce350">
            <text:p>24,0</text:p>
          </table:table-cell>
          <table:table-cell office:value-type="float" office:value="12.422116455294349" table:style-name="ce350">
            <text:p>12,4</text:p>
          </table:table-cell>
          <table:table-cell table:number-columns-repeated="16381"/>
        </table:table-row>
        <table:table-row table:style-name="ro7">
          <table:table-cell office:value-type="string" table:style-name="ce348">
            <text:p>NUKLEO ANITZEKOA</text:p>
          </table:table-cell>
          <table:table-cell office:value-type="float" office:value="55.847474511303965" table:style-name="ce351">
            <text:p>55,8</text:p>
          </table:table-cell>
          <table:table-cell office:value-type="float" office:value="9.6069070060365682" table:style-name="ce351">
            <text:p>9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57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0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58">
            <text:p>1.20.a taula</text:p>
            <text:p>Jasotako eta iraupen luzeko (&gt;1 urte) langabezia-egoeran dauden pertsonen proportzioa etxe/familietan, etxe edo familia motaren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59">
            <text:p>Motak</text:p>
          </table:table-cell>
          <table:table-cell office:value-type="string" table:style-name="ce352">
            <text:p>Erreferentziazko pertsona</text:p>
          </table:table-cell>
          <table:table-cell office:value-type="string" table:style-name="ce352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53">
            <text:p>Iraupen luzeko langabezia</text:p>
          </table:table-cell>
          <table:table-cell office:value-type="string" table:style-name="ce353">
            <text:p>Iraupen luze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54">
            <text:p>%-tan</text:p>
          </table:table-cell>
          <table:table-cell office:value-type="string" table:style-name="ce35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55">
            <text:p>GUZTIRA</text:p>
          </table:table-cell>
          <table:table-cell office:value-type="float" office:value="4.9469336531706478" table:style-name="ce358">
            <text:p>4,9</text:p>
          </table:table-cell>
          <table:table-cell office:value-type="float" office:value="4.7049415798291818" table:style-name="ce358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KIDE BAKARREKOAK</text:p>
          </table:table-cell>
          <table:table-cell office:value-type="float" office:value="7.8384994593312287" table:style-name="ce359">
            <text:p>7,8</text:p>
          </table:table-cell>
          <table:table-cell office:value-type="float" office:value="7.8384994593312287" table:style-name="ce359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KIDE ANITZEKOAK, AHAIDETASUNIK GABE</text:p>
          </table:table-cell>
          <table:table-cell office:value-type="float" office:value="13.845607881630354" table:style-name="ce359">
            <text:p>13,8</text:p>
          </table:table-cell>
          <table:table-cell office:value-type="float" office:value="5.6195095886811162" table:style-name="ce359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FAMILIA, NUKLEORIK GABE</text:p>
          </table:table-cell>
          <table:table-cell office:value-type="float" office:value="4.5846057305433199" table:style-name="ce359">
            <text:p>4,6</text:p>
          </table:table-cell>
          <table:table-cell office:value-type="float" office:value="8.4361736544332757" table:style-name="ce359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NUKLEARRA, SEME-ALABARIK GABE</text:p>
          </table:table-cell>
          <table:table-cell office:value-type="float" office:value="3.5277189077789974" table:style-name="ce359">
            <text:p>3,5</text:p>
          </table:table-cell>
          <table:table-cell office:value-type="float" office:value="3.4702235884117396" table:style-name="ce359">
            <text:p>3,5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Guraso ez diren ezkontideak</text:p>
          </table:table-cell>
          <table:table-cell office:value-type="float" office:value="7.7120578648807419" table:style-name="ce359">
            <text:p>7,7</text:p>
          </table:table-cell>
          <table:table-cell office:value-type="float" office:value="7.3304586423447491" table:style-name="ce359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Guraso izandako ezkontideak</text:p>
          </table:table-cell>
          <table:table-cell office:value-type="float" office:value="2.2955478658248643" table:style-name="ce359">
            <text:p>2,3</text:p>
          </table:table-cell>
          <table:table-cell office:value-type="float" office:value="2.3206284314415586" table:style-name="ce359">
            <text:p>2,3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NUKLEARRA, SEME-ALABEKIN</text:p>
          </table:table-cell>
          <table:table-cell office:value-type="float" office:value="4.3000292542601493" table:style-name="ce359">
            <text:p>4,3</text:p>
          </table:table-cell>
          <table:table-cell office:value-type="float" office:value="3.7050434567929189" table:style-name="ce359">
            <text:p>3,7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Mendeko seme-alabak dituzten gurasoak</text:p>
          </table:table-cell>
          <table:table-cell office:value-type="float" office:value="4.8925004608161116" table:style-name="ce359">
            <text:p>4,9</text:p>
          </table:table-cell>
          <table:table-cell office:value-type="float" office:value="3.4487304319235181" table:style-name="ce359">
            <text:p>3,4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Mendeko seme-alabarik ez duten gurasoak</text:p>
          </table:table-cell>
          <table:table-cell office:value-type="float" office:value="1.9855830096884339" table:style-name="ce359">
            <text:p>2,0</text:p>
          </table:table-cell>
          <table:table-cell office:value-type="float" office:value="4.8400267952153371" table:style-name="ce359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GURASO BAKARREKOA</text:p>
          </table:table-cell>
          <table:table-cell office:value-type="float" office:value="6.9513645191997595" table:style-name="ce359">
            <text:p>7,0</text:p>
          </table:table-cell>
          <table:table-cell office:value-type="float" office:value="7.2618831544018034" table:style-name="ce359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Mendeko seme-alabak dituen guraso bakarra</text:p>
          </table:table-cell>
          <table:table-cell office:value-type="float" office:value="11.805037058273816" table:style-name="ce359">
            <text:p>11,8</text:p>
          </table:table-cell>
          <table:table-cell office:value-type="float" office:value="7.7321799448197988" table:style-name="ce359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356">
            <text:p>Mendeko seme-alabarik ez duen guraso bakarra</text:p>
          </table:table-cell>
          <table:table-cell office:value-type="float" office:value="1.7155726420652191" table:style-name="ce359">
            <text:p>1,7</text:p>
          </table:table-cell>
          <table:table-cell office:value-type="float" office:value="6.6864162346124338" table:style-name="ce359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357">
            <text:p>NUKLEO ANITZEKOA</text:p>
          </table:table-cell>
          <table:table-cell office:value-type="float" office:value="5.527545583947016" table:style-name="ce360">
            <text:p>5,5</text:p>
          </table:table-cell>
          <table:table-cell office:value-type="float" office:value="7.4168240400805132" table:style-name="ce360">
            <text:p>7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60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0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61">
            <text:p>1.20.b taula</text:p>
            <text:p>Jasotako eta iraupen luzeko (&gt;1 urte) langabezia-egoeran dauden pertsonen banaketa etxe/familietan, etxe edo familia motaren arabera. Euskal Autonomia Erkidegoa. 2015. urtea<text:s/>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62">
            <text:p>Motak</text:p>
          </table:table-cell>
          <table:table-cell office:value-type="string" table:style-name="ce361">
            <text:p>Erreferentziazko pertsona</text:p>
          </table:table-cell>
          <table:table-cell office:value-type="string" table:style-name="ce361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62">
            <text:p>Iraupen luzeko langabezia</text:p>
          </table:table-cell>
          <table:table-cell office:value-type="string" table:style-name="ce362">
            <text:p>Iraupen luze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3">
            <text:p>%-tan</text:p>
          </table:table-cell>
          <table:table-cell office:value-type="string" table:style-name="ce363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64">
            <text:p>GUZTIRA</text:p>
          </table:table-cell>
          <table:table-cell office:value-type="float" office:value="100" table:style-name="ce367">
            <text:p>100,0</text:p>
          </table:table-cell>
          <table:table-cell office:value-type="float" office:value="100" table:style-name="ce367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KIDE BAKARREKOAK</text:p>
          </table:table-cell>
          <table:table-cell office:value-type="float" office:value="24.723255565330572" table:style-name="ce368">
            <text:p>24,7</text:p>
          </table:table-cell>
          <table:table-cell office:value-type="float" office:value="16.748452258086477" table:style-name="ce368">
            <text:p>16,7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KIDE ANITZEKOAK, AHAIDETASUNIK GABE</text:p>
          </table:table-cell>
          <table:table-cell office:value-type="float" office:value="3.1852659754805464" table:style-name="ce368">
            <text:p>3,2</text:p>
          </table:table-cell>
          <table:table-cell office:value-type="float" office:value="2.157817564870117" table:style-name="ce368">
            <text:p>2,2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FAMILIA, NUKLEORIK GABE</text:p>
          </table:table-cell>
          <table:table-cell office:value-type="float" office:value="1.0480546088476794" table:style-name="ce368">
            <text:p>1,0</text:p>
          </table:table-cell>
          <table:table-cell office:value-type="float" office:value="2.9235147811520847" table:style-name="ce368">
            <text:p>2,9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NUKLEARRA, SEME-ALABARIK GABE</text:p>
          </table:table-cell>
          <table:table-cell office:value-type="float" office:value="20.500508521438309" table:style-name="ce368">
            <text:p>20,5</text:p>
          </table:table-cell>
          <table:table-cell office:value-type="float" office:value="14.248390276444139" table:style-name="ce368">
            <text:p>14,2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Guraso ez diren ezkontideak</text:p>
          </table:table-cell>
          <table:table-cell office:value-type="float" office:value="10.195121114543378" table:style-name="ce368">
            <text:p>10,2</text:p>
          </table:table-cell>
          <table:table-cell office:value-type="float" office:value="6.9065539852197073" table:style-name="ce368">
            <text:p>6,9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Guraso izandako ezkontideak</text:p>
          </table:table-cell>
          <table:table-cell office:value-type="float" office:value="10.305387406894937" table:style-name="ce368">
            <text:p>10,3</text:p>
          </table:table-cell>
          <table:table-cell office:value-type="float" office:value="7.3418362912244346" table:style-name="ce368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NUKLEARRA, SEME-ALABEKIN</text:p>
          </table:table-cell>
          <table:table-cell office:value-type="float" office:value="38.819722462259215" table:style-name="ce368">
            <text:p>38,8</text:p>
          </table:table-cell>
          <table:table-cell office:value-type="float" office:value="41.563362029071371" table:style-name="ce368">
            <text:p>41,6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Mendeko seme-alabak dituzten gurasoak</text:p>
          </table:table-cell>
          <table:table-cell office:value-type="float" office:value="35.166268713380646" table:style-name="ce368">
            <text:p>35,2</text:p>
          </table:table-cell>
          <table:table-cell office:value-type="float" office:value="31.56068708404894" table:style-name="ce368">
            <text:p>31,6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Mendeko seme-alabarik ez duten gurasoak</text:p>
          </table:table-cell>
          <table:table-cell office:value-type="float" office:value="3.653453748878571" table:style-name="ce368">
            <text:p>3,7</text:p>
          </table:table-cell>
          <table:table-cell office:value-type="float" office:value="10.002674945022443" table:style-name="ce368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GURASO BAKARREKOA</text:p>
          </table:table-cell>
          <table:table-cell office:value-type="float" office:value="9.6641668376225098" table:style-name="ce368">
            <text:p>9,7</text:p>
          </table:table-cell>
          <table:table-cell office:value-type="float" office:value="16.86503310516494" table:style-name="ce368">
            <text:p>16,9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Mendeko seme-alabak dituen guraso bakarra</text:p>
          </table:table-cell>
          <table:table-cell office:value-type="float" office:value="8.5167906628006786" table:style-name="ce368">
            <text:p>8,5</text:p>
          </table:table-cell>
          <table:table-cell office:value-type="float" office:value="9.8815868129942235" table:style-name="ce368">
            <text:p>9,9</text:p>
          </table:table-cell>
          <table:table-cell table:number-columns-repeated="16381"/>
        </table:table-row>
        <table:table-row table:style-name="ro7">
          <table:table-cell office:value-type="string" table:style-name="ce365">
            <text:p>Mendeko seme-alabarik ez duen guraso bakarra</text:p>
          </table:table-cell>
          <table:table-cell office:value-type="float" office:value="1.1473761748218332" table:style-name="ce368">
            <text:p>1,1</text:p>
          </table:table-cell>
          <table:table-cell office:value-type="float" office:value="6.9834462921707177" table:style-name="ce368">
            <text:p>7,0</text:p>
          </table:table-cell>
          <table:table-cell table:number-columns-repeated="16381"/>
        </table:table-row>
        <table:table-row table:style-name="ro7">
          <table:table-cell office:value-type="string" table:style-name="ce366">
            <text:p>NUKLEO ANITZEKOA</text:p>
          </table:table-cell>
          <table:table-cell office:value-type="float" office:value="2.0590260290212044" table:style-name="ce369">
            <text:p>2,1</text:p>
          </table:table-cell>
          <table:table-cell office:value-type="float" office:value="5.4934299852109394" table:style-name="ce369">
            <text:p>5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63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1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0">
          <table:table-cell office:value-type="string" table:number-columns-spanned="3" table:number-rows-spanned="1" table:style-name="ce964">
            <text:p>1.21 taula</text:p>
            <text:p>Pertsonaren bat jasotako eta iraupen luzeko (&gt;1 urte) langabezia-egoeran duten eta pertsona aktibo guztiak iraupen luzeko langabetzat jotzen dir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965">
            <text:p>Motak</text:p>
          </table:table-cell>
          <table:table-cell office:value-type="string" table:style-name="ce370">
            <text:p>Pertsonaren bat iraupen luzeko langabezian</text:p>
          </table:table-cell>
          <table:table-cell office:value-type="string" table:style-name="ce370">
            <text:p>Guztiak iraupen luzeko langabezia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71">
            <text:p>%-tan</text:p>
          </table:table-cell>
          <table:table-cell office:value-type="string" table:style-name="ce371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72">
            <text:p>GUZTIRA</text:p>
          </table:table-cell>
          <table:table-cell office:value-type="float" office:value="10.517553120656524" table:style-name="ce375">
            <text:p>10,5</text:p>
          </table:table-cell>
          <table:table-cell office:value-type="float" office:value="5.2991899321577405" table:style-name="ce375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KIDE BAKARREKOAK</text:p>
          </table:table-cell>
          <table:table-cell office:value-type="float" office:value="7.8384994593312287" table:style-name="ce376">
            <text:p>7,8</text:p>
          </table:table-cell>
          <table:table-cell office:value-type="float" office:value="7.8384994593312287" table:style-name="ce376">
            <text:p>7,8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KIDE ANITZEKOAK, AHAIDETASUNIK GABE</text:p>
          </table:table-cell>
          <table:table-cell office:value-type="float" office:value="13.845607881630354" table:style-name="ce376">
            <text:p>13,8</text:p>
          </table:table-cell>
          <table:table-cell office:value-type="float" office:value="13.845607881630354" table:style-name="ce376">
            <text:p>13,8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FAMILIA, NUKLEORIK GABE</text:p>
          </table:table-cell>
          <table:table-cell office:value-type="float" office:value="15.108481225588436" table:style-name="ce376">
            <text:p>15,1</text:p>
          </table:table-cell>
          <table:table-cell office:value-type="float" office:value="12.693166427181504" table:style-name="ce376">
            <text:p>12,7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NUKLEARRA, SEME-ALABARIK GABE</text:p>
          </table:table-cell>
          <table:table-cell office:value-type="float" office:value="5.7053526147780049" table:style-name="ce376">
            <text:p>5,7</text:p>
          </table:table-cell>
          <table:table-cell office:value-type="float" office:value="2.7427352813556252" table:style-name="ce376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Guraso ez diren ezkontideak</text:p>
          </table:table-cell>
          <table:table-cell office:value-type="float" office:value="10.373087678082884" table:style-name="ce376">
            <text:p>10,4</text:p>
          </table:table-cell>
          <table:table-cell office:value-type="float" office:value="5.0510280516785802" table:style-name="ce376">
            <text:p>5,1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Guraso izandako ezkontideak</text:p>
          </table:table-cell>
          <table:table-cell office:value-type="float" office:value="4.3308349106716779" table:style-name="ce376">
            <text:p>4,3</text:p>
          </table:table-cell>
          <table:table-cell office:value-type="float" office:value="2.0630074827467788" table:style-name="ce376">
            <text:p>2,1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NUKLEARRA, SEME-ALABEKIN</text:p>
          </table:table-cell>
          <table:table-cell office:value-type="float" office:value="12.01361269583019" table:style-name="ce376">
            <text:p>12,0</text:p>
          </table:table-cell>
          <table:table-cell office:value-type="float" office:value="2.4799268029788544" table:style-name="ce376">
            <text:p>2,5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Mendeko seme-alabak dituzten gurasoak</text:p>
          </table:table-cell>
          <table:table-cell office:value-type="float" office:value="11.742893690254837" table:style-name="ce376">
            <text:p>11,7</text:p>
          </table:table-cell>
          <table:table-cell office:value-type="float" office:value="1.4878250686886876" table:style-name="ce376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Mendeko seme-alabarik ez duten gurasoak</text:p>
          </table:table-cell>
          <table:table-cell office:value-type="float" office:value="13.071157060610849" table:style-name="ce376">
            <text:p>13,1</text:p>
          </table:table-cell>
          <table:table-cell office:value-type="float" office:value="6.3555010211903724" table:style-name="ce376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GURASO BAKARREKOA</text:p>
          </table:table-cell>
          <table:table-cell office:value-type="float" office:value="16.924912757955095" table:style-name="ce376">
            <text:p>16,9</text:p>
          </table:table-cell>
          <table:table-cell office:value-type="float" office:value="11.904013546204578" table:style-name="ce376">
            <text:p>11,9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Mendeko seme-alabak dituen guraso bakarra</text:p>
          </table:table-cell>
          <table:table-cell office:value-type="float" office:value="19.046585736964538" table:style-name="ce376">
            <text:p>19,0</text:p>
          </table:table-cell>
          <table:table-cell office:value-type="float" office:value="15.38792717148173" table:style-name="ce376">
            <text:p>15,4</text:p>
          </table:table-cell>
          <table:table-cell table:number-columns-repeated="16381"/>
        </table:table-row>
        <table:table-row table:style-name="ro7">
          <table:table-cell office:value-type="string" table:style-name="ce373">
            <text:p>Mendeko seme-alabarik ez duen guraso bakarra</text:p>
          </table:table-cell>
          <table:table-cell office:value-type="float" office:value="14.636204968131098" table:style-name="ce376">
            <text:p>14,6</text:p>
          </table:table-cell>
          <table:table-cell office:value-type="float" office:value="8.1458187951131968" table:style-name="ce376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374">
            <text:p>NUKLEO ANITZEKOA</text:p>
          </table:table-cell>
          <table:table-cell office:value-type="float" office:value="34.276820215980742" table:style-name="ce377">
            <text:p>34,3</text:p>
          </table:table-cell>
          <table:table-cell office:value-type="float" office:value="1.9721426260702593" table:style-name="ce377">
            <text:p>2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66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2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67">
            <text:p>1.22.a taula</text:p>
            <text:p>Jasotako eta oso iraupen luzeko (&gt;2 urte) langabezia-egoeran dauden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68">
            <text:p>Motak</text:p>
          </table:table-cell>
          <table:table-cell office:value-type="string" table:style-name="ce378">
            <text:p>Erreferentziazko pertsona</text:p>
          </table:table-cell>
          <table:table-cell office:value-type="string" table:style-name="ce378">
            <text:p>Biztanleria guztir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379">
            <text:p>Oso iraupen luzeko langabezia</text:p>
          </table:table-cell>
          <table:table-cell office:value-type="string" table:style-name="ce379">
            <text:p>Oso iraupen luze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0">
            <text:p>%-tan</text:p>
          </table:table-cell>
          <table:table-cell office:value-type="string" table:style-name="ce380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81">
            <text:p>GUZTIRA</text:p>
          </table:table-cell>
          <table:table-cell office:value-type="float" office:value="3.4955024198890898" table:style-name="ce384">
            <text:p>3,5</text:p>
          </table:table-cell>
          <table:table-cell office:value-type="float" office:value="3.2724423563483542" table:style-name="ce384">
            <text:p>3,3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KIDE BAKARREKOAK</text:p>
          </table:table-cell>
          <table:table-cell office:value-type="float" office:value="6.5713834492291507" table:style-name="ce385">
            <text:p>6,6</text:p>
          </table:table-cell>
          <table:table-cell office:value-type="float" office:value="6.5713834492291507" table:style-name="ce385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KIDE ANITZEKOAK, AHAIDETASUNIK GABE</text:p>
          </table:table-cell>
          <table:table-cell office:value-type="float" office:value="6.5329681415913736" table:style-name="ce385">
            <text:p>6,5</text:p>
          </table:table-cell>
          <table:table-cell office:value-type="float" office:value="2.651532343547637" table:style-name="ce385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FAMILIA, NUKLEORIK GABE</text:p>
          </table:table-cell>
          <table:table-cell office:value-type="float" office:value="2.759528048499726" table:style-name="ce385">
            <text:p>2,8</text:p>
          </table:table-cell>
          <table:table-cell office:value-type="float" office:value="5.1124049112905174" table:style-name="ce385">
            <text:p>5,1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NUKLEARRA, SEME-ALABARIK GABE</text:p>
          </table:table-cell>
          <table:table-cell office:value-type="float" office:value="2.2908328528960906" table:style-name="ce385">
            <text:p>2,3</text:p>
          </table:table-cell>
          <table:table-cell office:value-type="float" office:value="2.1964672920541553" table:style-name="ce385">
            <text:p>2,2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Guraso ez diren ezkontideak</text:p>
          </table:table-cell>
          <table:table-cell office:value-type="float" office:value="3.8151473598082029" table:style-name="ce385">
            <text:p>3,8</text:p>
          </table:table-cell>
          <table:table-cell office:value-type="float" office:value="3.6263706037373251" table:style-name="ce385">
            <text:p>3,6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Guraso izandako ezkontideak</text:p>
          </table:table-cell>
          <table:table-cell office:value-type="float" office:value="1.8419647727755883" table:style-name="ce385">
            <text:p>1,8</text:p>
          </table:table-cell>
          <table:table-cell office:value-type="float" office:value="1.770635730224317" table:style-name="ce385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NUKLEARRA, SEME-ALABEKIN</text:p>
          </table:table-cell>
          <table:table-cell office:value-type="float" office:value="2.9235077905431375" table:style-name="ce385">
            <text:p>2,9</text:p>
          </table:table-cell>
          <table:table-cell office:value-type="float" office:value="2.4226950537638525" table:style-name="ce385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Mendeko seme-alabak dituzten gurasoak</text:p>
          </table:table-cell>
          <table:table-cell office:value-type="float" office:value="3.1636055797551537" table:style-name="ce385">
            <text:p>3,2</text:p>
          </table:table-cell>
          <table:table-cell office:value-type="float" office:value="2.1155261124874376" table:style-name="ce385">
            <text:p>2,1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Mendeko seme-alabarik ez duten gurasoak</text:p>
          </table:table-cell>
          <table:table-cell office:value-type="float" office:value="1.9855830096884339" table:style-name="ce385">
            <text:p>2,0</text:p>
          </table:table-cell>
          <table:table-cell office:value-type="float" office:value="3.7828741964633816" table:style-name="ce385">
            <text:p>3,8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GURASO BAKARREKOA</text:p>
          </table:table-cell>
          <table:table-cell office:value-type="float" office:value="5.1241178211378351" table:style-name="ce385">
            <text:p>5,1</text:p>
          </table:table-cell>
          <table:table-cell office:value-type="float" office:value="5.4641264402063472" table:style-name="ce385">
            <text:p>5,5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Mendeko seme-alabak dituen guraso bakarra</text:p>
          </table:table-cell>
          <table:table-cell office:value-type="float" office:value="8.4950292831125331" table:style-name="ce385">
            <text:p>8,5</text:p>
          </table:table-cell>
          <table:table-cell office:value-type="float" office:value="5.6014199629492412" table:style-name="ce385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382">
            <text:p>Mendeko seme-alabarik ez duen guraso bakarra</text:p>
          </table:table-cell>
          <table:table-cell office:value-type="float" office:value="1.4878216538414202" table:style-name="ce385">
            <text:p>1,5</text:p>
          </table:table-cell>
          <table:table-cell office:value-type="float" office:value="5.2961306506334376" table:style-name="ce385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383">
            <text:p>NUKLEO ANITZEKOA</text:p>
          </table:table-cell>
          <table:table-cell office:value-type="float" office:value="2.6047416787088604" table:style-name="ce386">
            <text:p>2,6</text:p>
          </table:table-cell>
          <table:table-cell office:value-type="float" office:value="5.1792911625891458" table:style-name="ce386">
            <text:p>5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69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2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70">
            <text:p>1.22.b taula</text:p>
            <text:p>Jasotako eta oso iraupen luzeko (&gt;2 urte) langabezia-egoeran dauden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71">
            <text:p>Motak</text:p>
          </table:table-cell>
          <table:table-cell office:value-type="string" table:style-name="ce387">
            <text:p>Erreferentziazko pertsona</text:p>
          </table:table-cell>
          <table:table-cell office:value-type="string" table:style-name="ce387">
            <text:p>Biztanleria guztira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388">
            <text:p>Oso iraupen luzeko langabezia</text:p>
          </table:table-cell>
          <table:table-cell office:value-type="string" table:style-name="ce388">
            <text:p>Oso iraupen luzeko langabezi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9">
            <text:p>%-tan</text:p>
          </table:table-cell>
          <table:table-cell office:value-type="string" table:style-name="ce38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90">
            <text:p>GUZTIRA</text:p>
          </table:table-cell>
          <table:table-cell office:value-type="float" office:value="100" table:style-name="ce393">
            <text:p>100,0</text:p>
          </table:table-cell>
          <table:table-cell office:value-type="float" office:value="100" table:style-name="ce393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KIDE BAKARREKOAK</text:p>
          </table:table-cell>
          <table:table-cell office:value-type="float" office:value="29.332968356887605" table:style-name="ce394">
            <text:p>29,3</text:p>
          </table:table-cell>
          <table:table-cell office:value-type="float" office:value="20.187418507567006" table:style-name="ce394">
            <text:p>20,2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KIDE ANITZEKOAK, AHAIDETASUNIK GABE</text:p>
          </table:table-cell>
          <table:table-cell office:value-type="float" office:value="2.1270156907372901" table:style-name="ce394">
            <text:p>2,1</text:p>
          </table:table-cell>
          <table:table-cell office:value-type="float" office:value="1.4638462564936083" table:style-name="ce394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FAMILIA, NUKLEORIK GABE</text:p>
          </table:table-cell>
          <table:table-cell office:value-type="float" office:value="0.89277744662112579" table:style-name="ce394">
            <text:p>0,9</text:p>
          </table:table-cell>
          <table:table-cell office:value-type="float" office:value="2.547224694709985" table:style-name="ce394">
            <text:p>2,5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NUKLEARRA, SEME-ALABARIK GABE</text:p>
          </table:table-cell>
          <table:table-cell office:value-type="float" office:value="18.840418372208315" table:style-name="ce394">
            <text:p>18,8</text:p>
          </table:table-cell>
          <table:table-cell office:value-type="float" office:value="12.96627759965919" table:style-name="ce394">
            <text:p>13,0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Guraso ez diren ezkontideak</text:p>
          </table:table-cell>
          <table:table-cell office:value-type="float" office:value="7.1377265482108072" table:style-name="ce394">
            <text:p>7,1</text:p>
          </table:table-cell>
          <table:table-cell office:value-type="float" office:value="4.9122977009406288" table:style-name="ce394">
            <text:p>4,9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Guraso izandako ezkontideak</text:p>
          </table:table-cell>
          <table:table-cell office:value-type="float" office:value="11.702691823997512" table:style-name="ce394">
            <text:p>11,7</text:p>
          </table:table-cell>
          <table:table-cell office:value-type="float" office:value="8.0539798987185627" table:style-name="ce394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NUKLEARRA, SEME-ALABEKIN</text:p>
          </table:table-cell>
          <table:table-cell office:value-type="float" office:value="37.351818451259945" table:style-name="ce394">
            <text:p>37,4</text:p>
          </table:table-cell>
          <table:table-cell office:value-type="float" office:value="39.074942399026661" table:style-name="ce394">
            <text:p>39,1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Mendeko seme-alabak dituzten gurasoak</text:p>
          </table:table-cell>
          <table:table-cell office:value-type="float" office:value="32.181347620573661" table:style-name="ce394">
            <text:p>32,2</text:p>
          </table:table-cell>
          <table:table-cell office:value-type="float" office:value="27.834781747504511" table:style-name="ce394">
            <text:p>27,8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Mendeko seme-alabarik ez duten gurasoak</text:p>
          </table:table-cell>
          <table:table-cell office:value-type="float" office:value="5.1704708306862779" table:style-name="ce394">
            <text:p>5,2</text:p>
          </table:table-cell>
          <table:table-cell office:value-type="float" office:value="11.240160651522146" table:style-name="ce394">
            <text:p>11,2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GURASO BAKARREKOA</text:p>
          </table:table-cell>
          <table:table-cell office:value-type="float" office:value="10.081843269715545" table:style-name="ce394">
            <text:p>10,1</text:p>
          </table:table-cell>
          <table:table-cell office:value-type="float" office:value="18.244875817089895" table:style-name="ce394">
            <text:p>18,2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Mendeko seme-alabak dituen guraso bakarra</text:p>
          </table:table-cell>
          <table:table-cell office:value-type="float" office:value="8.6736117218513176" table:style-name="ce394">
            <text:p>8,7</text:p>
          </table:table-cell>
          <table:table-cell office:value-type="float" office:value="10.292126200288433" table:style-name="ce394">
            <text:p>10,3</text:p>
          </table:table-cell>
          <table:table-cell table:number-columns-repeated="16381"/>
        </table:table-row>
        <table:table-row table:style-name="ro7">
          <table:table-cell office:value-type="string" table:style-name="ce391">
            <text:p>Mendeko seme-alabarik ez duen guraso bakarra</text:p>
          </table:table-cell>
          <table:table-cell office:value-type="float" office:value="1.4082315478642282" table:style-name="ce394">
            <text:p>1,4</text:p>
          </table:table-cell>
          <table:table-cell office:value-type="float" office:value="7.9527496168014631" table:style-name="ce394">
            <text:p>8,0</text:p>
          </table:table-cell>
          <table:table-cell table:number-columns-repeated="16381"/>
        </table:table-row>
        <table:table-row table:style-name="ro7">
          <table:table-cell office:value-type="string" table:style-name="ce392">
            <text:p>NUKLEO ANITZEKOA</text:p>
          </table:table-cell>
          <table:table-cell office:value-type="float" office:value="1.373158412570137" table:style-name="ce395">
            <text:p>1,4</text:p>
          </table:table-cell>
          <table:table-cell office:value-type="float" office:value="5.5154147254537209" table:style-name="ce395">
            <text:p>5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72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3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0">
          <table:table-cell office:value-type="string" table:number-columns-spanned="3" table:number-rows-spanned="1" table:style-name="ce973">
            <text:p>1.23 taula</text:p>
            <text:p>Pertsonaren bat jasotako eta oso iraupen luzeko (&gt;2 urte) langabezia-egoeran duten eta pertsona aktibo guztiak iraupen luzeko langabetzat jotzen dir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974">
            <text:p>Motak</text:p>
          </table:table-cell>
          <table:table-cell office:value-type="string" table:style-name="ce396">
            <text:p>Pertsonaren bat oso iraupen luzeko langabezian</text:p>
          </table:table-cell>
          <table:table-cell office:value-type="string" table:style-name="ce396">
            <text:p>Guztiak oso iraupen luzeko langabezia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7">
            <text:p>%-tan</text:p>
          </table:table-cell>
          <table:table-cell office:value-type="string" table:style-name="ce39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398">
            <text:p>GUZTIRA</text:p>
          </table:table-cell>
          <table:table-cell office:value-type="float" office:value="7.4557444867820895" table:style-name="ce401">
            <text:p>7,5</text:p>
          </table:table-cell>
          <table:table-cell office:value-type="float" office:value="3.8740355485515625" table:style-name="ce401">
            <text:p>3,9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KIDE BAKARREKOAK</text:p>
          </table:table-cell>
          <table:table-cell office:value-type="float" office:value="6.5713834492291507" table:style-name="ce402">
            <text:p>6,6</text:p>
          </table:table-cell>
          <table:table-cell office:value-type="float" office:value="6.5713834492291507" table:style-name="ce402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KIDE ANITZEKOAK, AHAIDETASUNIK GABE</text:p>
          </table:table-cell>
          <table:table-cell office:value-type="float" office:value="6.5329681415913736" table:style-name="ce402">
            <text:p>6,5</text:p>
          </table:table-cell>
          <table:table-cell office:value-type="float" office:value="6.5329681415913736" table:style-name="ce402">
            <text:p>6,5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FAMILIA, NUKLEORIK GABE</text:p>
          </table:table-cell>
          <table:table-cell office:value-type="float" office:value="9.7269347904424368" table:style-name="ce402">
            <text:p>9,7</text:p>
          </table:table-cell>
          <table:table-cell office:value-type="float" office:value="7.6483933955059697" table:style-name="ce402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NUKLEARRA, SEME-ALABARIK GABE</text:p>
          </table:table-cell>
          <table:table-cell office:value-type="float" office:value="3.635104749201318" table:style-name="ce402">
            <text:p>3,6</text:p>
          </table:table-cell>
          <table:table-cell office:value-type="float" office:value="1.8319360283125541" table:style-name="ce402">
            <text:p>1,8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Guraso ez diren ezkontideak</text:p>
          </table:table-cell>
          <table:table-cell office:value-type="float" office:value="5.1583985836983768" table:style-name="ce402">
            <text:p>5,2</text:p>
          </table:table-cell>
          <table:table-cell office:value-type="float" office:value="2.4718961359180125" table:style-name="ce402">
            <text:p>2,5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Guraso izandako ezkontideak</text:p>
          </table:table-cell>
          <table:table-cell office:value-type="float" office:value="3.1865372286210607" table:style-name="ce402">
            <text:p>3,2</text:p>
          </table:table-cell>
          <table:table-cell office:value-type="float" office:value="1.6434856372994282" table:style-name="ce402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NUKLEARRA, SEME-ALABEKIN</text:p>
          </table:table-cell>
          <table:table-cell office:value-type="float" office:value="8.0334671011644421" table:style-name="ce402">
            <text:p>8,0</text:p>
          </table:table-cell>
          <table:table-cell office:value-type="float" office:value="1.5155958650666106" table:style-name="ce402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Mendeko seme-alabak dituzten gurasoak</text:p>
          </table:table-cell>
          <table:table-cell office:value-type="float" office:value="7.5152208592791352" table:style-name="ce402">
            <text:p>7,5</text:p>
          </table:table-cell>
          <table:table-cell office:value-type="float" office:value="0.82169295348102966" table:style-name="ce402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Mendeko seme-alabarik ez duten gurasoak</text:p>
          </table:table-cell>
          <table:table-cell office:value-type="float" office:value="10.057958848649104" table:style-name="ce402">
            <text:p>10,1</text:p>
          </table:table-cell>
          <table:table-cell office:value-type="float" office:value="4.226277785209728" table:style-name="ce402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GURASO BAKARREKOA</text:p>
          </table:table-cell>
          <table:table-cell office:value-type="float" office:value="12.692214388284057" table:style-name="ce402">
            <text:p>12,7</text:p>
          </table:table-cell>
          <table:table-cell office:value-type="float" office:value="8.9046934414386421" table:style-name="ce402">
            <text:p>8,9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Mendeko seme-alabak dituen guraso bakarra</text:p>
          </table:table-cell>
          <table:table-cell office:value-type="float" office:value="13.649971989088472" table:style-name="ce402">
            <text:p>13,6</text:p>
          </table:table-cell>
          <table:table-cell office:value-type="float" office:value="11.460338058730708" table:style-name="ce402">
            <text:p>11,5</text:p>
          </table:table-cell>
          <table:table-cell table:number-columns-repeated="16381"/>
        </table:table-row>
        <table:table-row table:style-name="ro7">
          <table:table-cell office:value-type="string" table:style-name="ce399">
            <text:p>Mendeko seme-alabarik ez duen guraso bakarra</text:p>
          </table:table-cell>
          <table:table-cell office:value-type="float" office:value="11.6590545642156" table:style-name="ce402">
            <text:p>11,7</text:p>
          </table:table-cell>
          <table:table-cell office:value-type="float" office:value="6.1478483472673124" table:style-name="ce402">
            <text:p>6,1</text:p>
          </table:table-cell>
          <table:table-cell table:number-columns-repeated="16381"/>
        </table:table-row>
        <table:table-row table:style-name="ro7">
          <table:table-cell office:value-type="string" table:style-name="ce400">
            <text:p>NUKLEO ANITZEKOA</text:p>
          </table:table-cell>
          <table:table-cell office:value-type="float" office:value="25.173170493233631" table:style-name="ce403">
            <text:p>25,2</text:p>
          </table:table-cell>
          <table:table-cell office:value-type="float" office:value="1.9721426260702593" table:style-name="ce403">
            <text:p>2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75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4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76">
            <text:p>1.24.a taula</text:p>
            <text:p>Enplegu prekarioa duten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77">
            <text:p>Motak</text:p>
          </table:table-cell>
          <table:table-cell office:value-type="string" table:style-name="ce404">
            <text:p>Erreferentziazko pertsona</text:p>
          </table:table-cell>
          <table:table-cell office:value-type="string" table:style-name="ce404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05">
            <text:p>Enplegu prekarioa</text:p>
          </table:table-cell>
          <table:table-cell office:value-type="string" table:style-name="ce405">
            <text:p>Enplegu prekari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06">
            <text:p>%-tan</text:p>
          </table:table-cell>
          <table:table-cell office:value-type="string" table:style-name="ce406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07">
            <text:p>GUZTIRA</text:p>
          </table:table-cell>
          <table:table-cell office:value-type="float" office:value="7.7960491285417559" table:style-name="ce410">
            <text:p>7,8</text:p>
          </table:table-cell>
          <table:table-cell office:value-type="float" office:value="7.6646802301300259" table:style-name="ce410">
            <text:p>7,7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KIDE BAKARREKOAK</text:p>
          </table:table-cell>
          <table:table-cell office:value-type="float" office:value="6.671040153369252" table:style-name="ce411">
            <text:p>6,7</text:p>
          </table:table-cell>
          <table:table-cell office:value-type="float" office:value="6.671040153369252" table:style-name="ce411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KIDE ANITZEKOAK, AHAIDETASUNIK GABE</text:p>
          </table:table-cell>
          <table:table-cell office:value-type="float" office:value="14.906195706729719" table:style-name="ce411">
            <text:p>14,9</text:p>
          </table:table-cell>
          <table:table-cell office:value-type="float" office:value="6.0499698114274025" table:style-name="ce411">
            <text:p>6,0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FAMILIA, NUKLEORIK GABE</text:p>
          </table:table-cell>
          <table:table-cell office:value-type="float" office:value="5.9512961214846891" table:style-name="ce411">
            <text:p>6,0</text:p>
          </table:table-cell>
          <table:table-cell office:value-type="float" office:value="7.367759117056452" table:style-name="ce411">
            <text:p>7,4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NUKLEARRA, SEME-ALABARIK GABE</text:p>
          </table:table-cell>
          <table:table-cell office:value-type="float" office:value="6.2392910232017682" table:style-name="ce411">
            <text:p>6,2</text:p>
          </table:table-cell>
          <table:table-cell office:value-type="float" office:value="6.1480071384028108" table:style-name="ce411">
            <text:p>6,1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Guraso ez diren ezkontideak</text:p>
          </table:table-cell>
          <table:table-cell office:value-type="float" office:value="21.571479225088975" table:style-name="ce411">
            <text:p>21,6</text:p>
          </table:table-cell>
          <table:table-cell office:value-type="float" office:value="21.226336959984192" table:style-name="ce411">
            <text:p>21,2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Guraso izandako ezkontideak</text:p>
          </table:table-cell>
          <table:table-cell office:value-type="float" office:value="1.7243895045060493" table:style-name="ce411">
            <text:p>1,7</text:p>
          </table:table-cell>
          <table:table-cell office:value-type="float" office:value="1.6576134976248011" table:style-name="ce411">
            <text:p>1,7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NUKLEARRA, SEME-ALABEKIN</text:p>
          </table:table-cell>
          <table:table-cell office:value-type="float" office:value="9.1562490027645485" table:style-name="ce411">
            <text:p>9,2</text:p>
          </table:table-cell>
          <table:table-cell office:value-type="float" office:value="8.3048121117947247" table:style-name="ce411">
            <text:p>8,3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Mendeko seme-alabak dituzten gurasoak</text:p>
          </table:table-cell>
          <table:table-cell office:value-type="float" office:value="10.918228391447265" table:style-name="ce411">
            <text:p>10,9</text:p>
          </table:table-cell>
          <table:table-cell office:value-type="float" office:value="7.3121966811547185" table:style-name="ce411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Mendeko seme-alabarik ez duten gurasoak</text:p>
          </table:table-cell>
          <table:table-cell office:value-type="float" office:value="2.2732029846213502" table:style-name="ce411">
            <text:p>2,3</text:p>
          </table:table-cell>
          <table:table-cell office:value-type="float" office:value="12.700226569610196" table:style-name="ce411">
            <text:p>12,7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GURASO BAKARREKOA</text:p>
          </table:table-cell>
          <table:table-cell office:value-type="float" office:value="7.9599394380220625" table:style-name="ce411">
            <text:p>8,0</text:p>
          </table:table-cell>
          <table:table-cell office:value-type="float" office:value="8.5515698455346207" table:style-name="ce411">
            <text:p>8,6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Mendeko seme-alabak dituen guraso bakarra</text:p>
          </table:table-cell>
          <table:table-cell office:value-type="float" office:value="12.424014893602948" table:style-name="ce411">
            <text:p>12,4</text:p>
          </table:table-cell>
          <table:table-cell office:value-type="float" office:value="6.1065774108299431" table:style-name="ce411">
            <text:p>6,1</text:p>
          </table:table-cell>
          <table:table-cell table:number-columns-repeated="16381"/>
        </table:table-row>
        <table:table-row table:style-name="ro7">
          <table:table-cell office:value-type="string" table:style-name="ce408">
            <text:p>Mendeko seme-alabarik ez duen guraso bakarra</text:p>
          </table:table-cell>
          <table:table-cell office:value-type="float" office:value="3.1444167959228908" table:style-name="ce411">
            <text:p>3,1</text:p>
          </table:table-cell>
          <table:table-cell office:value-type="float" office:value="11.543323763432666" table:style-name="ce411">
            <text:p>11,5</text:p>
          </table:table-cell>
          <table:table-cell table:number-columns-repeated="16381"/>
        </table:table-row>
        <table:table-row table:style-name="ro7">
          <table:table-cell office:value-type="string" table:style-name="ce409">
            <text:p>NUKLEO ANITZEKOA</text:p>
          </table:table-cell>
          <table:table-cell office:value-type="float" office:value="4.7723128813149138" table:style-name="ce412">
            <text:p>4,8</text:p>
          </table:table-cell>
          <table:table-cell office:value-type="float" office:value="7.438649641245294" table:style-name="ce412">
            <text:p>7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78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4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5">
          <table:table-cell office:value-type="string" table:number-columns-spanned="3" table:number-rows-spanned="1" table:style-name="ce979">
            <text:p>1.24.b taula</text:p>
            <text:p>Enplegu prekarioa duten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80">
            <text:p>Motak</text:p>
          </table:table-cell>
          <table:table-cell office:value-type="string" table:style-name="ce413">
            <text:p>Erreferentziazko pertsona</text:p>
          </table:table-cell>
          <table:table-cell office:value-type="string" table:style-name="ce413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14">
            <text:p>Enplegu prekarioa</text:p>
          </table:table-cell>
          <table:table-cell office:value-type="string" table:style-name="ce414">
            <text:p>Enplegu prekari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15">
            <text:p>%-tan</text:p>
          </table:table-cell>
          <table:table-cell office:value-type="string" table:style-name="ce415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16">
            <text:p>GUZTIRA</text:p>
          </table:table-cell>
          <table:table-cell office:value-type="float" office:value="100" table:style-name="ce419">
            <text:p>100,0</text:p>
          </table:table-cell>
          <table:table-cell office:value-type="float" office:value="100" table:style-name="ce419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KIDE BAKARREKOAK</text:p>
          </table:table-cell>
          <table:table-cell office:value-type="float" office:value="13.351430478267469" table:style-name="ce420">
            <text:p>13,4</text:p>
          </table:table-cell>
          <table:table-cell office:value-type="float" office:value="8.7497470101532251" table:style-name="ce420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KIDE ANITZEKOAK, AHAIDETASUNIK GABE</text:p>
          </table:table-cell>
          <table:table-cell office:value-type="float" office:value="2.1760156377808455" table:style-name="ce420">
            <text:p>2,2</text:p>
          </table:table-cell>
          <table:table-cell office:value-type="float" office:value="1.4260334390169602" table:style-name="ce420">
            <text:p>1,4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FAMILIA, NUKLEORIK GABE</text:p>
          </table:table-cell>
          <table:table-cell office:value-type="float" office:value="0.86328659627116577" table:style-name="ce420">
            <text:p>0,9</text:p>
          </table:table-cell>
          <table:table-cell office:value-type="float" office:value="1.567311773538185" table:style-name="ce420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NUKLEARRA, SEME-ALABARIK GABE</text:p>
          </table:table-cell>
          <table:table-cell office:value-type="float" office:value="23.007393632299248" table:style-name="ce420">
            <text:p>23,0</text:p>
          </table:table-cell>
          <table:table-cell office:value-type="float" office:value="15.495403949037307" table:style-name="ce420">
            <text:p>15,5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Guraso ez diren ezkontideak</text:p>
          </table:table-cell>
          <table:table-cell office:value-type="float" office:value="18.095206997331744" table:style-name="ce420">
            <text:p>18,1</text:p>
          </table:table-cell>
          <table:table-cell office:value-type="float" office:value="12.276243995159554" table:style-name="ce420">
            <text:p>12,3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Guraso izandako ezkontideak</text:p>
          </table:table-cell>
          <table:table-cell office:value-type="float" office:value="4.9121866349674956" table:style-name="ce420">
            <text:p>4,9</text:p>
          </table:table-cell>
          <table:table-cell office:value-type="float" office:value="3.2191599538777491" table:style-name="ce420">
            <text:p>3,2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NUKLEARRA, SEME-ALABEKIN</text:p>
          </table:table-cell>
          <table:table-cell office:value-type="float" office:value="52.451767703604318" table:style-name="ce420">
            <text:p>52,5</text:p>
          </table:table-cell>
          <table:table-cell office:value-type="float" office:value="57.188324088446443" table:style-name="ce420">
            <text:p>57,2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Mendeko seme-alabak dituzten gurasoak</text:p>
          </table:table-cell>
          <table:table-cell office:value-type="float" office:value="49.797679804772301" table:style-name="ce420">
            <text:p>49,8</text:p>
          </table:table-cell>
          <table:table-cell office:value-type="float" office:value="41.076672823398546" table:style-name="ce420">
            <text:p>41,1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Mendeko seme-alabarik ez duten gurasoak</text:p>
          </table:table-cell>
          <table:table-cell office:value-type="float" office:value="2.654087898832016" table:style-name="ce420">
            <text:p>2,7</text:p>
          </table:table-cell>
          <table:table-cell office:value-type="float" office:value="16.111651265047886" table:style-name="ce420">
            <text:p>16,1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GURASO BAKARREKOA</text:p>
          </table:table-cell>
          <table:table-cell office:value-type="float" office:value="7.0220778175229279" table:style-name="ce420">
            <text:p>7,0</text:p>
          </table:table-cell>
          <table:table-cell office:value-type="float" office:value="12.191130576719395" table:style-name="ce420">
            <text:p>12,2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Mendeko seme-alabak dituen guraso bakarra</text:p>
          </table:table-cell>
          <table:table-cell office:value-type="float" office:value="5.6876399993043725" table:style-name="ce420">
            <text:p>5,7</text:p>
          </table:table-cell>
          <table:table-cell office:value-type="float" office:value="4.7905215618900687" table:style-name="ce420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417">
            <text:p>Mendeko seme-alabarik ez duen guraso bakarra</text:p>
          </table:table-cell>
          <table:table-cell office:value-type="float" office:value="1.3344378182185539" table:style-name="ce420">
            <text:p>1,3</text:p>
          </table:table-cell>
          <table:table-cell office:value-type="float" office:value="7.4006090148293273" table:style-name="ce420">
            <text:p>7,4</text:p>
          </table:table-cell>
          <table:table-cell table:number-columns-repeated="16381"/>
        </table:table-row>
        <table:table-row table:style-name="ro7">
          <table:table-cell office:value-type="string" table:style-name="ce418">
            <text:p>NUKLEO ANITZEKOA</text:p>
          </table:table-cell>
          <table:table-cell office:value-type="float" office:value="1.1280281342540184" table:style-name="ce421">
            <text:p>1,1</text:p>
          </table:table-cell>
          <table:table-cell office:value-type="float" office:value="3.3820491630884408" table:style-name="ce421">
            <text:p>3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81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5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82">
            <text:p>1.25 taula</text:p>
            <text:p>Enplegu prekarioa duen pertsonaren bat duten eta pertsona aktibo guztiek enplegu prekarioadut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983">
            <text:p>Motak</text:p>
          </table:table-cell>
          <table:table-cell office:value-type="string" table:style-name="ce422">
            <text:p>Enplegu prekarioa duen pertsonaren bat</text:p>
          </table:table-cell>
          <table:table-cell office:value-type="string" table:style-name="ce422">
            <text:p>Pertsona aktibo guztiek enplegu prekarioa dut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23">
            <text:p>%-tan</text:p>
          </table:table-cell>
          <table:table-cell office:value-type="string" table:style-name="ce423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24">
            <text:p>GUZTIRA</text:p>
          </table:table-cell>
          <table:table-cell office:value-type="float" office:value="16.691254676777348" table:style-name="ce427">
            <text:p>16,7</text:p>
          </table:table-cell>
          <table:table-cell office:value-type="float" office:value="5.9422342072207179" table:style-name="ce427">
            <text:p>5,9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KIDE BAKARREKOAK</text:p>
          </table:table-cell>
          <table:table-cell office:value-type="float" office:value="6.671040153369252" table:style-name="ce428">
            <text:p>6,7</text:p>
          </table:table-cell>
          <table:table-cell office:value-type="float" office:value="6.671040153369252" table:style-name="ce428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KIDE ANITZEKOAK, AHAIDETASUNIK GABE</text:p>
          </table:table-cell>
          <table:table-cell office:value-type="float" office:value="14.906195706729719" table:style-name="ce428">
            <text:p>14,9</text:p>
          </table:table-cell>
          <table:table-cell office:value-type="float" office:value="14.906195706729719" table:style-name="ce428">
            <text:p>14,9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FAMILIA, NUKLEORIK GABE</text:p>
          </table:table-cell>
          <table:table-cell office:value-type="float" office:value="16.487099576205839" table:style-name="ce428">
            <text:p>16,5</text:p>
          </table:table-cell>
          <table:table-cell office:value-type="float" office:value="9.6819430753615272" table:style-name="ce428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NUKLEARRA, SEME-ALABARIK GABE</text:p>
          </table:table-cell>
          <table:table-cell office:value-type="float" office:value="10.670858707174084" table:style-name="ce428">
            <text:p>10,7</text:p>
          </table:table-cell>
          <table:table-cell office:value-type="float" office:value="3.0682978921799045" table:style-name="ce428">
            <text:p>3,1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Guraso ez diren ezkontideak</text:p>
          </table:table-cell>
          <table:table-cell office:value-type="float" office:value="35.643829468811163" table:style-name="ce428">
            <text:p>35,6</text:p>
          </table:table-cell>
          <table:table-cell office:value-type="float" office:value="8.5040887997639754" table:style-name="ce428">
            <text:p>8,5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Guraso izandako ezkontideak</text:p>
          </table:table-cell>
          <table:table-cell office:value-type="float" office:value="3.3170157896849828" table:style-name="ce428">
            <text:p>3,3</text:p>
          </table:table-cell>
          <table:table-cell office:value-type="float" office:value="1.4676091776399494" table:style-name="ce428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NUKLEARRA, SEME-ALABEKIN</text:p>
          </table:table-cell>
          <table:table-cell office:value-type="float" office:value="26.152371550520119" table:style-name="ce428">
            <text:p>26,2</text:p>
          </table:table-cell>
          <table:table-cell office:value-type="float" office:value="5.027519458707765" table:style-name="ce428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Mendeko seme-alabak dituzten gurasoak</text:p>
          </table:table-cell>
          <table:table-cell office:value-type="float" office:value="23.817847128438022" table:style-name="ce428">
            <text:p>23,8</text:p>
          </table:table-cell>
          <table:table-cell office:value-type="float" office:value="4.2222338660995176" table:style-name="ce428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Mendeko seme-alabarik ez duten gurasoak</text:p>
          </table:table-cell>
          <table:table-cell office:value-type="float" office:value="35.272023647973633" table:style-name="ce428">
            <text:p>35,3</text:p>
          </table:table-cell>
          <table:table-cell office:value-type="float" office:value="8.1733098279209209" table:style-name="ce428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GURASO BAKARREKOA</text:p>
          </table:table-cell>
          <table:table-cell office:value-type="float" office:value="19.485599749191216" table:style-name="ce428">
            <text:p>19,5</text:p>
          </table:table-cell>
          <table:table-cell office:value-type="float" office:value="11.875372741455825" table:style-name="ce428">
            <text:p>11,9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Mendeko seme-alabak dituen guraso bakarra</text:p>
          </table:table-cell>
          <table:table-cell office:value-type="float" office:value="15.44397103933472" table:style-name="ce428">
            <text:p>15,4</text:p>
          </table:table-cell>
          <table:table-cell office:value-type="float" office:value="14.053349956375738" table:style-name="ce428">
            <text:p>14,1</text:p>
          </table:table-cell>
          <table:table-cell table:number-columns-repeated="16381"/>
        </table:table-row>
        <table:table-row table:style-name="ro7">
          <table:table-cell office:value-type="string" table:style-name="ce425">
            <text:p>Mendeko seme-alabarik ez duen guraso bakarra</text:p>
          </table:table-cell>
          <table:table-cell office:value-type="float" office:value="23.845417309833085" table:style-name="ce428">
            <text:p>23,8</text:p>
          </table:table-cell>
          <table:table-cell office:value-type="float" office:value="9.5259280027225302" table:style-name="ce428">
            <text:p>9,5</text:p>
          </table:table-cell>
          <table:table-cell table:number-columns-repeated="16381"/>
        </table:table-row>
        <table:table-row table:style-name="ro7">
          <table:table-cell office:value-type="string" table:style-name="ce426">
            <text:p>NUKLEO ANITZEKOA</text:p>
          </table:table-cell>
          <table:table-cell office:value-type="float" office:value="30.898029299249387" table:style-name="ce429">
            <text:p>30,9</text:p>
          </table:table-cell>
          <table:table-cell office:value-type="float" office:value="1.2210299611378714" table:style-name="ce429">
            <text:p>1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84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6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85">
            <text:p>1.26.a taula</text:p>
            <text:p>Lan-egoera prekarioan (langabezia edo lan prekarioa) dauden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86">
            <text:p>Motak</text:p>
          </table:table-cell>
          <table:table-cell office:value-type="string" table:style-name="ce430">
            <text:p>Erreferentziazko pertsona</text:p>
          </table:table-cell>
          <table:table-cell office:value-type="string" table:style-name="ce430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31">
            <text:p>Lan-egoera prekarioa</text:p>
          </table:table-cell>
          <table:table-cell office:value-type="string" table:style-name="ce431">
            <text:p>Lan-egoera prekari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32">
            <text:p>%-tan</text:p>
          </table:table-cell>
          <table:table-cell office:value-type="string" table:style-name="ce432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33">
            <text:p>GUZTIRA</text:p>
          </table:table-cell>
          <table:table-cell office:value-type="float" office:value="17.022563261530081" table:style-name="ce436">
            <text:p>17,0</text:p>
          </table:table-cell>
          <table:table-cell office:value-type="float" office:value="16.679696937105728" table:style-name="ce436">
            <text:p>16,7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KIDE BAKARREKOAK</text:p>
          </table:table-cell>
          <table:table-cell office:value-type="float" office:value="19.106607822493533" table:style-name="ce437">
            <text:p>19,1</text:p>
          </table:table-cell>
          <table:table-cell office:value-type="float" office:value="19.106607822493533" table:style-name="ce437">
            <text:p>19,1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KIDE ANITZEKOAK, AHAIDETASUNIK GABE</text:p>
          </table:table-cell>
          <table:table-cell office:value-type="float" office:value="33.744444064643908" table:style-name="ce437">
            <text:p>33,7</text:p>
          </table:table-cell>
          <table:table-cell office:value-type="float" office:value="13.695839764288559" table:style-name="ce437">
            <text:p>13,7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FAMILIA, NUKLEORIK GABE</text:p>
          </table:table-cell>
          <table:table-cell office:value-type="float" office:value="13.455966188937737" table:style-name="ce437">
            <text:p>13,5</text:p>
          </table:table-cell>
          <table:table-cell office:value-type="float" office:value="22.167751096232056" table:style-name="ce437">
            <text:p>22,2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NUKLEARRA, SEME-ALABARIK GABE</text:p>
          </table:table-cell>
          <table:table-cell office:value-type="float" office:value="12.614708942622846" table:style-name="ce437">
            <text:p>12,6</text:p>
          </table:table-cell>
          <table:table-cell office:value-type="float" office:value="12.490834356920686" table:style-name="ce437">
            <text:p>12,5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Guraso ez diren ezkontideak</text:p>
          </table:table-cell>
          <table:table-cell office:value-type="float" office:value="37.974435060155592" table:style-name="ce437">
            <text:p>38,0</text:p>
          </table:table-cell>
          <table:table-cell office:value-type="float" office:value="36.879039118403625" table:style-name="ce437">
            <text:p>36,9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Guraso izandako ezkontideak</text:p>
          </table:table-cell>
          <table:table-cell office:value-type="float" office:value="5.1469773667957943" table:style-name="ce437">
            <text:p>5,1</text:p>
          </table:table-cell>
          <table:table-cell office:value-type="float" office:value="5.2279185786617974" table:style-name="ce437">
            <text:p>5,2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NUKLEARRA, SEME-ALABEKIN</text:p>
          </table:table-cell>
          <table:table-cell office:value-type="float" office:value="18.25457954337999" table:style-name="ce437">
            <text:p>18,3</text:p>
          </table:table-cell>
          <table:table-cell office:value-type="float" office:value="16.157597437675552" table:style-name="ce437">
            <text:p>16,2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Mendeko seme-alabak dituzten gurasoak</text:p>
          </table:table-cell>
          <table:table-cell office:value-type="float" office:value="21.453596316570252" table:style-name="ce437">
            <text:p>21,5</text:p>
          </table:table-cell>
          <table:table-cell office:value-type="float" office:value="15.000178265596587" table:style-name="ce437">
            <text:p>15,0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Mendeko seme-alabarik ez duten gurasoak</text:p>
          </table:table-cell>
          <table:table-cell office:value-type="float" office:value="5.7578501241203481" table:style-name="ce437">
            <text:p>5,8</text:p>
          </table:table-cell>
          <table:table-cell office:value-type="float" office:value="21.282781678896136" table:style-name="ce437">
            <text:p>21,3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GURASO BAKARREKOA</text:p>
          </table:table-cell>
          <table:table-cell office:value-type="float" office:value="21.06961092972081" table:style-name="ce437">
            <text:p>21,1</text:p>
          </table:table-cell>
          <table:table-cell office:value-type="float" office:value="22.625637891533096" table:style-name="ce437">
            <text:p>22,6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Mendeko seme-alabak dituen guraso bakarra</text:p>
          </table:table-cell>
          <table:table-cell office:value-type="float" office:value="34.435332483950368" table:style-name="ce437">
            <text:p>34,4</text:p>
          </table:table-cell>
          <table:table-cell office:value-type="float" office:value="22.643366549044583" table:style-name="ce437">
            <text:p>22,6</text:p>
          </table:table-cell>
          <table:table-cell table:number-columns-repeated="16381"/>
        </table:table-row>
        <table:table-row table:style-name="ro7">
          <table:table-cell office:value-type="string" table:style-name="ce434">
            <text:p>Mendeko seme-alabarik ez duen guraso bakarra</text:p>
          </table:table-cell>
          <table:table-cell office:value-type="float" office:value="6.6516344835744077" table:style-name="ce437">
            <text:p>6,7</text:p>
          </table:table-cell>
          <table:table-cell office:value-type="float" office:value="22.603944662623267" table:style-name="ce437">
            <text:p>22,6</text:p>
          </table:table-cell>
          <table:table-cell table:number-columns-repeated="16381"/>
        </table:table-row>
        <table:table-row table:style-name="ro7">
          <table:table-cell office:value-type="string" table:style-name="ce435">
            <text:p>NUKLEO ANITZEKOA</text:p>
          </table:table-cell>
          <table:table-cell office:value-type="float" office:value="15.04010707001072" table:style-name="ce438">
            <text:p>15,0</text:p>
          </table:table-cell>
          <table:table-cell office:value-type="float" office:value="21.142471948573444" table:style-name="ce438">
            <text:p>21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87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6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88">
            <text:p>1.26.b taula</text:p>
            <text:p>Lan-egoera prekarioan (langabezia edo lan prekarioa) dauden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89">
            <text:p>Motak</text:p>
          </table:table-cell>
          <table:table-cell office:value-type="string" table:style-name="ce439">
            <text:p>Erreferentziazko pertsona</text:p>
          </table:table-cell>
          <table:table-cell office:value-type="string" table:style-name="ce439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40">
            <text:p>Lan-egoera prekarioa</text:p>
          </table:table-cell>
          <table:table-cell office:value-type="string" table:style-name="ce440">
            <text:p>Lan-egoera prekario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41">
            <text:p>%-tan</text:p>
          </table:table-cell>
          <table:table-cell office:value-type="string" table:style-name="ce441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42">
            <text:p>GUZTIRA</text:p>
          </table:table-cell>
          <table:table-cell office:value-type="float" office:value="100" table:style-name="ce445">
            <text:p>100,0</text:p>
          </table:table-cell>
          <table:table-cell office:value-type="float" office:value="100" table:style-name="ce445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KIDE BAKARREKOAK</text:p>
          </table:table-cell>
          <table:table-cell office:value-type="float" office:value="17.513278093426806" table:style-name="ce446">
            <text:p>17,5</text:p>
          </table:table-cell>
          <table:table-cell office:value-type="float" office:value="11.515728473574782" table:style-name="ce446">
            <text:p>11,5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KIDE ANITZEKOAK, AHAIDETASUNIK GABE</text:p>
          </table:table-cell>
          <table:table-cell office:value-type="float" office:value="2.256041484112377" table:style-name="ce446">
            <text:p>2,3</text:p>
          </table:table-cell>
          <table:table-cell office:value-type="float" office:value="1.483443648731289" table:style-name="ce446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FAMILIA, NUKLEORIK GABE</text:p>
          </table:table-cell>
          <table:table-cell office:value-type="float" office:value="0.89393910422614165" table:style-name="ce446">
            <text:p>0,9</text:p>
          </table:table-cell>
          <table:table-cell office:value-type="float" office:value="2.1669430584122633" table:style-name="ce446">
            <text:p>2,2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NUKLEARRA, SEME-ALABARIK GABE</text:p>
          </table:table-cell>
          <table:table-cell office:value-type="float" office:value="21.303895575677558" table:style-name="ce446">
            <text:p>21,3</text:p>
          </table:table-cell>
          <table:table-cell office:value-type="float" office:value="14.46658002570466" table:style-name="ce446">
            <text:p>14,5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Guraso ez diren ezkontideak</text:p>
          </table:table-cell>
          <table:table-cell office:value-type="float" office:value="14.588967624355565" table:style-name="ce446">
            <text:p>14,6</text:p>
          </table:table-cell>
          <table:table-cell office:value-type="float" office:value="9.8011252653806835" table:style-name="ce446">
            <text:p>9,8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Guraso izandako ezkontideak</text:p>
          </table:table-cell>
          <table:table-cell office:value-type="float" office:value="6.7149279513219948" table:style-name="ce446">
            <text:p>6,7</text:p>
          </table:table-cell>
          <table:table-cell office:value-type="float" office:value="4.6654547603239775" table:style-name="ce446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NUKLEARRA, SEME-ALABEKIN</text:p>
          </table:table-cell>
          <table:table-cell office:value-type="float" office:value="47.892110863599811" table:style-name="ce446">
            <text:p>47,9</text:p>
          </table:table-cell>
          <table:table-cell office:value-type="float" office:value="51.128167492603247" table:style-name="ce446">
            <text:p>51,1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Mendeko seme-alabak dituzten gurasoak</text:p>
          </table:table-cell>
          <table:table-cell office:value-type="float" office:value="44.813271356092557" table:style-name="ce446">
            <text:p>44,8</text:p>
          </table:table-cell>
          <table:table-cell office:value-type="float" office:value="38.721279550967928" table:style-name="ce446">
            <text:p>38,7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Mendeko seme-alabarik ez duten gurasoak</text:p>
          </table:table-cell>
          <table:table-cell office:value-type="float" office:value="3.0788395075072463" table:style-name="ce446">
            <text:p>3,1</text:p>
          </table:table-cell>
          <table:table-cell office:value-type="float" office:value="12.406887941635285" table:style-name="ce446">
            <text:p>12,4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GURASO BAKARREKOA</text:p>
          </table:table-cell>
          <table:table-cell office:value-type="float" office:value="8.5125955733044307" table:style-name="ce446">
            <text:p>8,5</text:p>
          </table:table-cell>
          <table:table-cell office:value-type="float" office:value="14.821933259369036" table:style-name="ce446">
            <text:p>14,8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Mendeko seme-alabak dituen guraso bakarra</text:p>
          </table:table-cell>
          <table:table-cell office:value-type="float" office:value="7.2197810549342183" table:style-name="ce446">
            <text:p>7,2</text:p>
          </table:table-cell>
          <table:table-cell office:value-type="float" office:value="8.1626620216078898" table:style-name="ce446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443">
            <text:p>Mendeko seme-alabarik ez duen guraso bakarra</text:p>
          </table:table-cell>
          <table:table-cell office:value-type="float" office:value="1.2928145183702167" table:style-name="ce446">
            <text:p>1,3</text:p>
          </table:table-cell>
          <table:table-cell office:value-type="float" office:value="6.659271237761148" table:style-name="ce446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444">
            <text:p>NUKLEO ANITZEKOA</text:p>
          </table:table-cell>
          <table:table-cell office:value-type="float" office:value="1.628139305652714" table:style-name="ce447">
            <text:p>1,6</text:p>
          </table:table-cell>
          <table:table-cell office:value-type="float" office:value="4.4172040416045482" table:style-name="ce447">
            <text:p>4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90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7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0">
          <table:table-cell office:value-type="string" table:number-columns-spanned="3" table:number-rows-spanned="1" table:style-name="ce991">
            <text:p>1.27 taula</text:p>
            <text:p>Pertsonaren bat lan-egoera prekarioan (langabezia edo lan prekarioa) duten eta pertsona aktibo guztiak lan-egoera prekarioan dauden etxe/familien proportzioa etxe edo familia motaren arabera. Euskal Autonomia Erkidegoa. 2015. urtea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992">
            <text:p>Motak</text:p>
          </table:table-cell>
          <table:table-cell office:value-type="string" table:style-name="ce448">
            <text:p>Pertsonaren bat lan-egoera prekarioan</text:p>
          </table:table-cell>
          <table:table-cell office:value-type="string" table:style-name="ce448">
            <text:p>Pertsona aktibo guztiak lan-egoera prekarioa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49">
            <text:p>%-tan</text:p>
          </table:table-cell>
          <table:table-cell office:value-type="string" table:style-name="ce449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50">
            <text:p>GUZTIRA</text:p>
          </table:table-cell>
          <table:table-cell office:value-type="float" office:value="33.639165409764018" table:style-name="ce453">
            <text:p>33,6</text:p>
          </table:table-cell>
          <table:table-cell office:value-type="float" office:value="16.828746398228077" table:style-name="ce453">
            <text:p>16,8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KIDE BAKARREKOAK</text:p>
          </table:table-cell>
          <table:table-cell office:value-type="float" office:value="19.106607822493533" table:style-name="ce454">
            <text:p>19,1</text:p>
          </table:table-cell>
          <table:table-cell office:value-type="float" office:value="19.106607822493533" table:style-name="ce454">
            <text:p>19,1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KIDE ANITZEKOAK, AHAIDETASUNIK GABE</text:p>
          </table:table-cell>
          <table:table-cell office:value-type="float" office:value="33.744444064643908" table:style-name="ce454">
            <text:p>33,7</text:p>
          </table:table-cell>
          <table:table-cell office:value-type="float" office:value="33.744444064643908" table:style-name="ce454">
            <text:p>33,7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FAMILIA, NUKLEORIK GABE</text:p>
          </table:table-cell>
          <table:table-cell office:value-type="float" office:value="37.024450480252256" table:style-name="ce454">
            <text:p>37,0</text:p>
          </table:table-cell>
          <table:table-cell office:value-type="float" office:value="32.100330340297077" table:style-name="ce454">
            <text:p>32,1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NUKLEARRA, SEME-ALABARIK GABE</text:p>
          </table:table-cell>
          <table:table-cell office:value-type="float" office:value="20.26208193069635" table:style-name="ce454">
            <text:p>20,3</text:p>
          </table:table-cell>
          <table:table-cell office:value-type="float" office:value="8.0628548345747593" table:style-name="ce454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Guraso ez diren ezkontideak</text:p>
          </table:table-cell>
          <table:table-cell office:value-type="float" office:value="59.184500383933056" table:style-name="ce454">
            <text:p>59,2</text:p>
          </table:table-cell>
          <table:table-cell office:value-type="float" office:value="17.741057328793776" table:style-name="ce454">
            <text:p>17,7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Guraso izandako ezkontideak</text:p>
          </table:table-cell>
          <table:table-cell office:value-type="float" office:value="8.8005159838214428" table:style-name="ce454">
            <text:p>8,8</text:p>
          </table:table-cell>
          <table:table-cell office:value-type="float" office:value="5.2128943094348976" table:style-name="ce454">
            <text:p>5,2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NUKLEARRA, SEME-ALABEKIN</text:p>
          </table:table-cell>
          <table:table-cell office:value-type="float" office:value="46.249725372129532" table:style-name="ce454">
            <text:p>46,2</text:p>
          </table:table-cell>
          <table:table-cell office:value-type="float" office:value="13.785621068598697" table:style-name="ce454">
            <text:p>13,8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Mendeko seme-alabak dituzten gurasoak</text:p>
          </table:table-cell>
          <table:table-cell office:value-type="float" office:value="44.129583432253007" table:style-name="ce454">
            <text:p>44,1</text:p>
          </table:table-cell>
          <table:table-cell office:value-type="float" office:value="11.804878968938242" table:style-name="ce454">
            <text:p>11,8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Mendeko seme-alabarik ez duten gurasoak</text:p>
          </table:table-cell>
          <table:table-cell office:value-type="float" office:value="54.531907689866856" table:style-name="ce454">
            <text:p>54,5</text:p>
          </table:table-cell>
          <table:table-cell office:value-type="float" office:value="21.523247915771428" table:style-name="ce454">
            <text:p>21,5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GURASO BAKARREKOA</text:p>
          </table:table-cell>
          <table:table-cell office:value-type="float" office:value="48.179888748765876" table:style-name="ce454">
            <text:p>48,2</text:p>
          </table:table-cell>
          <table:table-cell office:value-type="float" office:value="33.967309292424993" table:style-name="ce454">
            <text:p>34,0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Mendeko seme-alabak dituen guraso bakarra</text:p>
          </table:table-cell>
          <table:table-cell office:value-type="float" office:value="51.912712451734542" table:style-name="ce454">
            <text:p>51,9</text:p>
          </table:table-cell>
          <table:table-cell office:value-type="float" office:value="41.663459495167359" table:style-name="ce454">
            <text:p>41,7</text:p>
          </table:table-cell>
          <table:table-cell table:number-columns-repeated="16381"/>
        </table:table-row>
        <table:table-row table:style-name="ro7">
          <table:table-cell office:value-type="string" table:style-name="ce451">
            <text:p>Mendeko seme-alabarik ez duen guraso bakarra</text:p>
          </table:table-cell>
          <table:table-cell office:value-type="float" office:value="44.153187757827773" table:style-name="ce454">
            <text:p>44,2</text:p>
          </table:table-cell>
          <table:table-cell office:value-type="float" office:value="25.665257517746937" table:style-name="ce454">
            <text:p>25,7</text:p>
          </table:table-cell>
          <table:table-cell table:number-columns-repeated="16381"/>
        </table:table-row>
        <table:table-row table:style-name="ro7">
          <table:table-cell office:value-type="string" table:style-name="ce452">
            <text:p>NUKLEO ANITZEKOA</text:p>
          </table:table-cell>
          <table:table-cell office:value-type="float" office:value="66.090555375658241" table:style-name="ce455">
            <text:p>66,1</text:p>
          </table:table-cell>
          <table:table-cell office:value-type="float" office:value="20.723985034705215" table:style-name="ce455">
            <text:p>2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93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1_28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94">
            <text:p>1.28.a taula</text:p>
            <text:p>Diru-sarrerarik ez duten 25 urtetik (edo, ikasle izan gabe, 18 urtetik) gorako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95">
            <text:p>Motak</text:p>
          </table:table-cell>
          <table:table-cell office:value-type="string" table:style-name="ce456">
            <text:p>Erreferentziazko pertsona</text:p>
          </table:table-cell>
          <table:table-cell office:value-type="string" table:style-name="ce456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57">
            <text:p>Diru-sarrerarik gabe</text:p>
          </table:table-cell>
          <table:table-cell office:value-type="string" table:style-name="ce457">
            <text:p>Diru-sarrerarik gab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58">
            <text:p>%-tan</text:p>
          </table:table-cell>
          <table:table-cell office:value-type="string" table:style-name="ce458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59">
            <text:p>GUZTIRA</text:p>
          </table:table-cell>
          <table:table-cell office:value-type="float" office:value="13.124210322269542" table:style-name="ce462">
            <text:p>13,1</text:p>
          </table:table-cell>
          <table:table-cell office:value-type="float" office:value="11.795238305432358" table:style-name="ce462">
            <text:p>11,8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KIDE BAKARREKOAK</text:p>
          </table:table-cell>
          <table:table-cell office:value-type="float" office:value="1.9302133589103863" table:style-name="ce463">
            <text:p>1,9</text:p>
          </table:table-cell>
          <table:table-cell office:value-type="float" office:value="1.9302133589103863" table:style-name="ce463">
            <text:p>1,9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KIDE ANITZEKOAK, AHAIDETASUNIK GABE</text:p>
          </table:table-cell>
          <table:table-cell office:value-type="float" office:value="3.1770995231941943" table:style-name="ce463">
            <text:p>3,2</text:p>
          </table:table-cell>
          <table:table-cell office:value-type="float" office:value="1.2894877124514992" table:style-name="ce463">
            <text:p>1,3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FAMILIA, NUKLEORIK GABE</text:p>
          </table:table-cell>
          <table:table-cell office:value-type="float" office:value="3.9221764298112638" table:style-name="ce463">
            <text:p>3,9</text:p>
          </table:table-cell>
          <table:table-cell office:value-type="float" office:value="9.6445257012955317" table:style-name="ce463">
            <text:p>9,6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NUKLEARRA, SEME-ALABARIK GABE</text:p>
          </table:table-cell>
          <table:table-cell office:value-type="float" office:value="21.339687920121104" table:style-name="ce463">
            <text:p>21,3</text:p>
          </table:table-cell>
          <table:table-cell office:value-type="float" office:value="20.959097465591423" table:style-name="ce463">
            <text:p>21,0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Guraso ez diren ezkontideak</text:p>
          </table:table-cell>
          <table:table-cell office:value-type="float" office:value="12.692764617952298" table:style-name="ce463">
            <text:p>12,7</text:p>
          </table:table-cell>
          <table:table-cell office:value-type="float" office:value="13.269298915681926" table:style-name="ce463">
            <text:p>13,3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Guraso izandako ezkontideak</text:p>
          </table:table-cell>
          <table:table-cell office:value-type="float" office:value="23.88596550522151" table:style-name="ce463">
            <text:p>23,9</text:p>
          </table:table-cell>
          <table:table-cell office:value-type="float" office:value="23.249153653243841" table:style-name="ce463">
            <text:p>23,2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NUKLEARRA, SEME-ALABEKIN</text:p>
          </table:table-cell>
          <table:table-cell office:value-type="float" office:value="13.581056207234157" table:style-name="ce463">
            <text:p>13,6</text:p>
          </table:table-cell>
          <table:table-cell office:value-type="float" office:value="10.796201499359924" table:style-name="ce463">
            <text:p>10,8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Mendeko seme-alabak dituzten gurasoak</text:p>
          </table:table-cell>
          <table:table-cell office:value-type="float" office:value="11.288875593092193" table:style-name="ce463">
            <text:p>11,3</text:p>
          </table:table-cell>
          <table:table-cell office:value-type="float" office:value="8.7499977649830232" table:style-name="ce463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Mendeko seme-alabarik ez duten gurasoak</text:p>
          </table:table-cell>
          <table:table-cell office:value-type="float" office:value="22.535295258140536" table:style-name="ce463">
            <text:p>22,5</text:p>
          </table:table-cell>
          <table:table-cell office:value-type="float" office:value="19.857025258584969" table:style-name="ce463">
            <text:p>19,9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GURASO BAKARREKOA</text:p>
          </table:table-cell>
          <table:table-cell office:value-type="float" office:value="2.2910470950839739" table:style-name="ce463">
            <text:p>2,3</text:p>
          </table:table-cell>
          <table:table-cell office:value-type="float" office:value="8.172388537778895" table:style-name="ce463">
            <text:p>8,2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Mendeko seme-alabak dituen guraso bakarra</text:p>
          </table:table-cell>
          <table:table-cell office:value-type="float" office:value="3.4641559800341692" table:style-name="ce463">
            <text:p>3,5</text:p>
          </table:table-cell>
          <table:table-cell office:value-type="float" office:value="7.5299228779733092" table:style-name="ce463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460">
            <text:p>Mendeko seme-alabarik ez duen guraso bakarra</text:p>
          </table:table-cell>
          <table:table-cell office:value-type="float" office:value="1.0255818373086023" table:style-name="ce463">
            <text:p>1,0</text:p>
          </table:table-cell>
          <table:table-cell office:value-type="float" office:value="8.9585255938923325" table:style-name="ce463">
            <text:p>9,0</text:p>
          </table:table-cell>
          <table:table-cell table:number-columns-repeated="16381"/>
        </table:table-row>
        <table:table-row table:style-name="ro7">
          <table:table-cell office:value-type="string" table:style-name="ce461">
            <text:p>NUKLEO ANITZEKOA</text:p>
          </table:table-cell>
          <table:table-cell office:value-type="float" office:value="20.890608632090544" table:style-name="ce464">
            <text:p>20,9</text:p>
          </table:table-cell>
          <table:table-cell office:value-type="float" office:value="22.39775453908409" table:style-name="ce464">
            <text:p>22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96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8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997">
            <text:p>1.28.b taula</text:p>
            <text:p>Diru-sarrerarik ez duten 25 urtetik (edo, ikasle izan gabe, 18 urtetik) gorako pertsonen banaket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998">
            <text:p>Motak</text:p>
          </table:table-cell>
          <table:table-cell office:value-type="string" table:style-name="ce465">
            <text:p>Erreferentziazko pertsona</text:p>
          </table:table-cell>
          <table:table-cell office:value-type="string" table:style-name="ce465">
            <text:p>Biztanleria guztira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66">
            <text:p>Diru-sarrerarik gabe</text:p>
          </table:table-cell>
          <table:table-cell office:value-type="string" table:style-name="ce466">
            <text:p>Diru-sarrerarik gab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67">
            <text:p>%-tan</text:p>
          </table:table-cell>
          <table:table-cell office:value-type="string" table:style-name="ce467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68">
            <text:p>GUZTIRA</text:p>
          </table:table-cell>
          <table:table-cell office:value-type="float" office:value="100" table:style-name="ce471">
            <text:p>100,0</text:p>
          </table:table-cell>
          <table:table-cell office:value-type="float" office:value="100" table:style-name="ce471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KIDE BAKARREKOAK</text:p>
          </table:table-cell>
          <table:table-cell office:value-type="float" office:value="2.2947794216935713" table:style-name="ce472">
            <text:p>2,3</text:p>
          </table:table-cell>
          <table:table-cell office:value-type="float" office:value="1.6451086261446557" table:style-name="ce472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KIDE ANITZEKOAK, AHAIDETASUNIK GABE</text:p>
          </table:table-cell>
          <table:table-cell office:value-type="float" office:value="0.27550367620437344" table:style-name="ce472">
            <text:p>0,3</text:p>
          </table:table-cell>
          <table:table-cell office:value-type="float" office:value="0.19750633545593144" table:style-name="ce472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FAMILIA, NUKLEORIK GABE</text:p>
          </table:table-cell>
          <table:table-cell office:value-type="float" office:value="0.3379651729778505" table:style-name="ce472">
            <text:p>0,3</text:p>
          </table:table-cell>
          <table:table-cell office:value-type="float" office:value="1.3331781078557896" table:style-name="ce472">
            <text:p>1,3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NUKLEARRA, SEME-ALABARIK GABE</text:p>
          </table:table-cell>
          <table:table-cell office:value-type="float" office:value="46.743543204835767" table:style-name="ce472">
            <text:p>46,7</text:p>
          </table:table-cell>
          <table:table-cell office:value-type="float" office:value="34.326414132328999" table:style-name="ce472">
            <text:p>34,3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Guraso ez diren ezkontideak</text:p>
          </table:table-cell>
          <table:table-cell office:value-type="float" office:value="6.3247190782632137" table:style-name="ce472">
            <text:p>6,3</text:p>
          </table:table-cell>
          <table:table-cell office:value-type="float" office:value="4.9868436951556268" table:style-name="ce472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Guraso izandako ezkontideak</text:p>
          </table:table-cell>
          <table:table-cell office:value-type="float" office:value="40.418824126572588" table:style-name="ce472">
            <text:p>40,4</text:p>
          </table:table-cell>
          <table:table-cell office:value-type="float" office:value="29.339570437173403" table:style-name="ce472">
            <text:p>29,3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NUKLEARRA, SEME-ALABEKIN</text:p>
          </table:table-cell>
          <table:table-cell office:value-type="float" office:value="46.214415722190594" table:style-name="ce472">
            <text:p>46,2</text:p>
          </table:table-cell>
          <table:table-cell office:value-type="float" office:value="48.309869141515129" table:style-name="ce472">
            <text:p>48,3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Mendeko seme-alabak dituzten gurasoak</text:p>
          </table:table-cell>
          <table:table-cell office:value-type="float" office:value="30.585036723992932" table:style-name="ce472">
            <text:p>30,6</text:p>
          </table:table-cell>
          <table:table-cell office:value-type="float" office:value="31.940569680507732" table:style-name="ce472">
            <text:p>31,9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Mendeko seme-alabarik ez duten gurasoak</text:p>
          </table:table-cell>
          <table:table-cell office:value-type="float" office:value="15.629378998197664" table:style-name="ce472">
            <text:p>15,6</text:p>
          </table:table-cell>
          <table:table-cell office:value-type="float" office:value="16.369299461007436" table:style-name="ce472">
            <text:p>16,4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GURASO BAKARREKOA</text:p>
          </table:table-cell>
          <table:table-cell office:value-type="float" office:value="1.2005804768847033" table:style-name="ce472">
            <text:p>1,2</text:p>
          </table:table-cell>
          <table:table-cell office:value-type="float" office:value="7.5706725618207571" table:style-name="ce472">
            <text:p>7,6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Mendeko seme-alabak dituen guraso bakarra</text:p>
          </table:table-cell>
          <table:table-cell office:value-type="float" office:value="0.94203916938833232" table:style-name="ce472">
            <text:p>0,9</text:p>
          </table:table-cell>
          <table:table-cell office:value-type="float" office:value="3.8385109317178796" table:style-name="ce472">
            <text:p>3,8</text:p>
          </table:table-cell>
          <table:table-cell table:number-columns-repeated="16381"/>
        </table:table-row>
        <table:table-row table:style-name="ro7">
          <table:table-cell office:value-type="string" table:style-name="ce469">
            <text:p>Mendeko seme-alabarik ez duen guraso bakarra</text:p>
          </table:table-cell>
          <table:table-cell office:value-type="float" office:value="0.258541307496371" table:style-name="ce472">
            <text:p>0,3</text:p>
          </table:table-cell>
          <table:table-cell office:value-type="float" office:value="3.7321616301028775" table:style-name="ce472">
            <text:p>3,7</text:p>
          </table:table-cell>
          <table:table-cell table:number-columns-repeated="16381"/>
        </table:table-row>
        <table:table-row table:style-name="ro7">
          <table:table-cell office:value-type="string" table:style-name="ce470">
            <text:p>NUKLEO ANITZEKOA</text:p>
          </table:table-cell>
          <table:table-cell office:value-type="float" office:value="2.9332123252128186" table:style-name="ce473">
            <text:p>2,9</text:p>
          </table:table-cell>
          <table:table-cell office:value-type="float" office:value="6.6172510948784495" table:style-name="ce473">
            <text:p>6,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999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29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0">
          <table:table-cell office:value-type="string" table:number-columns-spanned="2" table:number-rows-spanned="1" table:style-name="ce1000">
            <text:p>1.29 taula</text:p>
            <text:p>Pertsona guztiak diru-sarrerarik gabeko 25 urtetik (edo, ikasle izan gabe, 18 urtetik) gorakoak dituzten etxe/familien proportzioa etxe edo familia motaren arabera. Euskal Autonomia Erkidegoa. 2015. urtea<text:s/></text:p>
            <text:p>(Etxeen %-tan)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1" table:number-rows-spanned="2" table:style-name="ce1001">
            <text:p>Motak</text:p>
          </table:table-cell>
          <table:table-cell office:value-type="string" table:style-name="ce474">
            <text:p>Diru-sarrerarik gabe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475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476">
            <text:p>GUZTIRA</text:p>
          </table:table-cell>
          <table:table-cell office:value-type="float" office:value="0.90611312990279713" table:style-name="ce479">
            <text:p>0,9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KIDE BAKARREKOAK</text:p>
          </table:table-cell>
          <table:table-cell office:value-type="float" office:value="1.9302133589103863" table:style-name="ce480">
            <text:p>1,9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KIDE ANITZEKOAK, AHAIDETASUNIK GABE</text:p>
          </table:table-cell>
          <table:table-cell office:value-type="float" office:value="3.1770995231941943" table:style-name="ce480">
            <text:p>3,2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FAMILIA, NUKLEORIK GABE</text:p>
          </table:table-cell>
          <table:table-cell office:value-type="float" office:value="3.9221764298112638" table:style-name="ce480">
            <text:p>3,9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NUKLEARRA, SEME-ALABARIK GABE</text:p>
          </table:table-cell>
          <table:table-cell office:value-type="float" office:value="0.33566479749759587" table:style-name="ce480">
            <text:p>0,3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Guraso ez diren ezkontideak</text:p>
          </table:table-cell>
          <table:table-cell office:value-type="float" office:value="1.4755514210862903" table:style-name="ce480">
            <text:p>1,5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Guraso izandako ezkontideak</text:p>
          </table:table-cell>
          <table:table-cell office:value-type="float" office:value="0" table:style-name="ce480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NUKLEARRA, SEME-ALABEKIN</text:p>
          </table:table-cell>
          <table:table-cell office:value-type="float" office:value="5.6514661987089126E-2" table:style-name="ce480">
            <text:p>0,1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Mendeko seme-alabak dituzten gurasoak</text:p>
          </table:table-cell>
          <table:table-cell office:value-type="float" office:value="4.0044352066687716E-2" table:style-name="ce480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Mendeko seme-alabarik ez duten gurasoak</text:p>
          </table:table-cell>
          <table:table-cell office:value-type="float" office:value="0.12085474555637318" table:style-name="ce480">
            <text:p>0,1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GURASO BAKARREKOA</text:p>
          </table:table-cell>
          <table:table-cell office:value-type="float" office:value="1.797677160370587" table:style-name="ce480">
            <text:p>1,8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Mendeko seme-alabak dituen guraso bakarra</text:p>
          </table:table-cell>
          <table:table-cell office:value-type="float" office:value="3.4641559800341692" table:style-name="ce480">
            <text:p>3,5</text:p>
          </table:table-cell>
          <table:table-cell table:number-columns-repeated="16382"/>
        </table:table-row>
        <table:table-row table:style-name="ro7">
          <table:table-cell office:value-type="string" table:style-name="ce477">
            <text:p>Mendeko seme-alabarik ez duen guraso bakarra</text:p>
          </table:table-cell>
          <table:table-cell office:value-type="float" office:value="0" table:style-name="ce480">
            <text:p>0,0</text:p>
          </table:table-cell>
          <table:table-cell table:number-columns-repeated="16382"/>
        </table:table-row>
        <table:table-row table:style-name="ro7">
          <table:table-cell office:value-type="string" table:style-name="ce478">
            <text:p>NUKLEO ANITZEKOA</text:p>
          </table:table-cell>
          <table:table-cell office:value-type="float" office:value="0" table:style-name="ce481">
            <text:p>0,0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002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0a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1003">
            <text:p>1.30.a taula</text:p>
            <text:p>DSBE/EPO prestazioak jasotzen dituzten pertsonen proportzioa etxe/familietan, etxe edo familia motaren arabera. 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1004">
            <text:p>Motak</text:p>
          </table:table-cell>
          <table:table-cell office:value-type="string" table:style-name="ce482">
            <text:p>Erreferentziazko pertsona</text:p>
          </table:table-cell>
          <table:table-cell office:value-type="string" table:style-name="ce482">
            <text:p>Biztanleria 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3">
            <text:p>DBE/EGPO</text:p>
          </table:table-cell>
          <table:table-cell office:value-type="string" table:style-name="ce483">
            <text:p>DBE/EGP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4">
            <text:p>%-tan</text:p>
          </table:table-cell>
          <table:table-cell office:value-type="string" table:style-name="ce484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85">
            <text:p>GUZTIRA</text:p>
          </table:table-cell>
          <table:table-cell office:value-type="float" office:value="3.5555604866043478" table:style-name="ce488">
            <text:p>3,6</text:p>
          </table:table-cell>
          <table:table-cell office:value-type="float" office:value="2.3901462814446099" table:style-name="ce488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KIDE BAKARREKOAK</text:p>
          </table:table-cell>
          <table:table-cell office:value-type="float" office:value="9.1538287997084851" table:style-name="ce489">
            <text:p>9,2</text:p>
          </table:table-cell>
          <table:table-cell office:value-type="float" office:value="9.1538287997084851" table:style-name="ce489">
            <text:p>9,2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KIDE ANITZEKOAK, AHAIDETASUNIK GABE</text:p>
          </table:table-cell>
          <table:table-cell office:value-type="float" office:value="18.094335450532427" table:style-name="ce489">
            <text:p>18,1</text:p>
          </table:table-cell>
          <table:table-cell office:value-type="float" office:value="7.3439384124105649" table:style-name="ce489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FAMILIA, NUKLEORIK GABE</text:p>
          </table:table-cell>
          <table:table-cell office:value-type="float" office:value="11.234685003835297" table:style-name="ce489">
            <text:p>11,2</text:p>
          </table:table-cell>
          <table:table-cell office:value-type="float" office:value="7.1563479544595161" table:style-name="ce48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NUKLEARRA, SEME-ALABARIK GABE</text:p>
          </table:table-cell>
          <table:table-cell office:value-type="float" office:value="0.82433247443581925" table:style-name="ce489">
            <text:p>0,8</text:p>
          </table:table-cell>
          <table:table-cell office:value-type="float" office:value="0.81229665082855362" table:style-name="ce489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Guraso ez diren ezkontideak</text:p>
          </table:table-cell>
          <table:table-cell office:value-type="float" office:value="0.88664515082824868" table:style-name="ce489">
            <text:p>0,9</text:p>
          </table:table-cell>
          <table:table-cell office:value-type="float" office:value="0.84277319004303175" table:style-name="ce489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Guraso izandako ezkontideak</text:p>
          </table:table-cell>
          <table:table-cell office:value-type="float" office:value="0.80598313032566071" table:style-name="ce489">
            <text:p>0,8</text:p>
          </table:table-cell>
          <table:table-cell office:value-type="float" office:value="0.80322060198886569" table:style-name="ce489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NUKLEARRA, SEME-ALABEKIN</text:p>
          </table:table-cell>
          <table:table-cell office:value-type="float" office:value="1.3031006282563455" table:style-name="ce489">
            <text:p>1,3</text:p>
          </table:table-cell>
          <table:table-cell office:value-type="float" office:value="0.71041255435883077" table:style-name="ce489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Mendeko seme-alabak dituzten gurasoak</text:p>
          </table:table-cell>
          <table:table-cell office:value-type="float" office:value="1.5613055766732249" table:style-name="ce489">
            <text:p>1,6</text:p>
          </table:table-cell>
          <table:table-cell office:value-type="float" office:value="0.83074004824122993" table:style-name="ce489">
            <text:p>0,8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Mendeko seme-alabarik ez duten gurasoak</text:p>
          </table:table-cell>
          <table:table-cell office:value-type="float" office:value="0.29444152958530934" table:style-name="ce489">
            <text:p>0,3</text:p>
          </table:table-cell>
          <table:table-cell office:value-type="float" office:value="0.17758867316813048" table:style-name="ce489">
            <text:p>0,2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GURASO BAKARREKOA</text:p>
          </table:table-cell>
          <table:table-cell office:value-type="float" office:value="14.182008259730308" table:style-name="ce489">
            <text:p>14,2</text:p>
          </table:table-cell>
          <table:table-cell office:value-type="float" office:value="6.3026195095730859" table:style-name="ce489">
            <text:p>6,3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Mendeko seme-alabak dituen guraso bakarra</text:p>
          </table:table-cell>
          <table:table-cell office:value-type="float" office:value="24.225287971012673" table:style-name="ce489">
            <text:p>24,2</text:p>
          </table:table-cell>
          <table:table-cell office:value-type="float" office:value="9.3783238575896632" table:style-name="ce489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486">
            <text:p>Mendeko seme-alabarik ez duen guraso bakarra</text:p>
          </table:table-cell>
          <table:table-cell office:value-type="float" office:value="3.3480424516137974" table:style-name="ce489">
            <text:p>3,3</text:p>
          </table:table-cell>
          <table:table-cell office:value-type="float" office:value="2.5391107138553033" table:style-name="ce489">
            <text:p>2,5</text:p>
          </table:table-cell>
          <table:table-cell table:number-columns-repeated="16381"/>
        </table:table-row>
        <table:table-row table:style-name="ro7">
          <table:table-cell office:value-type="string" table:style-name="ce487">
            <text:p>NUKLEO ANITZEKOA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05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0b" table:style-name="ta2">
        <table:table-column table:style-name="co11" table:default-cell-style-name="ce1"/>
        <table:table-column table:style-name="co8" table:number-columns-repeated="2" table:default-cell-style-name="ce1"/>
        <table:table-column table:style-name="co6" table:number-columns-repeated="16381" table:default-cell-style-name="ce1"/>
        <table:table-row table:style-name="ro12">
          <table:table-cell office:value-type="string" table:number-columns-spanned="3" table:number-rows-spanned="1" table:style-name="ce1006">
            <text:p>1.30.b taula</text:p>
            <text:p>DSBE/EPO prestazioak jasotzen dituzten pertsonen banaketa etxe/familietan, etxe edo familia motaren arabera.Euskal Autonomia Erkidegoa. 2015. urtea</text:p>
            <text:p>(Erreferentziazko pertsonen eta guztizko biztanleriaren %-tan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1" table:number-rows-spanned="3" table:style-name="ce1007">
            <text:p>Motak</text:p>
          </table:table-cell>
          <table:table-cell office:value-type="string" table:style-name="ce491">
            <text:p>Erreferentziazko pertsona</text:p>
          </table:table-cell>
          <table:table-cell office:value-type="string" table:style-name="ce491">
            <text:p>Biztanleria guztir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92">
            <text:p>DBE/EGPO</text:p>
          </table:table-cell>
          <table:table-cell office:value-type="string" table:style-name="ce492">
            <text:p>DBE/EGPO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93">
            <text:p>%-tan</text:p>
          </table:table-cell>
          <table:table-cell office:value-type="string" table:style-name="ce493">
            <text:p>%-tan</text:p>
          </table:table-cell>
          <table:table-cell table:number-columns-repeated="16381"/>
        </table:table-row>
        <table:table-row table:style-name="ro7">
          <table:table-cell office:value-type="string" table:style-name="ce494">
            <text:p>GUZTIRA</text:p>
          </table:table-cell>
          <table:table-cell office:value-type="float" office:value="100" table:style-name="ce497">
            <text:p>100,0</text:p>
          </table:table-cell>
          <table:table-cell office:value-type="float" office:value="100" table:style-name="ce497">
            <text:p>100,0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KIDE BAKARREKOAK</text:p>
          </table:table-cell>
          <table:table-cell office:value-type="float" office:value="40.170156693382985" table:style-name="ce498">
            <text:p>40,2</text:p>
          </table:table-cell>
          <table:table-cell office:value-type="float" office:value="38.501201839507225" table:style-name="ce498">
            <text:p>38,5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KIDE ANITZEKOAK, AHAIDETASUNIK GABE</text:p>
          </table:table-cell>
          <table:table-cell office:value-type="float" office:value="5.7916769105307191" table:style-name="ce498">
            <text:p>5,8</text:p>
          </table:table-cell>
          <table:table-cell office:value-type="float" office:value="5.5510493380347752" table:style-name="ce498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FAMILIA, NUKLEORIK GABE</text:p>
          </table:table-cell>
          <table:table-cell office:value-type="float" office:value="3.5733111462262248" table:style-name="ce498">
            <text:p>3,6</text:p>
          </table:table-cell>
          <table:table-cell office:value-type="float" office:value="4.8818112683016164" table:style-name="ce498">
            <text:p>4,9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NUKLEARRA, SEME-ALABARIK GABE</text:p>
          </table:table-cell>
          <table:table-cell office:value-type="float" office:value="6.6650142902660727" table:style-name="ce498">
            <text:p>6,7</text:p>
          </table:table-cell>
          <table:table-cell office:value-type="float" office:value="6.5652725685909337" table:style-name="ce498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Guraso ez diren ezkontideak</text:p>
          </table:table-cell>
          <table:table-cell office:value-type="float" office:value="1.6307972397759374" table:style-name="ce498">
            <text:p>1,6</text:p>
          </table:table-cell>
          <table:table-cell office:value-type="float" office:value="1.5630422895081038" table:style-name="ce498">
            <text:p>1,6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Guraso izandako ezkontideak</text:p>
          </table:table-cell>
          <table:table-cell office:value-type="float" office:value="5.0342170504901347" table:style-name="ce498">
            <text:p>5,0</text:p>
          </table:table-cell>
          <table:table-cell office:value-type="float" office:value="5.0022302790828306" table:style-name="ce498">
            <text:p>5,0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NUKLEARRA, SEME-ALABEKIN</text:p>
          </table:table-cell>
          <table:table-cell office:value-type="float" office:value="16.367674685380003" table:style-name="ce498">
            <text:p>16,4</text:p>
          </table:table-cell>
          <table:table-cell office:value-type="float" office:value="15.687644723800981" table:style-name="ce498">
            <text:p>15,7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Mendeko seme-alabak dituzten gurasoak</text:p>
          </table:table-cell>
          <table:table-cell office:value-type="float" office:value="15.613898095293946" table:style-name="ce498">
            <text:p>15,6</text:p>
          </table:table-cell>
          <table:table-cell office:value-type="float" office:value="14.965185390163898" table:style-name="ce498">
            <text:p>15,0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Mendeko seme-alabarik ez duten gurasoak</text:p>
          </table:table-cell>
          <table:table-cell office:value-type="float" office:value="0.75377659008605591" table:style-name="ce498">
            <text:p>0,8</text:p>
          </table:table-cell>
          <table:table-cell office:value-type="float" office:value="0.72245933363708437" table:style-name="ce498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GURASO BAKARREKOA</text:p>
          </table:table-cell>
          <table:table-cell office:value-type="float" office:value="27.432166274213948" table:style-name="ce498">
            <text:p>27,4</text:p>
          </table:table-cell>
          <table:table-cell office:value-type="float" office:value="28.813020261764446" table:style-name="ce498">
            <text:p>28,8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Mendeko seme-alabak dituen guraso bakarra</text:p>
          </table:table-cell>
          <table:table-cell office:value-type="float" office:value="24.316752855684758" table:style-name="ce498">
            <text:p>24,3</text:p>
          </table:table-cell>
          <table:table-cell office:value-type="float" office:value="23.592812584253771" table:style-name="ce498">
            <text:p>23,6</text:p>
          </table:table-cell>
          <table:table-cell table:number-columns-repeated="16381"/>
        </table:table-row>
        <table:table-row table:style-name="ro7">
          <table:table-cell office:value-type="string" table:style-name="ce495">
            <text:p>Mendeko seme-alabarik ez duen guraso bakarra</text:p>
          </table:table-cell>
          <table:table-cell office:value-type="float" office:value="3.1154134185291911" table:style-name="ce498">
            <text:p>3,1</text:p>
          </table:table-cell>
          <table:table-cell office:value-type="float" office:value="5.2202076775106772" table:style-name="ce498">
            <text:p>5,2</text:p>
          </table:table-cell>
          <table:table-cell table:number-columns-repeated="16381"/>
        </table:table-row>
        <table:table-row table:style-name="ro7">
          <table:table-cell office:value-type="string" table:style-name="ce496">
            <text:p>NUKLEO ANITZEKOA</text:p>
          </table:table-cell>
          <table:table-cell office:value-type="float" office:value="0" table:style-name="ce499">
            <text:p>0,0</text:p>
          </table:table-cell>
          <table:table-cell office:value-type="float" office:value="0" table:style-name="ce499">
            <text:p>0,0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08">
            <text:p>Iturria: FFEI. EOE Enplegu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1_31" table:style-name="ta2">
        <table:table-column table:style-name="co11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2">
          <table:table-cell office:value-type="string" table:number-columns-spanned="2" table:number-rows-spanned="1" table:style-name="ce1009">
            <text:p>1.31 taula</text:p>
            <text:p>DSBE/EPO prestazioak jasotzen dituen pertsonaren bat duten etxe/familien proportzioa etxe edo familia motaren arabera,EAEn. 2015. urtea</text:p>
            <text:p>(Etxeen %-tan)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1" table:number-rows-spanned="2" table:style-name="ce1010">
            <text:p>Motak</text:p>
          </table:table-cell>
          <table:table-cell office:value-type="string" table:style-name="ce500">
            <text:p>DBE/EGPOn sartzea</text:p>
          </table:table-cell>
          <table:table-cell table:number-columns-repeated="16382"/>
        </table:table-row>
        <table:table-row table:style-name="ro6">
          <table:covered-table-cell/>
          <table:table-cell office:value-type="string" table:style-name="ce501">
            <text:p>%-tan</text:p>
          </table:table-cell>
          <table:table-cell table:number-columns-repeated="16382"/>
        </table:table-row>
        <table:table-row table:style-name="ro7">
          <table:table-cell office:value-type="string" table:style-name="ce502">
            <text:p>GUZTIRA</text:p>
          </table:table-cell>
          <table:table-cell office:value-type="float" office:value="5.8864860816407649" table:style-name="ce505">
            <text:p>5,9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KIDE BAKARREKOAK</text:p>
          </table:table-cell>
          <table:table-cell office:value-type="float" office:value="9.1538287997084851" table:style-name="ce506">
            <text:p>9,2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KIDE ANITZEKOAK, AHAIDETASUNIK GABE</text:p>
          </table:table-cell>
          <table:table-cell office:value-type="float" office:value="18.094335450532427" table:style-name="ce506">
            <text:p>18,1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FAMILIA, NUKLEORIK GABE</text:p>
          </table:table-cell>
          <table:table-cell office:value-type="float" office:value="13.228886093430075" table:style-name="ce506">
            <text:p>13,2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NUKLEARRA, SEME-ALABARIK GABE</text:p>
          </table:table-cell>
          <table:table-cell office:value-type="float" office:value="1.6943897691963667" table:style-name="ce506">
            <text:p>1,7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Guraso ez diren ezkontideak</text:p>
          </table:table-cell>
          <table:table-cell office:value-type="float" office:value="1.7732903016564938" table:style-name="ce506">
            <text:p>1,8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Guraso izandako ezkontideak</text:p>
          </table:table-cell>
          <table:table-cell office:value-type="float" office:value="1.6711557644255266" table:style-name="ce506">
            <text:p>1,7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NUKLEARRA, SEME-ALABEKIN</text:p>
          </table:table-cell>
          <table:table-cell office:value-type="float" office:value="2.6062012565126871" table:style-name="ce506">
            <text:p>2,6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Mendeko seme-alabak dituzten gurasoak</text:p>
          </table:table-cell>
          <table:table-cell office:value-type="float" office:value="3.1226111533464365" table:style-name="ce506">
            <text:p>3,1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Mendeko seme-alabarik ez duten gurasoak</text:p>
          </table:table-cell>
          <table:table-cell office:value-type="float" office:value="0.5888830591706179" table:style-name="ce506">
            <text:p>0,6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GURASO BAKARREKOA</text:p>
          </table:table-cell>
          <table:table-cell office:value-type="float" office:value="15.541597360841623" table:style-name="ce506">
            <text:p>15,5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Mendeko seme-alabak dituen guraso bakarra</text:p>
          </table:table-cell>
          <table:table-cell office:value-type="float" office:value="24.522928085567059" table:style-name="ce506">
            <text:p>24,5</text:p>
          </table:table-cell>
          <table:table-cell table:number-columns-repeated="16382"/>
        </table:table-row>
        <table:table-row table:style-name="ro7">
          <table:table-cell office:value-type="string" table:style-name="ce503">
            <text:p>Mendeko seme-alabarik ez duen guraso bakarra</text:p>
          </table:table-cell>
          <table:table-cell office:value-type="float" office:value="5.8531855292211645" table:style-name="ce506">
            <text:p>5,9</text:p>
          </table:table-cell>
          <table:table-cell table:number-columns-repeated="16382"/>
        </table:table-row>
        <table:table-row table:style-name="ro7">
          <table:table-cell office:value-type="string" table:style-name="ce504">
            <text:p>NUKLEO ANITZEKOA</text:p>
          </table:table-cell>
          <table:table-cell office:value-type="float" office:value="0" table:style-name="ce507">
            <text:p>0,0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011">
            <text:p>Iturria: FFEI. EOE Enplegu eta Gizarte Politiketako Saila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1_32a" table:style-name="ta2">
        <table:table-column table:style-name="co11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20">
          <table:table-cell office:value-type="string" table:number-columns-spanned="11" table:number-rows-spanned="1" table:style-name="ce1012">
            <text:p>1.32.a taula</text:p>
            <text:p>Etxeak/Familiak: Etxebizitzaren edukitza-erregimenaren banaketa etxe edo familia motaren arabera. Euskal Autonomia Erkidegoa. 2015. urtea</text:p>
            <text:p>(% horizontalak etxe edo familia guztien gaine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1013">
            <text:p>Motak</text:p>
          </table:table-cell>
          <table:table-cell office:value-type="string" table:number-columns-spanned="10" table:number-rows-spanned="1" table:style-name="ce827">
            <text:p>Familia-etxeak</text:p>
          </table:table-cell>
          <table:covered-table-cell table:number-columns-repeated="9"/>
          <table:table-cell table:number-columns-repeated="16373"/>
        </table:table-row>
        <table:table-row table:style-name="ro12">
          <table:covered-table-cell/>
          <table:table-cell office:value-type="string" table:style-name="ce508">
            <text:p>Etxeko kideetako baten jabetza esklusiboa</text:p>
          </table:table-cell>
          <table:table-cell office:value-type="string" table:style-name="ce508">
            <text:p>Etxean elkarrekin bizi diren pertsona bi edo gehiagoren jabekidetasuna</text:p>
          </table:table-cell>
          <table:table-cell office:value-type="string" table:style-name="ce508">
            <text:p>Jabekidetasun mistoa</text:p>
          </table:table-cell>
          <table:table-cell office:value-type="string" table:style-name="ce508">
            <text:p>Senide batek erabilera doan emanda</text:p>
          </table:table-cell>
          <table:table-cell office:value-type="string" table:style-name="ce508">
            <text:p>Administrazioren batek erabilera doan emanda</text:p>
          </table:table-cell>
          <table:table-cell office:value-type="string" table:style-name="ce508">
            <text:p>Enpresak erabilera doan emanda</text:p>
          </table:table-cell>
          <table:table-cell office:value-type="string" table:style-name="ce508">
            <text:p>Alokairu sociala</text:p>
          </table:table-cell>
          <table:table-cell office:value-type="string" table:style-name="ce508">
            <text:p>Alokairu librea</text:p>
          </table:table-cell>
          <table:table-cell office:value-type="string" table:style-name="ce508">
            <text:p>Etxeko zenbait kideek elkarrekin alokatuta</text:p>
          </table:table-cell>
          <table:table-cell office:value-type="string" table:style-name="ce508">
            <text:p>Okupatu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office:value-type="string" table:style-name="ce509">
            <text:p>%-tan</text:p>
          </table:table-cell>
          <table:table-cell table:number-columns-repeated="16373"/>
        </table:table-row>
        <table:table-row table:style-name="ro7">
          <table:table-cell office:value-type="string" table:style-name="ce510">
            <text:p>GUZTIRA</text:p>
          </table:table-cell>
          <table:table-cell office:value-type="float" office:value="38.69418392735853" table:style-name="ce513">
            <text:p>38,7</text:p>
          </table:table-cell>
          <table:table-cell office:value-type="float" office:value="42.465406688242403" table:style-name="ce513">
            <text:p>42,5</text:p>
          </table:table-cell>
          <table:table-cell office:value-type="float" office:value="3.1001734051852852" table:style-name="ce513">
            <text:p>3,1</text:p>
          </table:table-cell>
          <table:table-cell office:value-type="float" office:value="2.5176950375202978" table:style-name="ce513">
            <text:p>2,5</text:p>
          </table:table-cell>
          <table:table-cell office:value-type="float" office:value="1.5094469625506344E-2" table:style-name="ce513">
            <text:p>0,0</text:p>
          </table:table-cell>
          <table:table-cell office:value-type="float" office:value="0.20102578268237226" table:style-name="ce513">
            <text:p>0,2</text:p>
          </table:table-cell>
          <table:table-cell office:value-type="float" office:value="3.297722076696938" table:style-name="ce513">
            <text:p>3,3</text:p>
          </table:table-cell>
          <table:table-cell office:value-type="float" office:value="9.6622008301443127" table:style-name="ce513">
            <text:p>9,7</text:p>
          </table:table-cell>
          <table:table-cell office:value-type="float" office:value="4.6497782544222793E-2" table:style-name="ce513">
            <text:p>0,0</text:p>
          </table:table-cell>
          <table:table-cell office:value-type="float" office:value="0" table:style-name="ce513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KIDE BAKARREKOAK</text:p>
          </table:table-cell>
          <table:table-cell office:value-type="float" office:value="75.452482580359487" table:style-name="ce514">
            <text:p>75,5</text:p>
          </table:table-cell>
          <table:table-cell office:value-type="float" office:value="0.25061086960671819" table:style-name="ce514">
            <text:p>0,3</text:p>
          </table:table-cell>
          <table:table-cell office:value-type="float" office:value="5.9862191471129966" table:style-name="ce514">
            <text:p>6,0</text:p>
          </table:table-cell>
          <table:table-cell office:value-type="float" office:value="3.6714040240121779" table:style-name="ce514">
            <text:p>3,7</text:p>
          </table:table-cell>
          <table:table-cell office:value-type="float" office:value="6.0448729109554573E-2" table:style-name="ce514">
            <text:p>0,1</text:p>
          </table:table-cell>
          <table:table-cell office:value-type="float" office:value="0.22250519267423241" table:style-name="ce514">
            <text:p>0,2</text:p>
          </table:table-cell>
          <table:table-cell office:value-type="float" office:value="6.291097413747603" table:style-name="ce514">
            <text:p>6,3</text:p>
          </table:table-cell>
          <table:table-cell office:value-type="float" office:value="8.0652320433770903" table:style-name="ce514">
            <text:p>8,1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KIDE ANITZEKOAK, AHAIDETASUNIK GABE</text:p>
          </table:table-cell>
          <table:table-cell office:value-type="float" office:value="45.190273809201095" table:style-name="ce514">
            <text:p>45,2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2.6308170801243831" table:style-name="ce514">
            <text:p>2,6</text:p>
          </table:table-cell>
          <table:table-cell office:value-type="float" office:value="0" table:style-name="ce514">
            <text:p>0,0</text:p>
          </table:table-cell>
          <table:table-cell office:value-type="float" office:value="49.625969100904328" table:style-name="ce514">
            <text:p>49,6</text:p>
          </table:table-cell>
          <table:table-cell office:value-type="float" office:value="2.5529400097702069" table:style-name="ce514">
            <text:p>2,6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FAMILIA, NUKLEORIK GABE</text:p>
          </table:table-cell>
          <table:table-cell office:value-type="float" office:value="40.208399527219768" table:style-name="ce514">
            <text:p>40,2</text:p>
          </table:table-cell>
          <table:table-cell office:value-type="float" office:value="25.618757075824497" table:style-name="ce514">
            <text:p>25,6</text:p>
          </table:table-cell>
          <table:table-cell office:value-type="float" office:value="9.1167667993569363" table:style-name="ce514">
            <text:p>9,1</text:p>
          </table:table-cell>
          <table:table-cell office:value-type="float" office:value="4.4084931549714792" table:style-name="ce514">
            <text:p>4,4</text:p>
          </table:table-cell>
          <table:table-cell office:value-type="float" office:value="0" table:style-name="ce514">
            <text:p>0,0</text:p>
          </table:table-cell>
          <table:table-cell office:value-type="float" office:value="0.51822668975524167" table:style-name="ce514">
            <text:p>0,5</text:p>
          </table:table-cell>
          <table:table-cell office:value-type="float" office:value="0" table:style-name="ce514">
            <text:p>0,0</text:p>
          </table:table-cell>
          <table:table-cell office:value-type="float" office:value="20.129356752872109" table:style-name="ce514">
            <text:p>20,1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NUKLEARRA, SEME-ALABARIK GABE</text:p>
          </table:table-cell>
          <table:table-cell office:value-type="float" office:value="20.759283526528151" table:style-name="ce514">
            <text:p>20,8</text:p>
          </table:table-cell>
          <table:table-cell office:value-type="float" office:value="67.046653828629587" table:style-name="ce514">
            <text:p>67,0</text:p>
          </table:table-cell>
          <table:table-cell office:value-type="float" office:value="1.0178104492941886" table:style-name="ce514">
            <text:p>1,0</text:p>
          </table:table-cell>
          <table:table-cell office:value-type="float" office:value="1.8458026902301816" table:style-name="ce514">
            <text:p>1,8</text:p>
          </table:table-cell>
          <table:table-cell office:value-type="float" office:value="0" table:style-name="ce514">
            <text:p>0,0</text:p>
          </table:table-cell>
          <table:table-cell office:value-type="float" office:value="4.5717908019415825E-2" table:style-name="ce514">
            <text:p>0,0</text:p>
          </table:table-cell>
          <table:table-cell office:value-type="float" office:value="1.0953506323516551" table:style-name="ce514">
            <text:p>1,1</text:p>
          </table:table-cell>
          <table:table-cell office:value-type="float" office:value="8.1893809649463893" table:style-name="ce514">
            <text:p>8,2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Guraso ez diren ezkontideak</text:p>
          </table:table-cell>
          <table:table-cell office:value-type="float" office:value="34.844342407592585" table:style-name="ce514">
            <text:p>34,8</text:p>
          </table:table-cell>
          <table:table-cell office:value-type="float" office:value="30.916429653967654" table:style-name="ce514">
            <text:p>30,9</text:p>
          </table:table-cell>
          <table:table-cell office:value-type="float" office:value="1.4351086874745804" table:style-name="ce514">
            <text:p>1,4</text:p>
          </table:table-cell>
          <table:table-cell office:value-type="float" office:value="4.1264831401462239" table:style-name="ce514">
            <text:p>4,1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1.4070769120874329" table:style-name="ce514">
            <text:p>1,4</text:p>
          </table:table-cell>
          <table:table-cell office:value-type="float" office:value="27.270559198731494" table:style-name="ce514">
            <text:p>27,3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Guraso izandako ezkontideak</text:p>
          </table:table-cell>
          <table:table-cell office:value-type="float" office:value="16.611626786624058" table:style-name="ce514">
            <text:p>16,6</text:p>
          </table:table-cell>
          <table:table-cell office:value-type="float" office:value="77.685996487945559" table:style-name="ce514">
            <text:p>77,7</text:p>
          </table:table-cell>
          <table:table-cell office:value-type="float" office:value="0.89492776454617928" table:style-name="ce514">
            <text:p>0,9</text:p>
          </table:table-cell>
          <table:table-cell office:value-type="float" office:value="1.1742059493476231" table:style-name="ce514">
            <text:p>1,2</text:p>
          </table:table-cell>
          <table:table-cell office:value-type="float" office:value="0" table:style-name="ce514">
            <text:p>0,0</text:p>
          </table:table-cell>
          <table:table-cell office:value-type="float" office:value="5.9180555987893388E-2" table:style-name="ce514">
            <text:p>0,1</text:p>
          </table:table-cell>
          <table:table-cell office:value-type="float" office:value="1.0035559429528418" table:style-name="ce514">
            <text:p>1,0</text:p>
          </table:table-cell>
          <table:table-cell office:value-type="float" office:value="2.5705065125955215" table:style-name="ce514">
            <text:p>2,6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NUKLEARRA, SEME-ALABEKIN</text:p>
          </table:table-cell>
          <table:table-cell office:value-type="float" office:value="17.544196752525217" table:style-name="ce514">
            <text:p>17,5</text:p>
          </table:table-cell>
          <table:table-cell office:value-type="float" office:value="70.299504591393855" table:style-name="ce514">
            <text:p>70,3</text:p>
          </table:table-cell>
          <table:table-cell office:value-type="float" office:value="1.033130232195385" table:style-name="ce514">
            <text:p>1,0</text:p>
          </table:table-cell>
          <table:table-cell office:value-type="float" office:value="2.319816670320618" table:style-name="ce514">
            <text:p>2,3</text:p>
          </table:table-cell>
          <table:table-cell office:value-type="float" office:value="0" table:style-name="ce514">
            <text:p>0,0</text:p>
          </table:table-cell>
          <table:table-cell office:value-type="float" office:value="7.7363706241237742E-2" table:style-name="ce514">
            <text:p>0,1</text:p>
          </table:table-cell>
          <table:table-cell office:value-type="float" office:value="1.9569858848316684" table:style-name="ce514">
            <text:p>2,0</text:p>
          </table:table-cell>
          <table:table-cell office:value-type="float" office:value="6.7690021624922316" table:style-name="ce514">
            <text:p>6,8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Mendeko seme-alabak dituzten gurasoak</text:p>
          </table:table-cell>
          <table:table-cell office:value-type="float" office:value="18.158624489481682" table:style-name="ce514">
            <text:p>18,2</text:p>
          </table:table-cell>
          <table:table-cell office:value-type="float" office:value="68.143372925401223" table:style-name="ce514">
            <text:p>68,1</text:p>
          </table:table-cell>
          <table:table-cell office:value-type="float" office:value="1.1284961595261536" table:style-name="ce514">
            <text:p>1,1</text:p>
          </table:table-cell>
          <table:table-cell office:value-type="float" office:value="2.5356676221717858" table:style-name="ce514">
            <text:p>2,5</text:p>
          </table:table-cell>
          <table:table-cell office:value-type="float" office:value="0" table:style-name="ce514">
            <text:p>0,0</text:p>
          </table:table-cell>
          <table:table-cell office:value-type="float" office:value="9.7167911453559894E-2" table:style-name="ce514">
            <text:p>0,1</text:p>
          </table:table-cell>
          <table:table-cell office:value-type="float" office:value="1.8459987183809579" table:style-name="ce514">
            <text:p>1,8</text:p>
          </table:table-cell>
          <table:table-cell office:value-type="float" office:value="8.0906721735847107" table:style-name="ce514">
            <text:p>8,1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Mendeko seme-alabarik ez duten gurasoak</text:p>
          </table:table-cell>
          <table:table-cell office:value-type="float" office:value="15.143978897844811" table:style-name="ce514">
            <text:p>15,1</text:p>
          </table:table-cell>
          <table:table-cell office:value-type="float" office:value="78.722278191088023" table:style-name="ce514">
            <text:p>78,7</text:p>
          </table:table-cell>
          <table:table-cell office:value-type="float" office:value="0.66059008184133661" table:style-name="ce514">
            <text:p>0,7</text:p>
          </table:table-cell>
          <table:table-cell office:value-type="float" office:value="1.4766104193312863" table:style-name="ce514">
            <text:p>1,5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2.3905492846139191" table:style-name="ce514">
            <text:p>2,4</text:p>
          </table:table-cell>
          <table:table-cell office:value-type="float" office:value="1.6059931252806365" table:style-name="ce514">
            <text:p>1,6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GURASO BAKARREKOA</text:p>
          </table:table-cell>
          <table:table-cell office:value-type="float" office:value="63.154118810186908" table:style-name="ce514">
            <text:p>63,2</text:p>
          </table:table-cell>
          <table:table-cell office:value-type="float" office:value="4.0691154587680707" table:style-name="ce514">
            <text:p>4,1</text:p>
          </table:table-cell>
          <table:table-cell office:value-type="float" office:value="7.53290497039964" table:style-name="ce514">
            <text:p>7,5</text:p>
          </table:table-cell>
          <table:table-cell office:value-type="float" office:value="2.4304911357906729" table:style-name="ce514">
            <text:p>2,4</text:p>
          </table:table-cell>
          <table:table-cell office:value-type="float" office:value="0" table:style-name="ce514">
            <text:p>0,0</text:p>
          </table:table-cell>
          <table:table-cell office:value-type="float" office:value="0.45432562800812026" table:style-name="ce514">
            <text:p>0,5</text:p>
          </table:table-cell>
          <table:table-cell office:value-type="float" office:value="6.8307873058200359" table:style-name="ce514">
            <text:p>6,8</text:p>
          </table:table-cell>
          <table:table-cell office:value-type="float" office:value="15.528256691026563" table:style-name="ce514">
            <text:p>15,5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Mendeko seme-alabak dituen guraso bakarra</text:p>
          </table:table-cell>
          <table:table-cell office:value-type="float" office:value="44.90780533240153" table:style-name="ce514">
            <text:p>44,9</text:p>
          </table:table-cell>
          <table:table-cell office:value-type="float" office:value="4.8900342168509665" table:style-name="ce514">
            <text:p>4,9</text:p>
          </table:table-cell>
          <table:table-cell office:value-type="float" office:value="11.048313497679603" table:style-name="ce514">
            <text:p>11,0</text:p>
          </table:table-cell>
          <table:table-cell office:value-type="float" office:value="4.6835998076170791" table:style-name="ce514">
            <text:p>4,7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10.947158177183812" table:style-name="ce514">
            <text:p>10,9</text:p>
          </table:table-cell>
          <table:table-cell office:value-type="float" office:value="23.523088968267" table:style-name="ce514">
            <text:p>23,5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1">
            <text:p>Mendeko seme-alabarik ez duen guraso bakarra</text:p>
          </table:table-cell>
          <table:table-cell office:value-type="float" office:value="82.836925823958836" table:style-name="ce514">
            <text:p>82,8</text:p>
          </table:table-cell>
          <table:table-cell office:value-type="float" office:value="3.1835675090957647" table:style-name="ce514">
            <text:p>3,2</text:p>
          </table:table-cell>
          <table:table-cell office:value-type="float" office:value="3.7407357905123466" table:style-name="ce514">
            <text:p>3,7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.94441934849482745" table:style-name="ce514">
            <text:p>0,9</text:p>
          </table:table-cell>
          <table:table-cell office:value-type="float" office:value="2.3903432919205501" table:style-name="ce514">
            <text:p>2,4</text:p>
          </table:table-cell>
          <table:table-cell office:value-type="float" office:value="6.9040082360176642" table:style-name="ce514">
            <text:p>6,9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2">
            <text:p>NUKLEO ANITZEKOA</text:p>
          </table:table-cell>
          <table:table-cell office:value-type="float" office:value="18.54244877321716" table:style-name="ce515">
            <text:p>18,5</text:p>
          </table:table-cell>
          <table:table-cell office:value-type="float" office:value="57.258439661936897" table:style-name="ce515">
            <text:p>57,3</text:p>
          </table:table-cell>
          <table:table-cell office:value-type="float" office:value="0.47969051112320588" table:style-name="ce515">
            <text:p>0,5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office:value-type="float" office:value="1.4307904314623179" table:style-name="ce515">
            <text:p>1,4</text:p>
          </table:table-cell>
          <table:table-cell office:value-type="float" office:value="22.288630622260399" table:style-name="ce515">
            <text:p>22,3</text:p>
          </table:table-cell>
          <table:table-cell office:value-type="float" office:value="0" table:style-name="ce515">
            <text:p>0,0</text:p>
          </table:table-cell>
          <table:table-cell office:value-type="float" office:value="0" table:style-name="ce515">
            <text:p>0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14">
            <text:p>Iturria: FFEI. EOE Enplegu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T1_32b" table:style-name="ta2">
        <table:table-column table:style-name="co11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20">
          <table:table-cell office:value-type="string" table:number-columns-spanned="11" table:number-rows-spanned="1" table:style-name="ce1015">
            <text:p>1.32.b taula</text:p>
            <text:p>Etxebizitzaren edukitza-erregimenaren banaketa etxe edo familia motaren arabera. Euskal Autonomia Erkidegoa. 2015. urtea</text:p>
            <text:p>(% horizontalak biztanle guztien gaine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1016">
            <text:p>Motak</text:p>
          </table:table-cell>
          <table:table-cell office:value-type="string" table:number-columns-spanned="10" table:number-rows-spanned="1" table:style-name="ce833">
            <text:p>Biztanleria guztira</text:p>
          </table:table-cell>
          <table:covered-table-cell table:number-columns-repeated="9"/>
          <table:table-cell table:number-columns-repeated="16373"/>
        </table:table-row>
        <table:table-row table:style-name="ro12">
          <table:covered-table-cell/>
          <table:table-cell office:value-type="string" table:style-name="ce516">
            <text:p>Etxeko kideetako baten jabetza esklusiboa</text:p>
          </table:table-cell>
          <table:table-cell office:value-type="string" table:style-name="ce516">
            <text:p>Etxean elkarrekin bizi diren pertsona bi edo gehiagoren jabekidetasuna</text:p>
          </table:table-cell>
          <table:table-cell office:value-type="string" table:style-name="ce516">
            <text:p>Jabekidetasun mistoa</text:p>
          </table:table-cell>
          <table:table-cell office:value-type="string" table:style-name="ce516">
            <text:p>Senide batek erabilera doan emanda</text:p>
          </table:table-cell>
          <table:table-cell office:value-type="string" table:style-name="ce516">
            <text:p>Administrazioren batek erabilera doan emanda</text:p>
          </table:table-cell>
          <table:table-cell office:value-type="string" table:style-name="ce516">
            <text:p>Enpresak erabilera doan emanda</text:p>
          </table:table-cell>
          <table:table-cell office:value-type="string" table:style-name="ce516">
            <text:p>Alokairu sociala</text:p>
          </table:table-cell>
          <table:table-cell office:value-type="string" table:style-name="ce516">
            <text:p>Alokairu librea</text:p>
          </table:table-cell>
          <table:table-cell office:value-type="string" table:style-name="ce516">
            <text:p>Etxeko zenbait kideek elkarrekin alokatuta</text:p>
          </table:table-cell>
          <table:table-cell office:value-type="string" table:style-name="ce516">
            <text:p>Okupatu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office:value-type="string" table:style-name="ce517">
            <text:p>%-tan</text:p>
          </table:table-cell>
          <table:table-cell table:number-columns-repeated="16373"/>
        </table:table-row>
        <table:table-row table:style-name="ro7">
          <table:table-cell office:value-type="string" table:style-name="ce518">
            <text:p>GUZTIRA</text:p>
          </table:table-cell>
          <table:table-cell office:value-type="float" office:value="29.460578890140649" table:style-name="ce521">
            <text:p>29,5</text:p>
          </table:table-cell>
          <table:table-cell office:value-type="float" office:value="53.27595932628239" table:style-name="ce521">
            <text:p>53,3</text:p>
          </table:table-cell>
          <table:table-cell office:value-type="float" office:value="2.3379193977035562" table:style-name="ce521">
            <text:p>2,3</text:p>
          </table:table-cell>
          <table:table-cell office:value-type="float" office:value="2.3297680275982353" table:style-name="ce521">
            <text:p>2,3</text:p>
          </table:table-cell>
          <table:table-cell office:value-type="float" office:value="6.1873533833707965E-3" table:style-name="ce521">
            <text:p>0,0</text:p>
          </table:table-cell>
          <table:table-cell office:value-type="float" office:value="0.16555133776084704" table:style-name="ce521">
            <text:p>0,2</text:p>
          </table:table-cell>
          <table:table-cell office:value-type="float" office:value="2.7888541642019318" table:style-name="ce521">
            <text:p>2,8</text:p>
          </table:table-cell>
          <table:table-cell office:value-type="float" office:value="9.6161216605304709" table:style-name="ce521">
            <text:p>9,6</text:p>
          </table:table-cell>
          <table:table-cell office:value-type="float" office:value="1.9059842398045545E-2" table:style-name="ce521">
            <text:p>0,0</text:p>
          </table:table-cell>
          <table:table-cell office:value-type="float" office:value="0" table:style-name="ce521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KIDE BAKARREKOAK</text:p>
          </table:table-cell>
          <table:table-cell office:value-type="float" office:value="75.452482580359487" table:style-name="ce522">
            <text:p>75,5</text:p>
          </table:table-cell>
          <table:table-cell office:value-type="float" office:value="0.25061086960671819" table:style-name="ce522">
            <text:p>0,3</text:p>
          </table:table-cell>
          <table:table-cell office:value-type="float" office:value="5.9862191471129966" table:style-name="ce522">
            <text:p>6,0</text:p>
          </table:table-cell>
          <table:table-cell office:value-type="float" office:value="3.6714040240121779" table:style-name="ce522">
            <text:p>3,7</text:p>
          </table:table-cell>
          <table:table-cell office:value-type="float" office:value="6.0448729109554573E-2" table:style-name="ce522">
            <text:p>0,1</text:p>
          </table:table-cell>
          <table:table-cell office:value-type="float" office:value="0.22250519267423241" table:style-name="ce522">
            <text:p>0,2</text:p>
          </table:table-cell>
          <table:table-cell office:value-type="float" office:value="6.291097413747603" table:style-name="ce522">
            <text:p>6,3</text:p>
          </table:table-cell>
          <table:table-cell office:value-type="float" office:value="8.0652320433770903" table:style-name="ce522">
            <text:p>8,1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KIDE ANITZEKOAK, AHAIDETASUNIK GABE</text:p>
          </table:table-cell>
          <table:table-cell office:value-type="float" office:value="45.190273809201095" table:style-name="ce522">
            <text:p>45,2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2.6308170801243831" table:style-name="ce522">
            <text:p>2,6</text:p>
          </table:table-cell>
          <table:table-cell office:value-type="float" office:value="0" table:style-name="ce522">
            <text:p>0,0</text:p>
          </table:table-cell>
          <table:table-cell office:value-type="float" office:value="49.625969100904328" table:style-name="ce522">
            <text:p>49,6</text:p>
          </table:table-cell>
          <table:table-cell office:value-type="float" office:value="2.5529400097702069" table:style-name="ce522">
            <text:p>2,6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FAMILIA, NUKLEORIK GABE</text:p>
          </table:table-cell>
          <table:table-cell office:value-type="float" office:value="40.103260459854383" table:style-name="ce522">
            <text:p>40,1</text:p>
          </table:table-cell>
          <table:table-cell office:value-type="float" office:value="27.407313794760835" table:style-name="ce522">
            <text:p>27,4</text:p>
          </table:table-cell>
          <table:table-cell office:value-type="float" office:value="8.6676579564954253" table:style-name="ce522">
            <text:p>8,7</text:p>
          </table:table-cell>
          <table:table-cell office:value-type="float" office:value="4.1913226050203942" table:style-name="ce522">
            <text:p>4,2</text:p>
          </table:table-cell>
          <table:table-cell office:value-type="float" office:value="0" table:style-name="ce522">
            <text:p>0,0</text:p>
          </table:table-cell>
          <table:table-cell office:value-type="float" office:value="0.49269788177999058" table:style-name="ce522">
            <text:p>0,5</text:p>
          </table:table-cell>
          <table:table-cell office:value-type="float" office:value="0" table:style-name="ce522">
            <text:p>0,0</text:p>
          </table:table-cell>
          <table:table-cell office:value-type="float" office:value="19.137747302088897" table:style-name="ce522">
            <text:p>19,1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NUKLEARRA, SEME-ALABARIK GABE</text:p>
          </table:table-cell>
          <table:table-cell office:value-type="float" office:value="21.037713093971952" table:style-name="ce522">
            <text:p>21,0</text:p>
          </table:table-cell>
          <table:table-cell office:value-type="float" office:value="66.7466236371436" table:style-name="ce522">
            <text:p>66,7</text:p>
          </table:table-cell>
          <table:table-cell office:value-type="float" office:value="1.2038089276902824" table:style-name="ce522">
            <text:p>1,2</text:p>
          </table:table-cell>
          <table:table-cell office:value-type="float" office:value="1.8345601121820949" table:style-name="ce522">
            <text:p>1,8</text:p>
          </table:table-cell>
          <table:table-cell office:value-type="float" office:value="0" table:style-name="ce522">
            <text:p>0,0</text:p>
          </table:table-cell>
          <table:table-cell office:value-type="float" office:value="4.4302782941620947E-2" table:style-name="ce522">
            <text:p>0,0</text:p>
          </table:table-cell>
          <table:table-cell office:value-type="float" office:value="1.1200644801598902" table:style-name="ce522">
            <text:p>1,1</text:p>
          </table:table-cell>
          <table:table-cell office:value-type="float" office:value="8.0129269659107738" table:style-name="ce522">
            <text:p>8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Guraso ez diren ezkontideak</text:p>
          </table:table-cell>
          <table:table-cell office:value-type="float" office:value="35.684338072307376" table:style-name="ce522">
            <text:p>35,7</text:p>
          </table:table-cell>
          <table:table-cell office:value-type="float" office:value="30.355095710800853" table:style-name="ce522">
            <text:p>30,4</text:p>
          </table:table-cell>
          <table:table-cell office:value-type="float" office:value="1.6776675888431696" table:style-name="ce522">
            <text:p>1,7</text:p>
          </table:table-cell>
          <table:table-cell office:value-type="float" office:value="4.0181136708168275" table:style-name="ce522">
            <text:p>4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.3701243369550995" table:style-name="ce522">
            <text:p>1,4</text:p>
          </table:table-cell>
          <table:table-cell office:value-type="float" office:value="26.894660620276859" table:style-name="ce522">
            <text:p>26,9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Guraso izandako ezkontideak</text:p>
          </table:table-cell>
          <table:table-cell office:value-type="float" office:value="16.75155198240406" table:style-name="ce522">
            <text:p>16,8</text:p>
          </table:table-cell>
          <table:table-cell office:value-type="float" office:value="77.396172732525713" table:style-name="ce522">
            <text:p>77,4</text:p>
          </table:table-cell>
          <table:table-cell office:value-type="float" office:value="1.0651398098001641" table:style-name="ce522">
            <text:p>1,1</text:p>
          </table:table-cell>
          <table:table-cell office:value-type="float" office:value="1.1955690571172271" table:style-name="ce522">
            <text:p>1,2</text:p>
          </table:table-cell>
          <table:table-cell office:value-type="float" office:value="0" table:style-name="ce522">
            <text:p>0,0</text:p>
          </table:table-cell>
          <table:table-cell office:value-type="float" office:value="5.7267467000882907E-2" table:style-name="ce522">
            <text:p>0,1</text:p>
          </table:table-cell>
          <table:table-cell office:value-type="float" office:value="1.046887428426456" table:style-name="ce522">
            <text:p>1,0</text:p>
          </table:table-cell>
          <table:table-cell office:value-type="float" office:value="2.4874115227260254" table:style-name="ce522">
            <text:p>2,5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NUKLEARRA, SEME-ALABEKIN</text:p>
          </table:table-cell>
          <table:table-cell office:value-type="float" office:value="17.406695157859755" table:style-name="ce522">
            <text:p>17,4</text:p>
          </table:table-cell>
          <table:table-cell office:value-type="float" office:value="69.746191724439441" table:style-name="ce522">
            <text:p>69,7</text:p>
          </table:table-cell>
          <table:table-cell office:value-type="float" office:value="1.02816489470136" table:style-name="ce522">
            <text:p>1,0</text:p>
          </table:table-cell>
          <table:table-cell office:value-type="float" office:value="2.3409186496086098" table:style-name="ce522">
            <text:p>2,3</text:p>
          </table:table-cell>
          <table:table-cell office:value-type="float" office:value="0" table:style-name="ce522">
            <text:p>0,0</text:p>
          </table:table-cell>
          <table:table-cell office:value-type="float" office:value="8.4606081497825419E-2" table:style-name="ce522">
            <text:p>0,1</text:p>
          </table:table-cell>
          <table:table-cell office:value-type="float" office:value="1.9849401986627726" table:style-name="ce522">
            <text:p>2,0</text:p>
          </table:table-cell>
          <table:table-cell office:value-type="float" office:value="7.408483293230204" table:style-name="ce522">
            <text:p>7,4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Mendeko seme-alabak dituzten gurasoak</text:p>
          </table:table-cell>
          <table:table-cell office:value-type="float" office:value="17.86981966711495" table:style-name="ce522">
            <text:p>17,9</text:p>
          </table:table-cell>
          <table:table-cell office:value-type="float" office:value="67.794864060426193" table:style-name="ce522">
            <text:p>67,8</text:p>
          </table:table-cell>
          <table:table-cell office:value-type="float" office:value="1.1254289537825923" table:style-name="ce522">
            <text:p>1,1</text:p>
          </table:table-cell>
          <table:table-cell office:value-type="float" office:value="2.5068153765505881" table:style-name="ce522">
            <text:p>2,5</text:p>
          </table:table-cell>
          <table:table-cell office:value-type="float" office:value="0" table:style-name="ce522">
            <text:p>0,0</text:p>
          </table:table-cell>
          <table:table-cell office:value-type="float" office:value="0.10375356651359317" table:style-name="ce522">
            <text:p>0,1</text:p>
          </table:table-cell>
          <table:table-cell office:value-type="float" office:value="1.882865927375686" table:style-name="ce522">
            <text:p>1,9</text:p>
          </table:table-cell>
          <table:table-cell office:value-type="float" office:value="8.7164524482365007" table:style-name="ce522">
            <text:p>8,7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Mendeko seme-alabarik ez duten gurasoak</text:p>
          </table:table-cell>
          <table:table-cell office:value-type="float" office:value="15.360308912281379" table:style-name="ce522">
            <text:p>15,4</text:p>
          </table:table-cell>
          <table:table-cell office:value-type="float" office:value="78.368430479791499" table:style-name="ce522">
            <text:p>78,4</text:p>
          </table:table-cell>
          <table:table-cell office:value-type="float" office:value="0.59838882214355915" table:style-name="ce522">
            <text:p>0,6</text:p>
          </table:table-cell>
          <table:table-cell office:value-type="float" office:value="1.6078786713390438" table:style-name="ce522">
            <text:p>1,6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2.4359709271493117" table:style-name="ce522">
            <text:p>2,4</text:p>
          </table:table-cell>
          <table:table-cell office:value-type="float" office:value="1.6290221872951092" table:style-name="ce522">
            <text:p>1,6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GURASO BAKARREKOA</text:p>
          </table:table-cell>
          <table:table-cell office:value-type="float" office:value="61.116977199602374" table:style-name="ce522">
            <text:p>61,1</text:p>
          </table:table-cell>
          <table:table-cell office:value-type="float" office:value="4.6123830889358954" table:style-name="ce522">
            <text:p>4,6</text:p>
          </table:table-cell>
          <table:table-cell office:value-type="float" office:value="7.1394857365256774" table:style-name="ce522">
            <text:p>7,1</text:p>
          </table:table-cell>
          <table:table-cell office:value-type="float" office:value="2.5211316324988045" table:style-name="ce522">
            <text:p>2,5</text:p>
          </table:table-cell>
          <table:table-cell office:value-type="float" office:value="0" table:style-name="ce522">
            <text:p>0,0</text:p>
          </table:table-cell>
          <table:table-cell office:value-type="float" office:value="0.55907445928463684" table:style-name="ce522">
            <text:p>0,6</text:p>
          </table:table-cell>
          <table:table-cell office:value-type="float" office:value="7.4977632876802414" table:style-name="ce522">
            <text:p>7,5</text:p>
          </table:table-cell>
          <table:table-cell office:value-type="float" office:value="16.553184595472125" table:style-name="ce522">
            <text:p>16,6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Mendeko seme-alabak dituen guraso bakarra</text:p>
          </table:table-cell>
          <table:table-cell office:value-type="float" office:value="42.954632153958471" table:style-name="ce522">
            <text:p>43,0</text:p>
          </table:table-cell>
          <table:table-cell office:value-type="float" office:value="5.812388933945333" table:style-name="ce522">
            <text:p>5,8</text:p>
          </table:table-cell>
          <table:table-cell office:value-type="float" office:value="10.34996131439677" table:style-name="ce522">
            <text:p>10,3</text:p>
          </table:table-cell>
          <table:table-cell office:value-type="float" office:value="4.6075746713444561" table:style-name="ce522">
            <text:p>4,6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1.978723698964833" table:style-name="ce522">
            <text:p>12,0</text:p>
          </table:table-cell>
          <table:table-cell office:value-type="float" office:value="24.296719227390181" table:style-name="ce522">
            <text:p>24,3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19">
            <text:p>Mendeko seme-alabarik ez duen guraso bakarra</text:p>
          </table:table-cell>
          <table:table-cell office:value-type="float" office:value="83.063256950553793" table:style-name="ce522">
            <text:p>83,1</text:p>
          </table:table-cell>
          <table:table-cell office:value-type="float" office:value="3.1623685720236487" table:style-name="ce522">
            <text:p>3,2</text:p>
          </table:table-cell>
          <table:table-cell office:value-type="float" office:value="3.2601411371093647" table:style-name="ce522">
            <text:p>3,3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.2346262371105499" table:style-name="ce522">
            <text:p>1,2</text:p>
          </table:table-cell>
          <table:table-cell office:value-type="float" office:value="2.0832416225622445" table:style-name="ce522">
            <text:p>2,1</text:p>
          </table:table-cell>
          <table:table-cell office:value-type="float" office:value="7.1963654806404369" table:style-name="ce522">
            <text:p>7,2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table:number-columns-repeated="16373"/>
        </table:table-row>
        <table:table-row table:style-name="ro7">
          <table:table-cell office:value-type="string" table:style-name="ce520">
            <text:p>NUKLEO ANITZEKOA</text:p>
          </table:table-cell>
          <table:table-cell office:value-type="float" office:value="18.473470555159977" table:style-name="ce523">
            <text:p>18,5</text:p>
          </table:table-cell>
          <table:table-cell office:value-type="float" office:value="57.238965198383134" table:style-name="ce523">
            <text:p>57,2</text:p>
          </table:table-cell>
          <table:table-cell office:value-type="float" office:value="0.5700456166327017" table:style-name="ce523">
            <text:p>0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1335306061753916" table:style-name="ce523">
            <text:p>1,1</text:p>
          </table:table-cell>
          <table:table-cell office:value-type="float" office:value="22.5839880236488" table:style-name="ce523">
            <text:p>22,6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17">
            <text:p>Iturria: FFEI. EOE Enplegu eta Gizarte Politiketako Saila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Hoja1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6358624260" style:family="table-cell" style:data-style-name="N0">
      <style:table-cell-properties style:vertical-align="automatic" fo:background-color="transparent"/>
    </style:style>
    <style:style style:name="style1476358624323" style:family="table-cell" style:data-style-name="N0">
      <style:table-cell-properties style:vertical-align="automatic" fo:background-color="transparent"/>
    </style:style>
    <style:style style:name="style1476358624354" style:family="table-cell" style:data-style-name="N0">
      <style:table-cell-properties style:vertical-align="automatic" fo:background-color="transparent"/>
    </style:style>
    <style:style style:name="style1476358624385" style:family="table-cell" style:data-style-name="N0">
      <style:table-cell-properties style:vertical-align="automatic" fo:background-color="transparent"/>
    </style:style>
    <style:style style:name="style1476358624432" style:family="table-cell" style:data-style-name="N0">
      <style:table-cell-properties style:vertical-align="automatic" fo:background-color="transparent"/>
    </style:style>
    <style:style style:name="style1476358624479" style:family="table-cell" style:data-style-name="N0">
      <style:table-cell-properties style:vertical-align="automatic" fo:background-color="transparent"/>
    </style:style>
    <style:style style:name="style1476358624510" style:family="table-cell" style:data-style-name="N0">
      <style:table-cell-properties style:vertical-align="automatic" fo:background-color="transparent"/>
    </style:style>
    <style:style style:name="style1476358624557" style:family="table-cell" style:data-style-name="N0">
      <style:table-cell-properties style:vertical-align="automatic" fo:background-color="transparent"/>
    </style:style>
    <style:style style:name="style1476358624603" style:family="table-cell" style:data-style-name="N0">
      <style:table-cell-properties style:vertical-align="automatic" fo:background-color="transparent"/>
    </style:style>
    <style:style style:name="style1476358624650" style:family="table-cell" style:data-style-name="N0">
      <style:table-cell-properties style:vertical-align="automatic" fo:background-color="transparent"/>
    </style:style>
    <style:style style:name="style1476358624681" style:family="table-cell" style:data-style-name="N0">
      <style:table-cell-properties style:vertical-align="automatic" fo:background-color="transparent"/>
    </style:style>
    <style:style style:name="style1476358624728" style:family="table-cell" style:data-style-name="N0">
      <style:table-cell-properties style:vertical-align="automatic" fo:background-color="transparent"/>
    </style:style>
    <style:style style:name="style1476358624759" style:family="table-cell" style:data-style-name="N0">
      <style:table-cell-properties style:vertical-align="automatic" fo:background-color="transparent"/>
    </style:style>
    <style:style style:name="style1476358624791" style:family="table-cell" style:data-style-name="N0">
      <style:table-cell-properties style:vertical-align="automatic" fo:background-color="transparent"/>
    </style:style>
    <style:style style:name="style1476358624822" style:family="table-cell" style:data-style-name="N0">
      <style:table-cell-properties style:vertical-align="automatic" fo:background-color="transparent"/>
    </style:style>
    <style:style style:name="style1476358624869" style:family="table-cell" style:data-style-name="N0">
      <style:table-cell-properties style:vertical-align="automatic" fo:background-color="transparent"/>
    </style:style>
    <style:style style:name="style1476358624900" style:family="table-cell" style:data-style-name="N0">
      <style:table-cell-properties style:vertical-align="automatic" fo:background-color="transparent"/>
    </style:style>
    <style:style style:name="style1476358624931" style:family="table-cell" style:data-style-name="N0">
      <style:table-cell-properties style:vertical-align="automatic" fo:background-color="transparent"/>
    </style:style>
    <style:style style:name="style1476358625508" style:family="table-cell" style:data-style-name="N0">
      <style:table-cell-properties style:vertical-align="automatic" fo:background-color="transparent"/>
    </style:style>
    <style:style style:name="style1476358625555" style:family="table-cell" style:data-style-name="N0">
      <style:table-cell-properties style:vertical-align="automatic" fo:background-color="transparent"/>
    </style:style>
    <style:style style:name="style1476358625602" style:family="table-cell" style:data-style-name="N0">
      <style:table-cell-properties style:vertical-align="automatic" fo:background-color="transparent"/>
    </style:style>
    <style:style style:name="style1476358625633" style:family="table-cell" style:data-style-name="N0">
      <style:table-cell-properties style:vertical-align="automatic" fo:background-color="transparent"/>
    </style:style>
    <style:style style:name="style1476358625680" style:family="table-cell" style:data-style-name="N0">
      <style:table-cell-properties style:vertical-align="automatic" fo:background-color="transparent"/>
    </style:style>
    <style:style style:name="style1476358625711" style:family="table-cell" style:data-style-name="N0">
      <style:table-cell-properties style:vertical-align="automatic" fo:background-color="transparent"/>
    </style:style>
    <style:style style:name="style1476358625758" style:family="table-cell" style:data-style-name="N0">
      <style:table-cell-properties style:vertical-align="automatic" fo:background-color="transparent"/>
    </style:style>
    <style:style style:name="style1476358625805" style:family="table-cell" style:data-style-name="N0">
      <style:table-cell-properties style:vertical-align="automatic" fo:background-color="transparent"/>
    </style:style>
    <style:style style:name="style1476358625836" style:family="table-cell" style:data-style-name="N0">
      <style:table-cell-properties style:vertical-align="automatic" fo:background-color="transparent"/>
    </style:style>
    <style:style style:name="style1476358625867" style:family="table-cell" style:data-style-name="N0">
      <style:table-cell-properties style:vertical-align="automatic" fo:background-color="transparent"/>
    </style:style>
    <style:style style:name="style1476358625914" style:family="table-cell" style:data-style-name="N0">
      <style:table-cell-properties style:vertical-align="automatic" fo:background-color="transparent"/>
    </style:style>
    <style:style style:name="style1476358625945" style:family="table-cell" style:data-style-name="N0">
      <style:table-cell-properties style:vertical-align="automatic" fo:background-color="transparent"/>
    </style:style>
    <style:style style:name="style1476358625976" style:family="table-cell" style:data-style-name="N0">
      <style:table-cell-properties style:vertical-align="automatic" fo:background-color="transparent"/>
    </style:style>
    <style:style style:name="style1476358626023" style:family="table-cell" style:data-style-name="N0">
      <style:table-cell-properties style:vertical-align="automatic" fo:background-color="transparent"/>
    </style:style>
    <style:style style:name="style1476358626616" style:family="table-cell" style:data-style-name="N0">
      <style:table-cell-properties style:vertical-align="automatic" fo:background-color="transparent"/>
    </style:style>
    <style:style style:name="style1476358626663" style:family="table-cell" style:data-style-name="N0">
      <style:table-cell-properties style:vertical-align="automatic" fo:background-color="transparent"/>
    </style:style>
    <style:style style:name="style1476358626694" style:family="table-cell" style:data-style-name="N0">
      <style:table-cell-properties style:vertical-align="automatic" fo:background-color="transparent"/>
    </style:style>
    <style:style style:name="style1476358626725" style:family="table-cell" style:data-style-name="N0">
      <style:table-cell-properties style:vertical-align="automatic" fo:background-color="transparent"/>
    </style:style>
    <style:style style:name="style1476358626772" style:family="table-cell" style:data-style-name="N0">
      <style:table-cell-properties style:vertical-align="automatic" fo:background-color="transparent"/>
    </style:style>
    <style:style style:name="style1476358626803" style:family="table-cell" style:data-style-name="N0">
      <style:table-cell-properties style:vertical-align="automatic" fo:background-color="transparent"/>
    </style:style>
    <style:style style:name="style1476358626850" style:family="table-cell" style:data-style-name="N0">
      <style:table-cell-properties style:vertical-align="automatic" fo:background-color="transparent"/>
    </style:style>
    <style:style style:name="style1476358626897" style:family="table-cell" style:data-style-name="N0">
      <style:table-cell-properties style:vertical-align="automatic" fo:background-color="transparent"/>
    </style:style>
    <style:style style:name="style1476358626928" style:family="table-cell" style:data-style-name="N0">
      <style:table-cell-properties style:vertical-align="automatic" fo:background-color="transparent"/>
    </style:style>
    <style:style style:name="style1476358626959" style:family="table-cell" style:data-style-name="N0">
      <style:table-cell-properties style:vertical-align="automatic" fo:background-color="transparent"/>
    </style:style>
    <style:style style:name="style1476358627006" style:family="table-cell" style:data-style-name="N0">
      <style:table-cell-properties style:vertical-align="automatic" fo:background-color="transparent"/>
    </style:style>
    <style:style style:name="style1476358627037" style:family="table-cell" style:data-style-name="N0">
      <style:table-cell-properties style:vertical-align="automatic" fo:background-color="transparent"/>
    </style:style>
    <style:style style:name="style1476358627084" style:family="table-cell" style:data-style-name="N0">
      <style:table-cell-properties style:vertical-align="automatic" fo:background-color="transparent"/>
    </style:style>
    <style:style style:name="style1476358627115" style:family="table-cell" style:data-style-name="N0">
      <style:table-cell-properties style:vertical-align="automatic" fo:background-color="transparent"/>
    </style:style>
    <style:style style:name="style1476358627677" style:family="table-cell" style:data-style-name="N0">
      <style:table-cell-properties style:vertical-align="automatic" fo:background-color="transparent"/>
    </style:style>
    <style:style style:name="style1476358627724" style:family="table-cell" style:data-style-name="N0">
      <style:table-cell-properties style:vertical-align="automatic" fo:background-color="transparent"/>
    </style:style>
    <style:style style:name="style1476358627770" style:family="table-cell" style:data-style-name="N0">
      <style:table-cell-properties style:vertical-align="automatic" fo:background-color="transparent"/>
    </style:style>
    <style:style style:name="style1476358627802" style:family="table-cell" style:data-style-name="N0">
      <style:table-cell-properties style:vertical-align="automatic" fo:background-color="transparent"/>
    </style:style>
    <style:style style:name="style1476358627833" style:family="table-cell" style:data-style-name="N0">
      <style:table-cell-properties style:vertical-align="automatic" fo:background-color="transparent"/>
    </style:style>
    <style:style style:name="style1476358627880" style:family="table-cell" style:data-style-name="N0">
      <style:table-cell-properties style:vertical-align="automatic" fo:background-color="transparent"/>
    </style:style>
    <style:style style:name="style1476358627911" style:family="table-cell" style:data-style-name="N0">
      <style:table-cell-properties style:vertical-align="automatic" fo:background-color="transparent"/>
    </style:style>
    <style:style style:name="style1476358627958" style:family="table-cell" style:data-style-name="N0">
      <style:table-cell-properties style:vertical-align="automatic" fo:background-color="transparent"/>
    </style:style>
    <style:style style:name="style1476358627989" style:family="table-cell" style:data-style-name="N0">
      <style:table-cell-properties style:vertical-align="automatic" fo:background-color="transparent"/>
    </style:style>
    <style:style style:name="style1476358628036" style:family="table-cell" style:data-style-name="N0">
      <style:table-cell-properties style:vertical-align="automatic" fo:background-color="transparent"/>
    </style:style>
    <style:style style:name="style1476358628067" style:family="table-cell" style:data-style-name="N0">
      <style:table-cell-properties style:vertical-align="automatic" fo:background-color="transparent"/>
    </style:style>
    <style:style style:name="style1476358628098" style:family="table-cell" style:data-style-name="N0">
      <style:table-cell-properties style:vertical-align="automatic" fo:background-color="transparent"/>
    </style:style>
    <style:style style:name="style1476358628145" style:family="table-cell" style:data-style-name="N0">
      <style:table-cell-properties style:vertical-align="automatic" fo:background-color="transparent"/>
    </style:style>
    <style:style style:name="style1476358628176" style:family="table-cell" style:data-style-name="N0">
      <style:table-cell-properties style:vertical-align="automatic" fo:background-color="transparent"/>
    </style:style>
    <style:style style:name="style1476358628784" style:family="table-cell" style:data-style-name="N0">
      <style:table-cell-properties style:vertical-align="automatic" fo:background-color="transparent"/>
    </style:style>
    <style:style style:name="style1476358628847" style:family="table-cell" style:data-style-name="N0">
      <style:table-cell-properties style:vertical-align="automatic" fo:background-color="transparent"/>
    </style:style>
    <style:style style:name="style1476358628894" style:family="table-cell" style:data-style-name="N0">
      <style:table-cell-properties style:vertical-align="automatic" fo:background-color="transparent"/>
    </style:style>
    <style:style style:name="style1476358628925" style:family="table-cell" style:data-style-name="N0">
      <style:table-cell-properties style:vertical-align="automatic" fo:background-color="transparent"/>
    </style:style>
    <style:style style:name="style1476358628972" style:family="table-cell" style:data-style-name="N0">
      <style:table-cell-properties style:vertical-align="automatic" fo:background-color="transparent"/>
    </style:style>
    <style:style style:name="style1476358629003" style:family="table-cell" style:data-style-name="N0">
      <style:table-cell-properties style:vertical-align="automatic" fo:background-color="transparent"/>
    </style:style>
    <style:style style:name="style1476358629050" style:family="table-cell" style:data-style-name="N0">
      <style:table-cell-properties style:vertical-align="automatic" fo:background-color="transparent"/>
    </style:style>
    <style:style style:name="style1476358629096" style:family="table-cell" style:data-style-name="N0">
      <style:table-cell-properties style:vertical-align="automatic" fo:background-color="transparent"/>
    </style:style>
    <style:style style:name="style1476358629128" style:family="table-cell" style:data-style-name="N0">
      <style:table-cell-properties style:vertical-align="automatic" fo:background-color="transparent"/>
    </style:style>
    <style:style style:name="style1476358629174" style:family="table-cell" style:data-style-name="N0">
      <style:table-cell-properties style:vertical-align="automatic" fo:background-color="transparent"/>
    </style:style>
    <style:style style:name="style1476358629206" style:family="table-cell" style:data-style-name="N0">
      <style:table-cell-properties style:vertical-align="automatic" fo:background-color="transparent"/>
    </style:style>
    <style:style style:name="style1476358629252" style:family="table-cell" style:data-style-name="N0">
      <style:table-cell-properties style:vertical-align="automatic" fo:background-color="transparent"/>
    </style:style>
    <style:style style:name="style1476358629284" style:family="table-cell" style:data-style-name="N0">
      <style:table-cell-properties style:vertical-align="automatic" fo:background-color="transparent"/>
    </style:style>
    <style:style style:name="style1476358629315" style:family="table-cell" style:data-style-name="N0">
      <style:table-cell-properties style:vertical-align="automatic" fo:background-color="transparent"/>
    </style:style>
    <style:style style:name="style1476358629861" style:family="table-cell" style:data-style-name="N0">
      <style:table-cell-properties style:vertical-align="automatic" fo:background-color="transparent"/>
    </style:style>
    <style:style style:name="style1476358629892" style:family="table-cell" style:data-style-name="N0">
      <style:table-cell-properties style:vertical-align="automatic" fo:background-color="transparent"/>
    </style:style>
    <style:style style:name="style1476358629939" style:family="table-cell" style:data-style-name="N0">
      <style:table-cell-properties style:vertical-align="automatic" fo:background-color="transparent"/>
    </style:style>
    <style:style style:name="style1476358629970" style:family="table-cell" style:data-style-name="N0">
      <style:table-cell-properties style:vertical-align="automatic" fo:background-color="transparent"/>
    </style:style>
    <style:style style:name="style1476358630017" style:family="table-cell" style:data-style-name="N0">
      <style:table-cell-properties style:vertical-align="automatic" fo:background-color="transparent"/>
    </style:style>
    <style:style style:name="style1476358630048" style:family="table-cell" style:data-style-name="N0">
      <style:table-cell-properties style:vertical-align="automatic" fo:background-color="transparent"/>
    </style:style>
    <style:style style:name="style1476358630095" style:family="table-cell" style:data-style-name="N0">
      <style:table-cell-properties style:vertical-align="automatic" fo:background-color="transparent"/>
    </style:style>
    <style:style style:name="style1476358630142" style:family="table-cell" style:data-style-name="N0">
      <style:table-cell-properties style:vertical-align="automatic" fo:background-color="transparent"/>
    </style:style>
    <style:style style:name="style1476358630173" style:family="table-cell" style:data-style-name="N0">
      <style:table-cell-properties style:vertical-align="automatic" fo:background-color="transparent"/>
    </style:style>
    <style:style style:name="style1476358630204" style:family="table-cell" style:data-style-name="N0">
      <style:table-cell-properties style:vertical-align="automatic" fo:background-color="transparent"/>
    </style:style>
    <style:style style:name="style1476358630251" style:family="table-cell" style:data-style-name="N0">
      <style:table-cell-properties style:vertical-align="automatic" fo:background-color="transparent"/>
    </style:style>
    <style:style style:name="style1476358630282" style:family="table-cell" style:data-style-name="N0">
      <style:table-cell-properties style:vertical-align="automatic" fo:background-color="transparent"/>
    </style:style>
    <style:style style:name="style1476358630313" style:family="table-cell" style:data-style-name="N0">
      <style:table-cell-properties style:vertical-align="automatic" fo:background-color="transparent"/>
    </style:style>
    <style:style style:name="style1476358630360" style:family="table-cell" style:data-style-name="N0">
      <style:table-cell-properties style:vertical-align="automatic" fo:background-color="transparent"/>
    </style:style>
    <style:style style:name="style1476358630953" style:family="table-cell" style:data-style-name="N0">
      <style:table-cell-properties style:vertical-align="automatic" fo:background-color="transparent"/>
    </style:style>
    <style:style style:name="style1476358631000" style:family="table-cell" style:data-style-name="N0">
      <style:table-cell-properties style:vertical-align="automatic" fo:background-color="transparent"/>
    </style:style>
    <style:style style:name="style1476358631031" style:family="table-cell" style:data-style-name="N0">
      <style:table-cell-properties style:vertical-align="automatic" fo:background-color="transparent"/>
    </style:style>
    <style:style style:name="style1476358631078" style:family="table-cell" style:data-style-name="N0">
      <style:table-cell-properties style:vertical-align="automatic" fo:background-color="transparent"/>
    </style:style>
    <style:style style:name="style1476358631109" style:family="table-cell" style:data-style-name="N0">
      <style:table-cell-properties style:vertical-align="automatic" fo:background-color="transparent"/>
    </style:style>
    <style:style style:name="style1476358631156" style:family="table-cell" style:data-style-name="N0">
      <style:table-cell-properties style:vertical-align="automatic" fo:background-color="transparent"/>
    </style:style>
    <style:style style:name="style1476358631187" style:family="table-cell" style:data-style-name="N0">
      <style:table-cell-properties style:vertical-align="automatic" fo:background-color="transparent"/>
    </style:style>
    <style:style style:name="style1476358631234" style:family="table-cell" style:data-style-name="N0">
      <style:table-cell-properties style:vertical-align="automatic" fo:background-color="transparent"/>
    </style:style>
    <style:style style:name="style1476358631265" style:family="table-cell" style:data-style-name="N0">
      <style:table-cell-properties style:vertical-align="automatic" fo:background-color="transparent"/>
    </style:style>
    <style:style style:name="style1476358631312" style:family="table-cell" style:data-style-name="N0">
      <style:table-cell-properties style:vertical-align="automatic" fo:background-color="transparent"/>
    </style:style>
    <style:style style:name="style1476358631343" style:family="table-cell" style:data-style-name="N0">
      <style:table-cell-properties style:vertical-align="automatic" fo:background-color="transparent"/>
    </style:style>
    <style:style style:name="style1476358631390" style:family="table-cell" style:data-style-name="N0">
      <style:table-cell-properties style:vertical-align="automatic" fo:background-color="transparent"/>
    </style:style>
    <style:style style:name="style1476358631421" style:family="table-cell" style:data-style-name="N0">
      <style:table-cell-properties style:vertical-align="automatic" fo:background-color="transparent"/>
    </style:style>
    <style:style style:name="style1476358631452" style:family="table-cell" style:data-style-name="N0">
      <style:table-cell-properties style:vertical-align="automatic" fo:background-color="transparent"/>
    </style:style>
    <style:style style:name="style1476358632014" style:family="table-cell" style:data-style-name="N0">
      <style:table-cell-properties style:vertical-align="automatic" fo:background-color="transparent"/>
    </style:style>
    <style:style style:name="style1476358632045" style:family="table-cell" style:data-style-name="N0">
      <style:table-cell-properties style:vertical-align="automatic" fo:background-color="transparent"/>
    </style:style>
    <style:style style:name="style1476358632092" style:family="table-cell" style:data-style-name="N0">
      <style:table-cell-properties style:vertical-align="automatic" fo:background-color="transparent"/>
    </style:style>
    <style:style style:name="style1476358632123" style:family="table-cell" style:data-style-name="N0">
      <style:table-cell-properties style:vertical-align="automatic" fo:background-color="transparent"/>
    </style:style>
    <style:style style:name="style1476358632154" style:family="table-cell" style:data-style-name="N0">
      <style:table-cell-properties style:vertical-align="automatic" fo:background-color="transparent"/>
    </style:style>
    <style:style style:name="style1476358632201" style:family="table-cell" style:data-style-name="N0">
      <style:table-cell-properties style:vertical-align="automatic" fo:background-color="transparent"/>
    </style:style>
    <style:style style:name="style1476358632248" style:family="table-cell" style:data-style-name="N0">
      <style:table-cell-properties style:vertical-align="automatic" fo:background-color="transparent"/>
    </style:style>
    <style:style style:name="style1476358632279" style:family="table-cell" style:data-style-name="N0">
      <style:table-cell-properties style:vertical-align="automatic" fo:background-color="transparent"/>
    </style:style>
    <style:style style:name="style1476358632326" style:family="table-cell" style:data-style-name="N0">
      <style:table-cell-properties style:vertical-align="automatic" fo:background-color="transparent"/>
    </style:style>
    <style:style style:name="style1476358632357" style:family="table-cell" style:data-style-name="N0">
      <style:table-cell-properties style:vertical-align="automatic" fo:background-color="transparent"/>
    </style:style>
    <style:style style:name="style1476358632388" style:family="table-cell" style:data-style-name="N0">
      <style:table-cell-properties style:vertical-align="automatic" fo:background-color="transparent"/>
    </style:style>
    <style:style style:name="style1476358632435" style:family="table-cell" style:data-style-name="N0">
      <style:table-cell-properties style:vertical-align="automatic" fo:background-color="transparent"/>
    </style:style>
    <style:style style:name="style1476358632466" style:family="table-cell" style:data-style-name="N0">
      <style:table-cell-properties style:vertical-align="automatic" fo:background-color="transparent"/>
    </style:style>
    <style:style style:name="style1476358632497" style:family="table-cell" style:data-style-name="N0">
      <style:table-cell-properties style:vertical-align="automatic" fo:background-color="transparent"/>
    </style:style>
    <style:style style:name="style1476358633090" style:family="table-cell" style:data-style-name="N0">
      <style:table-cell-properties style:vertical-align="automatic" fo:background-color="transparent"/>
    </style:style>
    <style:style style:name="style1476358633137" style:family="table-cell" style:data-style-name="N0">
      <style:table-cell-properties style:vertical-align="automatic" fo:background-color="transparent"/>
    </style:style>
    <style:style style:name="style1476358633168" style:family="table-cell" style:data-style-name="N0">
      <style:table-cell-properties style:vertical-align="automatic" fo:background-color="transparent"/>
    </style:style>
    <style:style style:name="style1476358633199" style:family="table-cell" style:data-style-name="N0">
      <style:table-cell-properties style:vertical-align="automatic" fo:background-color="transparent"/>
    </style:style>
    <style:style style:name="style1476358633246" style:family="table-cell" style:data-style-name="N0">
      <style:table-cell-properties style:vertical-align="automatic" fo:background-color="transparent"/>
    </style:style>
    <style:style style:name="style1476358633277" style:family="table-cell" style:data-style-name="N0">
      <style:table-cell-properties style:vertical-align="automatic" fo:background-color="transparent"/>
    </style:style>
    <style:style style:name="style1476358633324" style:family="table-cell" style:data-style-name="N0">
      <style:table-cell-properties style:vertical-align="automatic" fo:background-color="transparent"/>
    </style:style>
    <style:style style:name="style1476358633355" style:family="table-cell" style:data-style-name="N0">
      <style:table-cell-properties style:vertical-align="automatic" fo:background-color="transparent"/>
    </style:style>
    <style:style style:name="style1476358633402" style:family="table-cell" style:data-style-name="N0">
      <style:table-cell-properties style:vertical-align="automatic" fo:background-color="transparent"/>
    </style:style>
    <style:style style:name="style1476358633433" style:family="table-cell" style:data-style-name="N0">
      <style:table-cell-properties style:vertical-align="automatic" fo:background-color="transparent"/>
    </style:style>
    <style:style style:name="style1476358633480" style:family="table-cell" style:data-style-name="N0">
      <style:table-cell-properties style:vertical-align="automatic" fo:background-color="transparent"/>
    </style:style>
    <style:style style:name="style1476358633511" style:family="table-cell" style:data-style-name="N0">
      <style:table-cell-properties style:vertical-align="automatic" fo:background-color="transparent"/>
    </style:style>
    <style:style style:name="style1476358633542" style:family="table-cell" style:data-style-name="N0">
      <style:table-cell-properties style:vertical-align="automatic" fo:background-color="transparent"/>
    </style:style>
    <style:style style:name="style1476358633574" style:family="table-cell" style:data-style-name="N0">
      <style:table-cell-properties style:vertical-align="automatic" fo:background-color="transparent"/>
    </style:style>
    <style:style style:name="style1476358634151" style:family="table-cell" style:data-style-name="N0">
      <style:table-cell-properties style:vertical-align="automatic" fo:background-color="transparent"/>
    </style:style>
    <style:style style:name="style1476358634198" style:family="table-cell" style:data-style-name="N0">
      <style:table-cell-properties style:vertical-align="automatic" fo:background-color="transparent"/>
    </style:style>
    <style:style style:name="style1476358634229" style:family="table-cell" style:data-style-name="N0">
      <style:table-cell-properties style:vertical-align="automatic" fo:background-color="transparent"/>
    </style:style>
    <style:style style:name="style1476358634260" style:family="table-cell" style:data-style-name="N0">
      <style:table-cell-properties style:vertical-align="automatic" fo:background-color="transparent"/>
    </style:style>
    <style:style style:name="style1476358634307" style:family="table-cell" style:data-style-name="N0">
      <style:table-cell-properties style:vertical-align="automatic" fo:background-color="transparent"/>
    </style:style>
    <style:style style:name="style1476358634338" style:family="table-cell" style:data-style-name="N0">
      <style:table-cell-properties style:vertical-align="automatic" fo:background-color="transparent"/>
    </style:style>
    <style:style style:name="style1476358634385" style:family="table-cell" style:data-style-name="N0">
      <style:table-cell-properties style:vertical-align="automatic" fo:background-color="transparent"/>
    </style:style>
    <style:style style:name="style1476358634432" style:family="table-cell" style:data-style-name="N0">
      <style:table-cell-properties style:vertical-align="automatic" fo:background-color="transparent"/>
    </style:style>
    <style:style style:name="style1476358634463" style:family="table-cell" style:data-style-name="N0">
      <style:table-cell-properties style:vertical-align="automatic" fo:background-color="transparent"/>
    </style:style>
    <style:style style:name="style1476358634494" style:family="table-cell" style:data-style-name="N0">
      <style:table-cell-properties style:vertical-align="automatic" fo:background-color="transparent"/>
    </style:style>
    <style:style style:name="style1476358634541" style:family="table-cell" style:data-style-name="N0">
      <style:table-cell-properties style:vertical-align="automatic" fo:background-color="transparent"/>
    </style:style>
    <style:style style:name="style1476358634572" style:family="table-cell" style:data-style-name="N0">
      <style:table-cell-properties style:vertical-align="automatic" fo:background-color="transparent"/>
    </style:style>
    <style:style style:name="style1476358634603" style:family="table-cell" style:data-style-name="N0">
      <style:table-cell-properties style:vertical-align="automatic" fo:background-color="transparent"/>
    </style:style>
    <style:style style:name="style1476358634634" style:family="table-cell" style:data-style-name="N0">
      <style:table-cell-properties style:vertical-align="automatic" fo:background-color="transparent"/>
    </style:style>
    <style:style style:name="style1476358635180" style:family="table-cell" style:data-style-name="N0">
      <style:table-cell-properties style:vertical-align="automatic" fo:background-color="transparent"/>
    </style:style>
    <style:style style:name="style1476358635227" style:family="table-cell" style:data-style-name="N0">
      <style:table-cell-properties style:vertical-align="automatic" fo:background-color="transparent"/>
    </style:style>
    <style:style style:name="style1476358635258" style:family="table-cell" style:data-style-name="N0">
      <style:table-cell-properties style:vertical-align="automatic" fo:background-color="transparent"/>
    </style:style>
    <style:style style:name="style1476358635305" style:family="table-cell" style:data-style-name="N0">
      <style:table-cell-properties style:vertical-align="automatic" fo:background-color="transparent"/>
    </style:style>
    <style:style style:name="style1476358635352" style:family="table-cell" style:data-style-name="N0">
      <style:table-cell-properties style:vertical-align="automatic" fo:background-color="transparent"/>
    </style:style>
    <style:style style:name="style1476358635399" style:family="table-cell" style:data-style-name="N0">
      <style:table-cell-properties style:vertical-align="automatic" fo:background-color="transparent"/>
    </style:style>
    <style:style style:name="style1476358635430" style:family="table-cell" style:data-style-name="N0">
      <style:table-cell-properties style:vertical-align="automatic" fo:background-color="transparent"/>
    </style:style>
    <style:style style:name="style1476358635477" style:family="table-cell" style:data-style-name="N0">
      <style:table-cell-properties style:vertical-align="automatic" fo:background-color="transparent"/>
    </style:style>
    <style:style style:name="style1476358635508" style:family="table-cell" style:data-style-name="N0">
      <style:table-cell-properties style:vertical-align="automatic" fo:background-color="transparent"/>
    </style:style>
    <style:style style:name="style1476358635555" style:family="table-cell" style:data-style-name="N0">
      <style:table-cell-properties style:vertical-align="automatic" fo:background-color="transparent"/>
    </style:style>
    <style:style style:name="style1476358635586" style:family="table-cell" style:data-style-name="N0">
      <style:table-cell-properties style:vertical-align="automatic" fo:background-color="transparent"/>
    </style:style>
    <style:style style:name="style1476358635633" style:family="table-cell" style:data-style-name="N0">
      <style:table-cell-properties style:vertical-align="automatic" fo:background-color="transparent"/>
    </style:style>
    <style:style style:name="style1476358635664" style:family="table-cell" style:data-style-name="N0">
      <style:table-cell-properties style:vertical-align="automatic" fo:background-color="transparent"/>
    </style:style>
    <style:style style:name="style1476358636179" style:family="table-cell" style:data-style-name="N0">
      <style:table-cell-properties style:vertical-align="automatic" fo:background-color="transparent"/>
    </style:style>
    <style:style style:name="style1476358636210" style:family="table-cell" style:data-style-name="N0">
      <style:table-cell-properties style:vertical-align="automatic" fo:background-color="transparent"/>
    </style:style>
    <style:style style:name="style1476358636257" style:family="table-cell" style:data-style-name="N0">
      <style:table-cell-properties style:vertical-align="automatic" fo:background-color="transparent"/>
    </style:style>
    <style:style style:name="style1476358636288" style:family="table-cell" style:data-style-name="N0">
      <style:table-cell-properties style:vertical-align="automatic" fo:background-color="transparent"/>
    </style:style>
    <style:style style:name="style1476358636335" style:family="table-cell" style:data-style-name="N0">
      <style:table-cell-properties style:vertical-align="automatic" fo:background-color="transparent"/>
    </style:style>
    <style:style style:name="style1476358636366" style:family="table-cell" style:data-style-name="N0">
      <style:table-cell-properties style:vertical-align="automatic" fo:background-color="transparent"/>
    </style:style>
    <style:style style:name="style1476358636413" style:family="table-cell" style:data-style-name="N0">
      <style:table-cell-properties style:vertical-align="automatic" fo:background-color="transparent"/>
    </style:style>
    <style:style style:name="style1476358636460" style:family="table-cell" style:data-style-name="N0">
      <style:table-cell-properties style:vertical-align="automatic" fo:background-color="transparent"/>
    </style:style>
    <style:style style:name="style1476358636506" style:family="table-cell" style:data-style-name="N0">
      <style:table-cell-properties style:vertical-align="automatic" fo:background-color="transparent"/>
    </style:style>
    <style:style style:name="style1476358636538" style:family="table-cell" style:data-style-name="N0">
      <style:table-cell-properties style:vertical-align="automatic" fo:background-color="transparent"/>
    </style:style>
    <style:style style:name="style1476358636569" style:family="table-cell" style:data-style-name="N0">
      <style:table-cell-properties style:vertical-align="automatic" fo:background-color="transparent"/>
    </style:style>
    <style:style style:name="style1476358636616" style:family="table-cell" style:data-style-name="N0">
      <style:table-cell-properties style:vertical-align="automatic" fo:background-color="transparent"/>
    </style:style>
    <style:style style:name="style1476358636647" style:family="table-cell" style:data-style-name="N0">
      <style:table-cell-properties style:vertical-align="automatic" fo:background-color="transparent"/>
    </style:style>
    <style:style style:name="style1476358636678" style:family="table-cell" style:data-style-name="N0">
      <style:table-cell-properties style:vertical-align="automatic" fo:background-color="transparent"/>
    </style:style>
    <style:style style:name="style1476358637193" style:family="table-cell" style:data-style-name="N0">
      <style:table-cell-properties style:vertical-align="automatic" fo:background-color="transparent"/>
    </style:style>
    <style:style style:name="style1476358637240" style:family="table-cell" style:data-style-name="N0">
      <style:table-cell-properties style:vertical-align="automatic" fo:background-color="transparent"/>
    </style:style>
    <style:style style:name="style1476358637271" style:family="table-cell" style:data-style-name="N0">
      <style:table-cell-properties style:vertical-align="automatic" fo:background-color="transparent"/>
    </style:style>
    <style:style style:name="style1476358637318" style:family="table-cell" style:data-style-name="N0">
      <style:table-cell-properties style:vertical-align="automatic" fo:background-color="transparent"/>
    </style:style>
    <style:style style:name="style1476358637349" style:family="table-cell" style:data-style-name="N0">
      <style:table-cell-properties style:vertical-align="automatic" fo:background-color="transparent"/>
    </style:style>
    <style:style style:name="style1476358637396" style:family="table-cell" style:data-style-name="N0">
      <style:table-cell-properties style:vertical-align="automatic" fo:background-color="transparent"/>
    </style:style>
    <style:style style:name="style1476358637442" style:family="table-cell" style:data-style-name="N0">
      <style:table-cell-properties style:vertical-align="automatic" fo:background-color="transparent"/>
    </style:style>
    <style:style style:name="style1476358637489" style:family="table-cell" style:data-style-name="N0">
      <style:table-cell-properties style:vertical-align="automatic" fo:background-color="transparent"/>
    </style:style>
    <style:style style:name="style1476358637520" style:family="table-cell" style:data-style-name="N0">
      <style:table-cell-properties style:vertical-align="automatic" fo:background-color="transparent"/>
    </style:style>
    <style:style style:name="style1476358637567" style:family="table-cell" style:data-style-name="N0">
      <style:table-cell-properties style:vertical-align="automatic" fo:background-color="transparent"/>
    </style:style>
    <style:style style:name="style1476358637599" style:family="table-cell" style:data-style-name="N0">
      <style:table-cell-properties style:vertical-align="automatic" fo:background-color="transparent"/>
    </style:style>
    <style:style style:name="style1476358637630" style:family="table-cell" style:data-style-name="N0">
      <style:table-cell-properties style:vertical-align="automatic" fo:background-color="transparent"/>
    </style:style>
    <style:style style:name="style1476358637677" style:family="table-cell" style:data-style-name="N0">
      <style:table-cell-properties style:vertical-align="automatic" fo:background-color="transparent"/>
    </style:style>
    <style:style style:name="style1476358637708" style:family="table-cell" style:data-style-name="N0">
      <style:table-cell-properties style:vertical-align="automatic" fo:background-color="transparent"/>
    </style:style>
    <style:style style:name="style1476358638223" style:family="table-cell" style:data-style-name="N0">
      <style:table-cell-properties style:vertical-align="automatic" fo:background-color="transparent"/>
    </style:style>
    <style:style style:name="style1476358638254" style:family="table-cell" style:data-style-name="N0">
      <style:table-cell-properties style:vertical-align="automatic" fo:background-color="transparent"/>
    </style:style>
    <style:style style:name="style1476358638301" style:family="table-cell" style:data-style-name="N0">
      <style:table-cell-properties style:vertical-align="automatic" fo:background-color="transparent"/>
    </style:style>
    <style:style style:name="style1476358638332" style:family="table-cell" style:data-style-name="N0">
      <style:table-cell-properties style:vertical-align="automatic" fo:background-color="transparent"/>
    </style:style>
    <style:style style:name="style1476358638379" style:family="table-cell" style:data-style-name="N0">
      <style:table-cell-properties style:vertical-align="automatic" fo:background-color="transparent"/>
    </style:style>
    <style:style style:name="style1476358638410" style:family="table-cell" style:data-style-name="N0">
      <style:table-cell-properties style:vertical-align="automatic" fo:background-color="transparent"/>
    </style:style>
    <style:style style:name="style1476358638457" style:family="table-cell" style:data-style-name="N0">
      <style:table-cell-properties style:vertical-align="automatic" fo:background-color="transparent"/>
    </style:style>
    <style:style style:name="style1476358638488" style:family="table-cell" style:data-style-name="N0">
      <style:table-cell-properties style:vertical-align="automatic" fo:background-color="transparent"/>
    </style:style>
    <style:style style:name="style1476358638535" style:family="table-cell" style:data-style-name="N0">
      <style:table-cell-properties style:vertical-align="automatic" fo:background-color="transparent"/>
    </style:style>
    <style:style style:name="style1476358638581" style:family="table-cell" style:data-style-name="N0">
      <style:table-cell-properties style:vertical-align="automatic" fo:background-color="transparent"/>
    </style:style>
    <style:style style:name="style1476358638613" style:family="table-cell" style:data-style-name="N0">
      <style:table-cell-properties style:vertical-align="automatic" fo:background-color="transparent"/>
    </style:style>
    <style:style style:name="style1476358638644" style:family="table-cell" style:data-style-name="N0">
      <style:table-cell-properties style:vertical-align="automatic" fo:background-color="transparent"/>
    </style:style>
    <style:style style:name="style1476358638691" style:family="table-cell" style:data-style-name="N0">
      <style:table-cell-properties style:vertical-align="automatic" fo:background-color="transparent"/>
    </style:style>
    <style:style style:name="style1476358638722" style:family="table-cell" style:data-style-name="N0">
      <style:table-cell-properties style:vertical-align="automatic" fo:background-color="transparent"/>
    </style:style>
    <style:style style:name="style1476358639237" style:family="table-cell" style:data-style-name="N0">
      <style:table-cell-properties style:vertical-align="automatic" fo:background-color="transparent"/>
    </style:style>
    <style:style style:name="style1476358639283" style:family="table-cell" style:data-style-name="N0">
      <style:table-cell-properties style:vertical-align="automatic" fo:background-color="transparent"/>
    </style:style>
    <style:style style:name="style1476358639315" style:family="table-cell" style:data-style-name="N0">
      <style:table-cell-properties style:vertical-align="automatic" fo:background-color="transparent"/>
    </style:style>
    <style:style style:name="style1476358639361" style:family="table-cell" style:data-style-name="N0">
      <style:table-cell-properties style:vertical-align="automatic" fo:background-color="transparent"/>
    </style:style>
    <style:style style:name="style1476358639393" style:family="table-cell" style:data-style-name="N0">
      <style:table-cell-properties style:vertical-align="automatic" fo:background-color="transparent"/>
    </style:style>
    <style:style style:name="style1476358639439" style:family="table-cell" style:data-style-name="N0">
      <style:table-cell-properties style:vertical-align="automatic" fo:background-color="transparent"/>
    </style:style>
    <style:style style:name="style1476358639486" style:family="table-cell" style:data-style-name="N0">
      <style:table-cell-properties style:vertical-align="automatic" fo:background-color="transparent"/>
    </style:style>
    <style:style style:name="style1476358639517" style:family="table-cell" style:data-style-name="N0">
      <style:table-cell-properties style:vertical-align="automatic" fo:background-color="transparent"/>
    </style:style>
    <style:style style:name="style1476358639549" style:family="table-cell" style:data-style-name="N0">
      <style:table-cell-properties style:vertical-align="automatic" fo:background-color="transparent"/>
    </style:style>
    <style:style style:name="style1476358639595" style:family="table-cell" style:data-style-name="N0">
      <style:table-cell-properties style:vertical-align="automatic" fo:background-color="transparent"/>
    </style:style>
    <style:style style:name="style1476358639627" style:family="table-cell" style:data-style-name="N0">
      <style:table-cell-properties style:vertical-align="automatic" fo:background-color="transparent"/>
    </style:style>
    <style:style style:name="style1476358639673" style:family="table-cell" style:data-style-name="N0">
      <style:table-cell-properties style:vertical-align="automatic" fo:background-color="transparent"/>
    </style:style>
    <style:style style:name="style1476358640251" style:family="table-cell" style:data-style-name="N0">
      <style:table-cell-properties style:vertical-align="automatic" fo:background-color="transparent"/>
    </style:style>
    <style:style style:name="style1476358640297" style:family="table-cell" style:data-style-name="N0">
      <style:table-cell-properties style:vertical-align="automatic" fo:background-color="transparent"/>
    </style:style>
    <style:style style:name="style1476358640344" style:family="table-cell" style:data-style-name="N0">
      <style:table-cell-properties style:vertical-align="automatic" fo:background-color="transparent"/>
    </style:style>
    <style:style style:name="style1476358640375" style:family="table-cell" style:data-style-name="N0">
      <style:table-cell-properties style:vertical-align="automatic" fo:background-color="transparent"/>
    </style:style>
    <style:style style:name="style1476358640422" style:family="table-cell" style:data-style-name="N0">
      <style:table-cell-properties style:vertical-align="automatic" fo:background-color="transparent"/>
    </style:style>
    <style:style style:name="style1476358640453" style:family="table-cell" style:data-style-name="N0">
      <style:table-cell-properties style:vertical-align="automatic" fo:background-color="transparent"/>
    </style:style>
    <style:style style:name="style1476358640500" style:family="table-cell" style:data-style-name="N0">
      <style:table-cell-properties style:vertical-align="automatic" fo:background-color="transparent"/>
    </style:style>
    <style:style style:name="style1476358640531" style:family="table-cell" style:data-style-name="N0">
      <style:table-cell-properties style:vertical-align="automatic" fo:background-color="transparent"/>
    </style:style>
    <style:style style:name="style1476358640578" style:family="table-cell" style:data-style-name="N0">
      <style:table-cell-properties style:vertical-align="automatic" fo:background-color="transparent"/>
    </style:style>
    <style:style style:name="style1476358640609" style:family="table-cell" style:data-style-name="N0">
      <style:table-cell-properties style:vertical-align="automatic" fo:background-color="transparent"/>
    </style:style>
    <style:style style:name="style1476358640656" style:family="table-cell" style:data-style-name="N0">
      <style:table-cell-properties style:vertical-align="automatic" fo:background-color="transparent"/>
    </style:style>
    <style:style style:name="style1476358640687" style:family="table-cell" style:data-style-name="N0">
      <style:table-cell-properties style:vertical-align="automatic" fo:background-color="transparent"/>
    </style:style>
    <style:style style:name="style1476358640734" style:family="table-cell" style:data-style-name="N0">
      <style:table-cell-properties style:vertical-align="automatic" fo:background-color="transparent"/>
    </style:style>
    <style:style style:name="style1476358640765" style:family="table-cell" style:data-style-name="N0">
      <style:table-cell-properties style:vertical-align="automatic" fo:background-color="transparent"/>
    </style:style>
    <style:style style:name="style1476358641280" style:family="table-cell" style:data-style-name="N0">
      <style:table-cell-properties style:vertical-align="automatic" fo:background-color="transparent"/>
    </style:style>
    <style:style style:name="style1476358641327" style:family="table-cell" style:data-style-name="N0">
      <style:table-cell-properties style:vertical-align="automatic" fo:background-color="transparent"/>
    </style:style>
    <style:style style:name="style1476358641374" style:family="table-cell" style:data-style-name="N0">
      <style:table-cell-properties style:vertical-align="automatic" fo:background-color="transparent"/>
    </style:style>
    <style:style style:name="style1476358641405" style:family="table-cell" style:data-style-name="N0">
      <style:table-cell-properties style:vertical-align="automatic" fo:background-color="transparent"/>
    </style:style>
    <style:style style:name="style1476358641436" style:family="table-cell" style:data-style-name="N0">
      <style:table-cell-properties style:vertical-align="automatic" fo:background-color="transparent"/>
    </style:style>
    <style:style style:name="style1476358641483" style:family="table-cell" style:data-style-name="N0">
      <style:table-cell-properties style:vertical-align="automatic" fo:background-color="transparent"/>
    </style:style>
    <style:style style:name="style1476358641514" style:family="table-cell" style:data-style-name="N0">
      <style:table-cell-properties style:vertical-align="automatic" fo:background-color="transparent"/>
    </style:style>
    <style:style style:name="style1476358641561" style:family="table-cell" style:data-style-name="N0">
      <style:table-cell-properties style:vertical-align="automatic" fo:background-color="transparent"/>
    </style:style>
    <style:style style:name="style1476358641592" style:family="table-cell" style:data-style-name="N0">
      <style:table-cell-properties style:vertical-align="automatic" fo:background-color="transparent"/>
    </style:style>
    <style:style style:name="style1476358641639" style:family="table-cell" style:data-style-name="N0">
      <style:table-cell-properties style:vertical-align="automatic" fo:background-color="transparent"/>
    </style:style>
    <style:style style:name="style1476358641670" style:family="table-cell" style:data-style-name="N0">
      <style:table-cell-properties style:vertical-align="automatic" fo:background-color="transparent"/>
    </style:style>
    <style:style style:name="style1476358641701" style:family="table-cell" style:data-style-name="N0">
      <style:table-cell-properties style:vertical-align="automatic" fo:background-color="transparent"/>
    </style:style>
    <style:style style:name="style1476358641748" style:family="table-cell" style:data-style-name="N0">
      <style:table-cell-properties style:vertical-align="automatic" fo:background-color="transparent"/>
    </style:style>
    <style:style style:name="style1476358641779" style:family="table-cell" style:data-style-name="N0">
      <style:table-cell-properties style:vertical-align="automatic" fo:background-color="transparent"/>
    </style:style>
    <style:style style:name="style1476358642357" style:family="table-cell" style:data-style-name="N0">
      <style:table-cell-properties style:vertical-align="automatic" fo:background-color="transparent"/>
    </style:style>
    <style:style style:name="style1476358642403" style:family="table-cell" style:data-style-name="N0">
      <style:table-cell-properties style:vertical-align="automatic" fo:background-color="transparent"/>
    </style:style>
    <style:style style:name="style1476358642450" style:family="table-cell" style:data-style-name="N0">
      <style:table-cell-properties style:vertical-align="automatic" fo:background-color="transparent"/>
    </style:style>
    <style:style style:name="style1476358642481" style:family="table-cell" style:data-style-name="N0">
      <style:table-cell-properties style:vertical-align="automatic" fo:background-color="transparent"/>
    </style:style>
    <style:style style:name="style1476358642513" style:family="table-cell" style:data-style-name="N0">
      <style:table-cell-properties style:vertical-align="automatic" fo:background-color="transparent"/>
    </style:style>
    <style:style style:name="style1476358642559" style:family="table-cell" style:data-style-name="N0">
      <style:table-cell-properties style:vertical-align="automatic" fo:background-color="transparent"/>
    </style:style>
    <style:style style:name="style1476358642591" style:family="table-cell" style:data-style-name="N0">
      <style:table-cell-properties style:vertical-align="automatic" fo:background-color="transparent"/>
    </style:style>
    <style:style style:name="style1476358642637" style:family="table-cell" style:data-style-name="N0">
      <style:table-cell-properties style:vertical-align="automatic" fo:background-color="transparent"/>
    </style:style>
    <style:style style:name="style1476358642684" style:family="table-cell" style:data-style-name="N0">
      <style:table-cell-properties style:vertical-align="automatic" fo:background-color="transparent"/>
    </style:style>
    <style:style style:name="style1476358642715" style:family="table-cell" style:data-style-name="N0">
      <style:table-cell-properties style:vertical-align="automatic" fo:background-color="transparent"/>
    </style:style>
    <style:style style:name="style1476358642747" style:family="table-cell" style:data-style-name="N0">
      <style:table-cell-properties style:vertical-align="automatic" fo:background-color="transparent"/>
    </style:style>
    <style:style style:name="style1476358642778" style:family="table-cell" style:data-style-name="N0">
      <style:table-cell-properties style:vertical-align="automatic" fo:background-color="transparent"/>
    </style:style>
    <style:style style:name="style1476358642825" style:family="table-cell" style:data-style-name="N0">
      <style:table-cell-properties style:vertical-align="automatic" fo:background-color="transparent"/>
    </style:style>
    <style:style style:name="style1476358642856" style:family="table-cell" style:data-style-name="N0">
      <style:table-cell-properties style:vertical-align="automatic" fo:background-color="transparent"/>
    </style:style>
    <style:style style:name="style1476358643386" style:family="table-cell" style:data-style-name="N0">
      <style:table-cell-properties style:vertical-align="automatic" fo:background-color="transparent"/>
    </style:style>
    <style:style style:name="style1476358643433" style:family="table-cell" style:data-style-name="N0">
      <style:table-cell-properties style:vertical-align="automatic" fo:background-color="transparent"/>
    </style:style>
    <style:style style:name="style1476358643464" style:family="table-cell" style:data-style-name="N0">
      <style:table-cell-properties style:vertical-align="automatic" fo:background-color="transparent"/>
    </style:style>
    <style:style style:name="style1476358643495" style:family="table-cell" style:data-style-name="N0">
      <style:table-cell-properties style:vertical-align="automatic" fo:background-color="transparent"/>
    </style:style>
    <style:style style:name="style1476358643542" style:family="table-cell" style:data-style-name="N0">
      <style:table-cell-properties style:vertical-align="automatic" fo:background-color="transparent"/>
    </style:style>
    <style:style style:name="style1476358643573" style:family="table-cell" style:data-style-name="N0">
      <style:table-cell-properties style:vertical-align="automatic" fo:background-color="transparent"/>
    </style:style>
    <style:style style:name="style1476358643620" style:family="table-cell" style:data-style-name="N0">
      <style:table-cell-properties style:vertical-align="automatic" fo:background-color="transparent"/>
    </style:style>
    <style:style style:name="style1476358643651" style:family="table-cell" style:data-style-name="N0">
      <style:table-cell-properties style:vertical-align="automatic" fo:background-color="transparent"/>
    </style:style>
    <style:style style:name="style1476358643698" style:family="table-cell" style:data-style-name="N0">
      <style:table-cell-properties style:vertical-align="automatic" fo:background-color="transparent"/>
    </style:style>
    <style:style style:name="style1476358643729" style:family="table-cell" style:data-style-name="N0">
      <style:table-cell-properties style:vertical-align="automatic" fo:background-color="transparent"/>
    </style:style>
    <style:style style:name="style1476358643776" style:family="table-cell" style:data-style-name="N0">
      <style:table-cell-properties style:vertical-align="automatic" fo:background-color="transparent"/>
    </style:style>
    <style:style style:name="style1476358643807" style:family="table-cell" style:data-style-name="N0">
      <style:table-cell-properties style:vertical-align="automatic" fo:background-color="transparent"/>
    </style:style>
    <style:style style:name="style1476358643839" style:family="table-cell" style:data-style-name="N0">
      <style:table-cell-properties style:vertical-align="automatic" fo:background-color="transparent"/>
    </style:style>
    <style:style style:name="style1476358643870" style:family="table-cell" style:data-style-name="N0">
      <style:table-cell-properties style:vertical-align="automatic" fo:background-color="transparent"/>
    </style:style>
    <style:style style:name="style1476358644697" style:family="table-cell" style:data-style-name="N0">
      <style:table-cell-properties style:vertical-align="automatic" fo:background-color="transparent"/>
    </style:style>
    <style:style style:name="style1476358644743" style:family="table-cell" style:data-style-name="N0">
      <style:table-cell-properties style:vertical-align="automatic" fo:background-color="transparent"/>
    </style:style>
    <style:style style:name="style1476358644790" style:family="table-cell" style:data-style-name="N0">
      <style:table-cell-properties style:vertical-align="automatic" fo:background-color="transparent"/>
    </style:style>
    <style:style style:name="style1476358644821" style:family="table-cell" style:data-style-name="N0">
      <style:table-cell-properties style:vertical-align="automatic" fo:background-color="transparent"/>
    </style:style>
    <style:style style:name="style1476358644868" style:family="table-cell" style:data-style-name="N0">
      <style:table-cell-properties style:vertical-align="automatic" fo:background-color="transparent"/>
    </style:style>
    <style:style style:name="style1476358644899" style:family="table-cell" style:data-style-name="N0">
      <style:table-cell-properties style:vertical-align="automatic" fo:background-color="transparent"/>
    </style:style>
    <style:style style:name="style1476358644946" style:family="table-cell" style:data-style-name="N0">
      <style:table-cell-properties style:vertical-align="automatic" fo:background-color="transparent"/>
    </style:style>
    <style:style style:name="style1476358644977" style:family="table-cell" style:data-style-name="N0">
      <style:table-cell-properties style:vertical-align="automatic" fo:background-color="transparent"/>
    </style:style>
    <style:style style:name="style1476358645024" style:family="table-cell" style:data-style-name="N0">
      <style:table-cell-properties style:vertical-align="automatic" fo:background-color="transparent"/>
    </style:style>
    <style:style style:name="style1476358645055" style:family="table-cell" style:data-style-name="N0">
      <style:table-cell-properties style:vertical-align="automatic" fo:background-color="transparent"/>
    </style:style>
    <style:style style:name="style1476358645087" style:family="table-cell" style:data-style-name="N0">
      <style:table-cell-properties style:vertical-align="automatic" fo:background-color="transparent"/>
    </style:style>
    <style:style style:name="style1476358645118" style:family="table-cell" style:data-style-name="N0">
      <style:table-cell-properties style:vertical-align="automatic" fo:background-color="transparent"/>
    </style:style>
    <style:style style:name="style1476358645679" style:family="table-cell" style:data-style-name="N0">
      <style:table-cell-properties style:vertical-align="automatic" fo:background-color="transparent"/>
    </style:style>
    <style:style style:name="style1476358645726" style:family="table-cell" style:data-style-name="N0">
      <style:table-cell-properties style:vertical-align="automatic" fo:background-color="transparent"/>
    </style:style>
    <style:style style:name="style1476358645757" style:family="table-cell" style:data-style-name="N0">
      <style:table-cell-properties style:vertical-align="automatic" fo:background-color="transparent"/>
    </style:style>
    <style:style style:name="style1476358645804" style:family="table-cell" style:data-style-name="N0">
      <style:table-cell-properties style:vertical-align="automatic" fo:background-color="transparent"/>
    </style:style>
    <style:style style:name="style1476358645835" style:family="table-cell" style:data-style-name="N0">
      <style:table-cell-properties style:vertical-align="automatic" fo:background-color="transparent"/>
    </style:style>
    <style:style style:name="style1476358645882" style:family="table-cell" style:data-style-name="N0">
      <style:table-cell-properties style:vertical-align="automatic" fo:background-color="transparent"/>
    </style:style>
    <style:style style:name="style1476358645913" style:family="table-cell" style:data-style-name="N0">
      <style:table-cell-properties style:vertical-align="automatic" fo:background-color="transparent"/>
    </style:style>
    <style:style style:name="style1476358645960" style:family="table-cell" style:data-style-name="N0">
      <style:table-cell-properties style:vertical-align="automatic" fo:background-color="transparent"/>
    </style:style>
    <style:style style:name="style1476358645991" style:family="table-cell" style:data-style-name="N0">
      <style:table-cell-properties style:vertical-align="automatic" fo:background-color="transparent"/>
    </style:style>
    <style:style style:name="style1476358646038" style:family="table-cell" style:data-style-name="N0">
      <style:table-cell-properties style:vertical-align="automatic" fo:background-color="transparent"/>
    </style:style>
    <style:style style:name="style1476358646069" style:family="table-cell" style:data-style-name="N0">
      <style:table-cell-properties style:vertical-align="automatic" fo:background-color="transparent"/>
    </style:style>
    <style:style style:name="style1476358646101" style:family="table-cell" style:data-style-name="N0">
      <style:table-cell-properties style:vertical-align="automatic" fo:background-color="transparent"/>
    </style:style>
    <style:style style:name="style1476358646147" style:family="table-cell" style:data-style-name="N0">
      <style:table-cell-properties style:vertical-align="automatic" fo:background-color="transparent"/>
    </style:style>
    <style:style style:name="style1476358646179" style:family="table-cell" style:data-style-name="N0">
      <style:table-cell-properties style:vertical-align="automatic" fo:background-color="transparent"/>
    </style:style>
    <style:style style:name="style1476358646709" style:family="table-cell" style:data-style-name="N0">
      <style:table-cell-properties style:vertical-align="automatic" fo:background-color="transparent"/>
    </style:style>
    <style:style style:name="style1476358646756" style:family="table-cell" style:data-style-name="N0">
      <style:table-cell-properties style:vertical-align="automatic" fo:background-color="transparent"/>
    </style:style>
    <style:style style:name="style1476358646787" style:family="table-cell" style:data-style-name="N0">
      <style:table-cell-properties style:vertical-align="automatic" fo:background-color="transparent"/>
    </style:style>
    <style:style style:name="style1476358646834" style:family="table-cell" style:data-style-name="N0">
      <style:table-cell-properties style:vertical-align="automatic" fo:background-color="transparent"/>
    </style:style>
    <style:style style:name="style1476358646865" style:family="table-cell" style:data-style-name="N0">
      <style:table-cell-properties style:vertical-align="automatic" fo:background-color="transparent"/>
    </style:style>
    <style:style style:name="style1476358646912" style:family="table-cell" style:data-style-name="N0">
      <style:table-cell-properties style:vertical-align="automatic" fo:background-color="transparent"/>
    </style:style>
    <style:style style:name="style1476358646959" style:family="table-cell" style:data-style-name="N0">
      <style:table-cell-properties style:vertical-align="automatic" fo:background-color="transparent"/>
    </style:style>
    <style:style style:name="style1476358646990" style:family="table-cell" style:data-style-name="N0">
      <style:table-cell-properties style:vertical-align="automatic" fo:background-color="transparent"/>
    </style:style>
    <style:style style:name="style1476358647037" style:family="table-cell" style:data-style-name="N0">
      <style:table-cell-properties style:vertical-align="automatic" fo:background-color="transparent"/>
    </style:style>
    <style:style style:name="style1476358647068" style:family="table-cell" style:data-style-name="N0">
      <style:table-cell-properties style:vertical-align="automatic" fo:background-color="transparent"/>
    </style:style>
    <style:style style:name="style1476358647115" style:family="table-cell" style:data-style-name="N0">
      <style:table-cell-properties style:vertical-align="automatic" fo:background-color="transparent"/>
    </style:style>
    <style:style style:name="style1476358647146" style:family="table-cell" style:data-style-name="N0">
      <style:table-cell-properties style:vertical-align="automatic" fo:background-color="transparent"/>
    </style:style>
    <style:style style:name="style1476358647193" style:family="table-cell" style:data-style-name="N0">
      <style:table-cell-properties style:vertical-align="automatic" fo:background-color="transparent"/>
    </style:style>
    <style:style style:name="style1476358647224" style:family="table-cell" style:data-style-name="N0">
      <style:table-cell-properties style:vertical-align="automatic" fo:background-color="transparent"/>
    </style:style>
    <style:style style:name="style1476358647754" style:family="table-cell" style:data-style-name="N0">
      <style:table-cell-properties style:vertical-align="automatic" fo:background-color="transparent"/>
    </style:style>
    <style:style style:name="style1476358647785" style:family="table-cell" style:data-style-name="N0">
      <style:table-cell-properties style:vertical-align="automatic" fo:background-color="transparent"/>
    </style:style>
    <style:style style:name="style1476358647832" style:family="table-cell" style:data-style-name="N0">
      <style:table-cell-properties style:vertical-align="automatic" fo:background-color="transparent"/>
    </style:style>
    <style:style style:name="style1476358647863" style:family="table-cell" style:data-style-name="N0">
      <style:table-cell-properties style:vertical-align="automatic" fo:background-color="transparent"/>
    </style:style>
    <style:style style:name="style1476358647910" style:family="table-cell" style:data-style-name="N0">
      <style:table-cell-properties style:vertical-align="automatic" fo:background-color="transparent"/>
    </style:style>
    <style:style style:name="style1476358647942" style:family="table-cell" style:data-style-name="N0">
      <style:table-cell-properties style:vertical-align="automatic" fo:background-color="transparent"/>
    </style:style>
    <style:style style:name="style1476358647988" style:family="table-cell" style:data-style-name="N0">
      <style:table-cell-properties style:vertical-align="automatic" fo:background-color="transparent"/>
    </style:style>
    <style:style style:name="style1476358648020" style:family="table-cell" style:data-style-name="N0">
      <style:table-cell-properties style:vertical-align="automatic" fo:background-color="transparent"/>
    </style:style>
    <style:style style:name="style1476358648066" style:family="table-cell" style:data-style-name="N0">
      <style:table-cell-properties style:vertical-align="automatic" fo:background-color="transparent"/>
    </style:style>
    <style:style style:name="style1476358648098" style:family="table-cell" style:data-style-name="N0">
      <style:table-cell-properties style:vertical-align="automatic" fo:background-color="transparent"/>
    </style:style>
    <style:style style:name="style1476358648144" style:family="table-cell" style:data-style-name="N0">
      <style:table-cell-properties style:vertical-align="automatic" fo:background-color="transparent"/>
    </style:style>
    <style:style style:name="style1476358648176" style:family="table-cell" style:data-style-name="N0">
      <style:table-cell-properties style:vertical-align="automatic" fo:background-color="transparent"/>
    </style:style>
    <style:style style:name="style1476358648207" style:family="table-cell" style:data-style-name="N0">
      <style:table-cell-properties style:vertical-align="automatic" fo:background-color="transparent"/>
    </style:style>
    <style:style style:name="style1476358648238" style:family="table-cell" style:data-style-name="N0">
      <style:table-cell-properties style:vertical-align="automatic" fo:background-color="transparent"/>
    </style:style>
    <style:style style:name="style1476358648768" style:family="table-cell" style:data-style-name="N0">
      <style:table-cell-properties style:vertical-align="automatic" fo:background-color="transparent"/>
    </style:style>
    <style:style style:name="style1476358648815" style:family="table-cell" style:data-style-name="N0">
      <style:table-cell-properties style:vertical-align="automatic" fo:background-color="transparent"/>
    </style:style>
    <style:style style:name="style1476358648862" style:family="table-cell" style:data-style-name="N0">
      <style:table-cell-properties style:vertical-align="automatic" fo:background-color="transparent"/>
    </style:style>
    <style:style style:name="style1476358648893" style:family="table-cell" style:data-style-name="N0">
      <style:table-cell-properties style:vertical-align="automatic" fo:background-color="transparent"/>
    </style:style>
    <style:style style:name="style1476358648940" style:family="table-cell" style:data-style-name="N0">
      <style:table-cell-properties style:vertical-align="automatic" fo:background-color="transparent"/>
    </style:style>
    <style:style style:name="style1476358648971" style:family="table-cell" style:data-style-name="N0">
      <style:table-cell-properties style:vertical-align="automatic" fo:background-color="transparent"/>
    </style:style>
    <style:style style:name="style1476358649018" style:family="table-cell" style:data-style-name="N0">
      <style:table-cell-properties style:vertical-align="automatic" fo:background-color="transparent"/>
    </style:style>
    <style:style style:name="style1476358649049" style:family="table-cell" style:data-style-name="N0">
      <style:table-cell-properties style:vertical-align="automatic" fo:background-color="transparent"/>
    </style:style>
    <style:style style:name="style1476358649096" style:family="table-cell" style:data-style-name="N0">
      <style:table-cell-properties style:vertical-align="automatic" fo:background-color="transparent"/>
    </style:style>
    <style:style style:name="style1476358649127" style:family="table-cell" style:data-style-name="N0">
      <style:table-cell-properties style:vertical-align="automatic" fo:background-color="transparent"/>
    </style:style>
    <style:style style:name="style1476358649174" style:family="table-cell" style:data-style-name="N0">
      <style:table-cell-properties style:vertical-align="automatic" fo:background-color="transparent"/>
    </style:style>
    <style:style style:name="style1476358649205" style:family="table-cell" style:data-style-name="N0">
      <style:table-cell-properties style:vertical-align="automatic" fo:background-color="transparent"/>
    </style:style>
    <style:style style:name="style1476358649236" style:family="table-cell" style:data-style-name="N0">
      <style:table-cell-properties style:vertical-align="automatic" fo:background-color="transparent"/>
    </style:style>
    <style:style style:name="style1476358649268" style:family="table-cell" style:data-style-name="N0">
      <style:table-cell-properties style:vertical-align="automatic" fo:background-color="transparent"/>
    </style:style>
    <style:style style:name="style1476358650001" style:family="table-cell" style:data-style-name="N0">
      <style:table-cell-properties style:vertical-align="automatic" fo:background-color="transparent"/>
    </style:style>
    <style:style style:name="style1476358650032" style:family="table-cell" style:data-style-name="N0">
      <style:table-cell-properties style:vertical-align="automatic" fo:background-color="transparent"/>
    </style:style>
    <style:style style:name="style1476358650094" style:family="table-cell" style:data-style-name="N0">
      <style:table-cell-properties style:vertical-align="automatic" fo:background-color="transparent"/>
    </style:style>
    <style:style style:name="style1476358650126" style:family="table-cell" style:data-style-name="N0">
      <style:table-cell-properties style:vertical-align="automatic" fo:background-color="transparent"/>
    </style:style>
    <style:style style:name="style1476358650172" style:family="table-cell" style:data-style-name="N0">
      <style:table-cell-properties style:vertical-align="automatic" fo:background-color="transparent"/>
    </style:style>
    <style:style style:name="style1476358650204" style:family="table-cell" style:data-style-name="N0">
      <style:table-cell-properties style:vertical-align="automatic" fo:background-color="transparent"/>
    </style:style>
    <style:style style:name="style1476358650250" style:family="table-cell" style:data-style-name="N0">
      <style:table-cell-properties style:vertical-align="automatic" fo:background-color="transparent"/>
    </style:style>
    <style:style style:name="style1476358650282" style:family="table-cell" style:data-style-name="N0">
      <style:table-cell-properties style:vertical-align="automatic" fo:background-color="transparent"/>
    </style:style>
    <style:style style:name="style1476358650328" style:family="table-cell" style:data-style-name="N0">
      <style:table-cell-properties style:vertical-align="automatic" fo:background-color="transparent"/>
    </style:style>
    <style:style style:name="style1476358650360" style:family="table-cell" style:data-style-name="N0">
      <style:table-cell-properties style:vertical-align="automatic" fo:background-color="transparent"/>
    </style:style>
    <style:style style:name="style1476358650391" style:family="table-cell" style:data-style-name="N0">
      <style:table-cell-properties style:vertical-align="automatic" fo:background-color="transparent"/>
    </style:style>
    <style:style style:name="style1476358650422" style:family="table-cell" style:data-style-name="N0">
      <style:table-cell-properties style:vertical-align="automatic" fo:background-color="transparent"/>
    </style:style>
    <style:style style:name="style1476358650968" style:family="table-cell" style:data-style-name="N0">
      <style:table-cell-properties style:vertical-align="automatic" fo:background-color="transparent"/>
    </style:style>
    <style:style style:name="style1476358651015" style:family="table-cell" style:data-style-name="N0">
      <style:table-cell-properties style:vertical-align="automatic" fo:background-color="transparent"/>
    </style:style>
    <style:style style:name="style1476358651046" style:family="table-cell" style:data-style-name="N0">
      <style:table-cell-properties style:vertical-align="automatic" fo:background-color="transparent"/>
    </style:style>
    <style:style style:name="style1476358651093" style:family="table-cell" style:data-style-name="N0">
      <style:table-cell-properties style:vertical-align="automatic" fo:background-color="transparent"/>
    </style:style>
    <style:style style:name="style1476358651124" style:family="table-cell" style:data-style-name="N0">
      <style:table-cell-properties style:vertical-align="automatic" fo:background-color="transparent"/>
    </style:style>
    <style:style style:name="style1476358651171" style:family="table-cell" style:data-style-name="N0">
      <style:table-cell-properties style:vertical-align="automatic" fo:background-color="transparent"/>
    </style:style>
    <style:style style:name="style1476358651202" style:family="table-cell" style:data-style-name="N0">
      <style:table-cell-properties style:vertical-align="automatic" fo:background-color="transparent"/>
    </style:style>
    <style:style style:name="style1476358651249" style:family="table-cell" style:data-style-name="N0">
      <style:table-cell-properties style:vertical-align="automatic" fo:background-color="transparent"/>
    </style:style>
    <style:style style:name="style1476358651296" style:family="table-cell" style:data-style-name="N0">
      <style:table-cell-properties style:vertical-align="automatic" fo:background-color="transparent"/>
    </style:style>
    <style:style style:name="style1476358651327" style:family="table-cell" style:data-style-name="N0">
      <style:table-cell-properties style:vertical-align="automatic" fo:background-color="transparent"/>
    </style:style>
    <style:style style:name="style1476358651374" style:family="table-cell" style:data-style-name="N0">
      <style:table-cell-properties style:vertical-align="automatic" fo:background-color="transparent"/>
    </style:style>
    <style:style style:name="style1476358651405" style:family="table-cell" style:data-style-name="N0">
      <style:table-cell-properties style:vertical-align="automatic" fo:background-color="transparent"/>
    </style:style>
    <style:style style:name="style1476358651436" style:family="table-cell" style:data-style-name="N0">
      <style:table-cell-properties style:vertical-align="automatic" fo:background-color="transparent"/>
    </style:style>
    <style:style style:name="style1476358651467" style:family="table-cell" style:data-style-name="N0">
      <style:table-cell-properties style:vertical-align="automatic" fo:background-color="transparent"/>
    </style:style>
    <style:style style:name="style1476358652232" style:family="table-cell" style:data-style-name="N0">
      <style:table-cell-properties style:vertical-align="automatic" fo:background-color="transparent"/>
    </style:style>
    <style:style style:name="style1476358652278" style:family="table-cell" style:data-style-name="N0">
      <style:table-cell-properties style:vertical-align="automatic" fo:background-color="transparent"/>
    </style:style>
    <style:style style:name="style1476358652310" style:family="table-cell" style:data-style-name="N0">
      <style:table-cell-properties style:vertical-align="automatic" fo:background-color="transparent"/>
    </style:style>
    <style:style style:name="style1476358652356" style:family="table-cell" style:data-style-name="N0">
      <style:table-cell-properties style:vertical-align="automatic" fo:background-color="transparent"/>
    </style:style>
    <style:style style:name="style1476358652388" style:family="table-cell" style:data-style-name="N0">
      <style:table-cell-properties style:vertical-align="automatic" fo:background-color="transparent"/>
    </style:style>
    <style:style style:name="style1476358652434" style:family="table-cell" style:data-style-name="N0">
      <style:table-cell-properties style:vertical-align="automatic" fo:background-color="transparent"/>
    </style:style>
    <style:style style:name="style1476358652466" style:family="table-cell" style:data-style-name="N0">
      <style:table-cell-properties style:vertical-align="automatic" fo:background-color="transparent"/>
    </style:style>
    <style:style style:name="style1476358652512" style:family="table-cell" style:data-style-name="N0">
      <style:table-cell-properties style:vertical-align="automatic" fo:background-color="transparent"/>
    </style:style>
    <style:style style:name="style1476358652559" style:family="table-cell" style:data-style-name="N0">
      <style:table-cell-properties style:vertical-align="automatic" fo:background-color="transparent"/>
    </style:style>
    <style:style style:name="style1476358652590" style:family="table-cell" style:data-style-name="N0">
      <style:table-cell-properties style:vertical-align="automatic" fo:background-color="transparent"/>
    </style:style>
    <style:style style:name="style1476358652622" style:family="table-cell" style:data-style-name="N0">
      <style:table-cell-properties style:vertical-align="automatic" fo:background-color="transparent"/>
    </style:style>
    <style:style style:name="style1476358652653" style:family="table-cell" style:data-style-name="N0">
      <style:table-cell-properties style:vertical-align="automatic" fo:background-color="transparent"/>
    </style:style>
    <style:style style:name="style1476358653199" style:family="table-cell" style:data-style-name="N0">
      <style:table-cell-properties style:vertical-align="automatic" fo:background-color="transparent"/>
    </style:style>
    <style:style style:name="style1476358653246" style:family="table-cell" style:data-style-name="N0">
      <style:table-cell-properties style:vertical-align="automatic" fo:background-color="transparent"/>
    </style:style>
    <style:style style:name="style1476358653277" style:family="table-cell" style:data-style-name="N0">
      <style:table-cell-properties style:vertical-align="automatic" fo:background-color="transparent"/>
    </style:style>
    <style:style style:name="style1476358653324" style:family="table-cell" style:data-style-name="N0">
      <style:table-cell-properties style:vertical-align="automatic" fo:background-color="transparent"/>
    </style:style>
    <style:style style:name="style1476358653355" style:family="table-cell" style:data-style-name="N0">
      <style:table-cell-properties style:vertical-align="automatic" fo:background-color="transparent"/>
    </style:style>
    <style:style style:name="style1476358653402" style:family="table-cell" style:data-style-name="N0">
      <style:table-cell-properties style:vertical-align="automatic" fo:background-color="transparent"/>
    </style:style>
    <style:style style:name="style1476358653448" style:family="table-cell" style:data-style-name="N0">
      <style:table-cell-properties style:vertical-align="automatic" fo:background-color="transparent"/>
    </style:style>
    <style:style style:name="style1476358653480" style:family="table-cell" style:data-style-name="N0">
      <style:table-cell-properties style:vertical-align="automatic" fo:background-color="transparent"/>
    </style:style>
    <style:style style:name="style1476358653526" style:family="table-cell" style:data-style-name="N0">
      <style:table-cell-properties style:vertical-align="automatic" fo:background-color="transparent"/>
    </style:style>
    <style:style style:name="style1476358653558" style:family="table-cell" style:data-style-name="N0">
      <style:table-cell-properties style:vertical-align="automatic" fo:background-color="transparent"/>
    </style:style>
    <style:style style:name="style1476358653604" style:family="table-cell" style:data-style-name="N0">
      <style:table-cell-properties style:vertical-align="automatic" fo:background-color="transparent"/>
    </style:style>
    <style:style style:name="style1476358653636" style:family="table-cell" style:data-style-name="N0">
      <style:table-cell-properties style:vertical-align="automatic" fo:background-color="transparent"/>
    </style:style>
    <style:style style:name="style1476358653682" style:family="table-cell" style:data-style-name="N0">
      <style:table-cell-properties style:vertical-align="automatic" fo:background-color="transparent"/>
    </style:style>
    <style:style style:name="style1476358653729" style:family="table-cell" style:data-style-name="N0">
      <style:table-cell-properties style:vertical-align="automatic" fo:background-color="transparent"/>
    </style:style>
    <style:style style:name="style1476358654462" style:family="table-cell" style:data-style-name="N0">
      <style:table-cell-properties style:vertical-align="automatic" fo:background-color="transparent"/>
    </style:style>
    <style:style style:name="style1476358654509" style:family="table-cell" style:data-style-name="N0">
      <style:table-cell-properties style:vertical-align="automatic" fo:background-color="transparent"/>
    </style:style>
    <style:style style:name="style1476358654556" style:family="table-cell" style:data-style-name="N0">
      <style:table-cell-properties style:vertical-align="automatic" fo:background-color="transparent"/>
    </style:style>
    <style:style style:name="style1476358654587" style:family="table-cell" style:data-style-name="N0">
      <style:table-cell-properties style:vertical-align="automatic" fo:background-color="transparent"/>
    </style:style>
    <style:style style:name="style1476358654634" style:family="table-cell" style:data-style-name="N0">
      <style:table-cell-properties style:vertical-align="automatic" fo:background-color="transparent"/>
    </style:style>
    <style:style style:name="style1476358654665" style:family="table-cell" style:data-style-name="N0">
      <style:table-cell-properties style:vertical-align="automatic" fo:background-color="transparent"/>
    </style:style>
    <style:style style:name="style1476358654712" style:family="table-cell" style:data-style-name="N0">
      <style:table-cell-properties style:vertical-align="automatic" fo:background-color="transparent"/>
    </style:style>
    <style:style style:name="style1476358654743" style:family="table-cell" style:data-style-name="N0">
      <style:table-cell-properties style:vertical-align="automatic" fo:background-color="transparent"/>
    </style:style>
    <style:style style:name="style1476358654790" style:family="table-cell" style:data-style-name="N0">
      <style:table-cell-properties style:vertical-align="automatic" fo:background-color="transparent"/>
    </style:style>
    <style:style style:name="style1476358654821" style:family="table-cell" style:data-style-name="N0">
      <style:table-cell-properties style:vertical-align="automatic" fo:background-color="transparent"/>
    </style:style>
    <style:style style:name="style1476358654852" style:family="table-cell" style:data-style-name="N0">
      <style:table-cell-properties style:vertical-align="automatic" fo:background-color="transparent"/>
    </style:style>
    <style:style style:name="style1476358654884" style:family="table-cell" style:data-style-name="N0">
      <style:table-cell-properties style:vertical-align="automatic" fo:background-color="transparent"/>
    </style:style>
    <style:style style:name="style1476358655430" style:family="table-cell" style:data-style-name="N0">
      <style:table-cell-properties style:vertical-align="automatic" fo:background-color="transparent"/>
    </style:style>
    <style:style style:name="style1476358655476" style:family="table-cell" style:data-style-name="N0">
      <style:table-cell-properties style:vertical-align="automatic" fo:background-color="transparent"/>
    </style:style>
    <style:style style:name="style1476358655523" style:family="table-cell" style:data-style-name="N0">
      <style:table-cell-properties style:vertical-align="automatic" fo:background-color="transparent"/>
    </style:style>
    <style:style style:name="style1476358655554" style:family="table-cell" style:data-style-name="N0">
      <style:table-cell-properties style:vertical-align="automatic" fo:background-color="transparent"/>
    </style:style>
    <style:style style:name="style1476358655586" style:family="table-cell" style:data-style-name="N0">
      <style:table-cell-properties style:vertical-align="automatic" fo:background-color="transparent"/>
    </style:style>
    <style:style style:name="style1476358655632" style:family="table-cell" style:data-style-name="N0">
      <style:table-cell-properties style:vertical-align="automatic" fo:background-color="transparent"/>
    </style:style>
    <style:style style:name="style1476358655664" style:family="table-cell" style:data-style-name="N0">
      <style:table-cell-properties style:vertical-align="automatic" fo:background-color="transparent"/>
    </style:style>
    <style:style style:name="style1476358655710" style:family="table-cell" style:data-style-name="N0">
      <style:table-cell-properties style:vertical-align="automatic" fo:background-color="transparent"/>
    </style:style>
    <style:style style:name="style1476358655757" style:family="table-cell" style:data-style-name="N0">
      <style:table-cell-properties style:vertical-align="automatic" fo:background-color="transparent"/>
    </style:style>
    <style:style style:name="style1476358655788" style:family="table-cell" style:data-style-name="N0">
      <style:table-cell-properties style:vertical-align="automatic" fo:background-color="transparent"/>
    </style:style>
    <style:style style:name="style1476358655835" style:family="table-cell" style:data-style-name="N0">
      <style:table-cell-properties style:vertical-align="automatic" fo:background-color="transparent"/>
    </style:style>
    <style:style style:name="style1476358655866" style:family="table-cell" style:data-style-name="N0">
      <style:table-cell-properties style:vertical-align="automatic" fo:background-color="transparent"/>
    </style:style>
    <style:style style:name="style1476358655913" style:family="table-cell" style:data-style-name="N0">
      <style:table-cell-properties style:vertical-align="automatic" fo:background-color="transparent"/>
    </style:style>
    <style:style style:name="style1476358655944" style:family="table-cell" style:data-style-name="N0">
      <style:table-cell-properties style:vertical-align="automatic" fo:background-color="transparent"/>
    </style:style>
    <style:style style:name="style1476358656584" style:family="table-cell" style:data-style-name="N0">
      <style:table-cell-properties style:vertical-align="automatic" fo:background-color="transparent"/>
    </style:style>
    <style:style style:name="style1476358656615" style:family="table-cell" style:data-style-name="N0">
      <style:table-cell-properties style:vertical-align="automatic" fo:background-color="transparent"/>
    </style:style>
    <style:style style:name="style1476358656662" style:family="table-cell" style:data-style-name="N0">
      <style:table-cell-properties style:vertical-align="automatic" fo:background-color="transparent"/>
    </style:style>
    <style:style style:name="style1476358656693" style:family="table-cell" style:data-style-name="N0">
      <style:table-cell-properties style:vertical-align="automatic" fo:background-color="transparent"/>
    </style:style>
    <style:style style:name="style1476358656740" style:family="table-cell" style:data-style-name="N0">
      <style:table-cell-properties style:vertical-align="automatic" fo:background-color="transparent"/>
    </style:style>
    <style:style style:name="style1476358656771" style:family="table-cell" style:data-style-name="N0">
      <style:table-cell-properties style:vertical-align="automatic" fo:background-color="transparent"/>
    </style:style>
    <style:style style:name="style1476358656818" style:family="table-cell" style:data-style-name="N0">
      <style:table-cell-properties style:vertical-align="automatic" fo:background-color="transparent"/>
    </style:style>
    <style:style style:name="style1476358656849" style:family="table-cell" style:data-style-name="N0">
      <style:table-cell-properties style:vertical-align="automatic" fo:background-color="transparent"/>
    </style:style>
    <style:style style:name="style1476358656896" style:family="table-cell" style:data-style-name="N0">
      <style:table-cell-properties style:vertical-align="automatic" fo:background-color="transparent"/>
    </style:style>
    <style:style style:name="style1476358656927" style:family="table-cell" style:data-style-name="N0">
      <style:table-cell-properties style:vertical-align="automatic" fo:background-color="transparent"/>
    </style:style>
    <style:style style:name="style1476358656974" style:family="table-cell" style:data-style-name="N0">
      <style:table-cell-properties style:vertical-align="automatic" fo:background-color="transparent"/>
    </style:style>
    <style:style style:name="style1476358657005" style:family="table-cell" style:data-style-name="N0">
      <style:table-cell-properties style:vertical-align="automatic" fo:background-color="transparent"/>
    </style:style>
    <style:style style:name="style1476358657036" style:family="table-cell" style:data-style-name="N0">
      <style:table-cell-properties style:vertical-align="automatic" fo:background-color="transparent"/>
    </style:style>
    <style:style style:name="style1476358657068" style:family="table-cell" style:data-style-name="N0">
      <style:table-cell-properties style:vertical-align="automatic" fo:background-color="transparent"/>
    </style:style>
    <style:style style:name="style1476358657801" style:family="table-cell" style:data-style-name="N0">
      <style:table-cell-properties style:vertical-align="automatic" fo:background-color="transparent"/>
    </style:style>
    <style:style style:name="style1476358657848" style:family="table-cell" style:data-style-name="N0">
      <style:table-cell-properties style:vertical-align="automatic" fo:background-color="transparent"/>
    </style:style>
    <style:style style:name="style1476358657894" style:family="table-cell" style:data-style-name="N0">
      <style:table-cell-properties style:vertical-align="automatic" fo:background-color="transparent"/>
    </style:style>
    <style:style style:name="style1476358657926" style:family="table-cell" style:data-style-name="N0">
      <style:table-cell-properties style:vertical-align="automatic" fo:background-color="transparent"/>
    </style:style>
    <style:style style:name="style1476358657972" style:family="table-cell" style:data-style-name="N0">
      <style:table-cell-properties style:vertical-align="automatic" fo:background-color="transparent"/>
    </style:style>
    <style:style style:name="style1476358658004" style:family="table-cell" style:data-style-name="N0">
      <style:table-cell-properties style:vertical-align="automatic" fo:background-color="transparent"/>
    </style:style>
    <style:style style:name="style1476358658050" style:family="table-cell" style:data-style-name="N0">
      <style:table-cell-properties style:vertical-align="automatic" fo:background-color="transparent"/>
    </style:style>
    <style:style style:name="style1476358658082" style:family="table-cell" style:data-style-name="N0">
      <style:table-cell-properties style:vertical-align="automatic" fo:background-color="transparent"/>
    </style:style>
    <style:style style:name="style1476358658128" style:family="table-cell" style:data-style-name="N0">
      <style:table-cell-properties style:vertical-align="automatic" fo:background-color="transparent"/>
    </style:style>
    <style:style style:name="style1476358658160" style:family="table-cell" style:data-style-name="N0">
      <style:table-cell-properties style:vertical-align="automatic" fo:background-color="transparent"/>
    </style:style>
    <style:style style:name="style1476358658191" style:family="table-cell" style:data-style-name="N0">
      <style:table-cell-properties style:vertical-align="automatic" fo:background-color="transparent"/>
    </style:style>
    <style:style style:name="style1476358658222" style:family="table-cell" style:data-style-name="N0">
      <style:table-cell-properties style:vertical-align="automatic" fo:background-color="transparent"/>
    </style:style>
    <style:style style:name="style1476358658768" style:family="table-cell" style:data-style-name="N0">
      <style:table-cell-properties style:vertical-align="automatic" fo:background-color="transparent"/>
    </style:style>
    <style:style style:name="style1476358658815" style:family="table-cell" style:data-style-name="N0">
      <style:table-cell-properties style:vertical-align="automatic" fo:background-color="transparent"/>
    </style:style>
    <style:style style:name="style1476358658846" style:family="table-cell" style:data-style-name="N0">
      <style:table-cell-properties style:vertical-align="automatic" fo:background-color="transparent"/>
    </style:style>
    <style:style style:name="style1476358658877" style:family="table-cell" style:data-style-name="N0">
      <style:table-cell-properties style:vertical-align="automatic" fo:background-color="transparent"/>
    </style:style>
    <style:style style:name="style1476358658924" style:family="table-cell" style:data-style-name="N0">
      <style:table-cell-properties style:vertical-align="automatic" fo:background-color="transparent"/>
    </style:style>
    <style:style style:name="style1476358658971" style:family="table-cell" style:data-style-name="N0">
      <style:table-cell-properties style:vertical-align="automatic" fo:background-color="transparent"/>
    </style:style>
    <style:style style:name="style1476358659018" style:family="table-cell" style:data-style-name="N0">
      <style:table-cell-properties style:vertical-align="automatic" fo:background-color="transparent"/>
    </style:style>
    <style:style style:name="style1476358659049" style:family="table-cell" style:data-style-name="N0">
      <style:table-cell-properties style:vertical-align="automatic" fo:background-color="transparent"/>
    </style:style>
    <style:style style:name="style1476358659096" style:family="table-cell" style:data-style-name="N0">
      <style:table-cell-properties style:vertical-align="automatic" fo:background-color="transparent"/>
    </style:style>
    <style:style style:name="style1476358659127" style:family="table-cell" style:data-style-name="N0">
      <style:table-cell-properties style:vertical-align="automatic" fo:background-color="transparent"/>
    </style:style>
    <style:style style:name="style1476358659158" style:family="table-cell" style:data-style-name="N0">
      <style:table-cell-properties style:vertical-align="automatic" fo:background-color="transparent"/>
    </style:style>
    <style:style style:name="style1476358659205" style:family="table-cell" style:data-style-name="N0">
      <style:table-cell-properties style:vertical-align="automatic" fo:background-color="transparent"/>
    </style:style>
    <style:style style:name="style1476358659236" style:family="table-cell" style:data-style-name="N0">
      <style:table-cell-properties style:vertical-align="automatic" fo:background-color="transparent"/>
    </style:style>
    <style:style style:name="style1476358659267" style:family="table-cell" style:data-style-name="N0">
      <style:table-cell-properties style:vertical-align="automatic" fo:background-color="transparent"/>
    </style:style>
    <style:style style:name="style1476358659829" style:family="table-cell" style:data-style-name="N0">
      <style:table-cell-properties style:vertical-align="automatic" fo:background-color="transparent"/>
    </style:style>
    <style:style style:name="style1476358659876" style:family="table-cell" style:data-style-name="N0">
      <style:table-cell-properties style:vertical-align="automatic" fo:background-color="transparent"/>
    </style:style>
    <style:style style:name="style1476358659923" style:family="table-cell" style:data-style-name="N0">
      <style:table-cell-properties style:vertical-align="automatic" fo:background-color="transparent"/>
    </style:style>
    <style:style style:name="style1476358659954" style:family="table-cell" style:data-style-name="N0">
      <style:table-cell-properties style:vertical-align="automatic" fo:background-color="transparent"/>
    </style:style>
    <style:style style:name="style1476358660001" style:family="table-cell" style:data-style-name="N0">
      <style:table-cell-properties style:vertical-align="automatic" fo:background-color="transparent"/>
    </style:style>
    <style:style style:name="style1476358660047" style:family="table-cell" style:data-style-name="N0">
      <style:table-cell-properties style:vertical-align="automatic" fo:background-color="transparent"/>
    </style:style>
    <style:style style:name="style1476358660079" style:family="table-cell" style:data-style-name="N0">
      <style:table-cell-properties style:vertical-align="automatic" fo:background-color="transparent"/>
    </style:style>
    <style:style style:name="style1476358660141" style:family="table-cell" style:data-style-name="N0">
      <style:table-cell-properties style:vertical-align="automatic" fo:background-color="transparent"/>
    </style:style>
    <style:style style:name="style1476358660172" style:family="table-cell" style:data-style-name="N0">
      <style:table-cell-properties style:vertical-align="automatic" fo:background-color="transparent"/>
    </style:style>
    <style:style style:name="style1476358660203" style:family="table-cell" style:data-style-name="N0">
      <style:table-cell-properties style:vertical-align="automatic" fo:background-color="transparent"/>
    </style:style>
    <style:style style:name="style1476358660250" style:family="table-cell" style:data-style-name="N0">
      <style:table-cell-properties style:vertical-align="automatic" fo:background-color="transparent"/>
    </style:style>
    <style:style style:name="style1476358660281" style:family="table-cell" style:data-style-name="N0">
      <style:table-cell-properties style:vertical-align="automatic" fo:background-color="transparent"/>
    </style:style>
    <style:style style:name="style1476358660328" style:family="table-cell" style:data-style-name="N0">
      <style:table-cell-properties style:vertical-align="automatic" fo:background-color="transparent"/>
    </style:style>
    <style:style style:name="style1476358660359" style:family="table-cell" style:data-style-name="N0">
      <style:table-cell-properties style:vertical-align="automatic" fo:background-color="transparent"/>
    </style:style>
    <style:style style:name="style1476358661124" style:family="table-cell" style:data-style-name="N0">
      <style:table-cell-properties style:vertical-align="automatic" fo:background-color="transparent"/>
    </style:style>
    <style:style style:name="style1476358661171" style:family="table-cell" style:data-style-name="N0">
      <style:table-cell-properties style:vertical-align="automatic" fo:background-color="transparent"/>
    </style:style>
    <style:style style:name="style1476358661202" style:family="table-cell" style:data-style-name="N0">
      <style:table-cell-properties style:vertical-align="automatic" fo:background-color="transparent"/>
    </style:style>
    <style:style style:name="style1476358661249" style:family="table-cell" style:data-style-name="N0">
      <style:table-cell-properties style:vertical-align="automatic" fo:background-color="transparent"/>
    </style:style>
    <style:style style:name="style1476358661280" style:family="table-cell" style:data-style-name="N0">
      <style:table-cell-properties style:vertical-align="automatic" fo:background-color="transparent"/>
    </style:style>
    <style:style style:name="style1476358661342" style:family="table-cell" style:data-style-name="N0">
      <style:table-cell-properties style:vertical-align="automatic" fo:background-color="transparent"/>
    </style:style>
    <style:style style:name="style1476358661373" style:family="table-cell" style:data-style-name="N0">
      <style:table-cell-properties style:vertical-align="automatic" fo:background-color="transparent"/>
    </style:style>
    <style:style style:name="style1476358661405" style:family="table-cell" style:data-style-name="N0">
      <style:table-cell-properties style:vertical-align="automatic" fo:background-color="transparent"/>
    </style:style>
    <style:style style:name="style1476358661451" style:family="table-cell" style:data-style-name="N0">
      <style:table-cell-properties style:vertical-align="automatic" fo:background-color="transparent"/>
    </style:style>
    <style:style style:name="style1476358661483" style:family="table-cell" style:data-style-name="N0">
      <style:table-cell-properties style:vertical-align="automatic" fo:background-color="transparent"/>
    </style:style>
    <style:style style:name="style1476358661514" style:family="table-cell" style:data-style-name="N0">
      <style:table-cell-properties style:vertical-align="automatic" fo:background-color="transparent"/>
    </style:style>
    <style:style style:name="style1476358661545" style:family="table-cell" style:data-style-name="N0">
      <style:table-cell-properties style:vertical-align="automatic" fo:background-color="transparent"/>
    </style:style>
    <style:style style:name="style1476358662107" style:family="table-cell" style:data-style-name="N0">
      <style:table-cell-properties style:vertical-align="automatic" fo:background-color="transparent"/>
    </style:style>
    <style:style style:name="style1476358662153" style:family="table-cell" style:data-style-name="N0">
      <style:table-cell-properties style:vertical-align="automatic" fo:background-color="transparent"/>
    </style:style>
    <style:style style:name="style1476358662185" style:family="table-cell" style:data-style-name="N0">
      <style:table-cell-properties style:vertical-align="automatic" fo:background-color="transparent"/>
    </style:style>
    <style:style style:name="style1476358662216" style:family="table-cell" style:data-style-name="N0">
      <style:table-cell-properties style:vertical-align="automatic" fo:background-color="transparent"/>
    </style:style>
    <style:style style:name="style1476358662263" style:family="table-cell" style:data-style-name="N0">
      <style:table-cell-properties style:vertical-align="automatic" fo:background-color="transparent"/>
    </style:style>
    <style:style style:name="style1476358662309" style:family="table-cell" style:data-style-name="N0">
      <style:table-cell-properties style:vertical-align="automatic" fo:background-color="transparent"/>
    </style:style>
    <style:style style:name="style1476358662341" style:family="table-cell" style:data-style-name="N0">
      <style:table-cell-properties style:vertical-align="automatic" fo:background-color="transparent"/>
    </style:style>
    <style:style style:name="style1476358662387" style:family="table-cell" style:data-style-name="N0">
      <style:table-cell-properties style:vertical-align="automatic" fo:background-color="transparent"/>
    </style:style>
    <style:style style:name="style1476358662419" style:family="table-cell" style:data-style-name="N0">
      <style:table-cell-properties style:vertical-align="automatic" fo:background-color="transparent"/>
    </style:style>
    <style:style style:name="style1476358662465" style:family="table-cell" style:data-style-name="N0">
      <style:table-cell-properties style:vertical-align="automatic" fo:background-color="transparent"/>
    </style:style>
    <style:style style:name="style1476358662512" style:family="table-cell" style:data-style-name="N0">
      <style:table-cell-properties style:vertical-align="automatic" fo:background-color="transparent"/>
    </style:style>
    <style:style style:name="style1476358662543" style:family="table-cell" style:data-style-name="N0">
      <style:table-cell-properties style:vertical-align="automatic" fo:background-color="transparent"/>
    </style:style>
    <style:style style:name="style1476358662575" style:family="table-cell" style:data-style-name="N0">
      <style:table-cell-properties style:vertical-align="automatic" fo:background-color="transparent"/>
    </style:style>
    <style:style style:name="style1476358662606" style:family="table-cell" style:data-style-name="N0">
      <style:table-cell-properties style:vertical-align="automatic" fo:background-color="transparent"/>
    </style:style>
    <style:style style:name="style1476358663230" style:family="table-cell" style:data-style-name="N0">
      <style:table-cell-properties style:vertical-align="automatic" fo:background-color="transparent"/>
    </style:style>
    <style:style style:name="style1476358663277" style:family="table-cell" style:data-style-name="N0">
      <style:table-cell-properties style:vertical-align="automatic" fo:background-color="transparent"/>
    </style:style>
    <style:style style:name="style1476358663308" style:family="table-cell" style:data-style-name="N0">
      <style:table-cell-properties style:vertical-align="automatic" fo:background-color="transparent"/>
    </style:style>
    <style:style style:name="style1476358663355" style:family="table-cell" style:data-style-name="N0">
      <style:table-cell-properties style:vertical-align="automatic" fo:background-color="transparent"/>
    </style:style>
    <style:style style:name="style1476358663386" style:family="table-cell" style:data-style-name="N0">
      <style:table-cell-properties style:vertical-align="automatic" fo:background-color="transparent"/>
    </style:style>
    <style:style style:name="style1476358663433" style:family="table-cell" style:data-style-name="N0">
      <style:table-cell-properties style:vertical-align="automatic" fo:background-color="transparent"/>
    </style:style>
    <style:style style:name="style1476358663464" style:family="table-cell" style:data-style-name="N0">
      <style:table-cell-properties style:vertical-align="automatic" fo:background-color="transparent"/>
    </style:style>
    <style:style style:name="style1476358663511" style:family="table-cell" style:data-style-name="N0">
      <style:table-cell-properties style:vertical-align="automatic" fo:background-color="transparent"/>
    </style:style>
    <style:style style:name="style1476358663557" style:family="table-cell" style:data-style-name="N0">
      <style:table-cell-properties style:vertical-align="automatic" fo:background-color="transparent"/>
    </style:style>
    <style:style style:name="style1476358663589" style:family="table-cell" style:data-style-name="N0">
      <style:table-cell-properties style:vertical-align="automatic" fo:background-color="transparent"/>
    </style:style>
    <style:style style:name="style1476358663635" style:family="table-cell" style:data-style-name="N0">
      <style:table-cell-properties style:vertical-align="automatic" fo:background-color="transparent"/>
    </style:style>
    <style:style style:name="style1476358663667" style:family="table-cell" style:data-style-name="N0">
      <style:table-cell-properties style:vertical-align="automatic" fo:background-color="transparent"/>
    </style:style>
    <style:style style:name="style1476358663698" style:family="table-cell" style:data-style-name="N0">
      <style:table-cell-properties style:vertical-align="automatic" fo:background-color="transparent"/>
    </style:style>
    <style:style style:name="style1476358663745" style:family="table-cell" style:data-style-name="N0">
      <style:table-cell-properties style:vertical-align="automatic" fo:background-color="transparent"/>
    </style:style>
    <style:style style:name="style1476358664525" style:family="table-cell" style:data-style-name="N0">
      <style:table-cell-properties style:vertical-align="automatic" fo:background-color="transparent"/>
    </style:style>
    <style:style style:name="style1476358664571" style:family="table-cell" style:data-style-name="N0">
      <style:table-cell-properties style:vertical-align="automatic" fo:background-color="transparent"/>
    </style:style>
    <style:style style:name="style1476358664603" style:family="table-cell" style:data-style-name="N0">
      <style:table-cell-properties style:vertical-align="automatic" fo:background-color="transparent"/>
    </style:style>
    <style:style style:name="style1476358664649" style:family="table-cell" style:data-style-name="N0">
      <style:table-cell-properties style:vertical-align="automatic" fo:background-color="transparent"/>
    </style:style>
    <style:style style:name="style1476358664696" style:family="table-cell" style:data-style-name="N0">
      <style:table-cell-properties style:vertical-align="automatic" fo:background-color="transparent"/>
    </style:style>
    <style:style style:name="style1476358664743" style:family="table-cell" style:data-style-name="N0">
      <style:table-cell-properties style:vertical-align="automatic" fo:background-color="transparent"/>
    </style:style>
    <style:style style:name="style1476358664774" style:family="table-cell" style:data-style-name="N0">
      <style:table-cell-properties style:vertical-align="automatic" fo:background-color="transparent"/>
    </style:style>
    <style:style style:name="style1476358664805" style:family="table-cell" style:data-style-name="N0">
      <style:table-cell-properties style:vertical-align="automatic" fo:background-color="transparent"/>
    </style:style>
    <style:style style:name="style1476358664852" style:family="table-cell" style:data-style-name="N0">
      <style:table-cell-properties style:vertical-align="automatic" fo:background-color="transparent"/>
    </style:style>
    <style:style style:name="style1476358664883" style:family="table-cell" style:data-style-name="N0">
      <style:table-cell-properties style:vertical-align="automatic" fo:background-color="transparent"/>
    </style:style>
    <style:style style:name="style1476358664915" style:family="table-cell" style:data-style-name="N0">
      <style:table-cell-properties style:vertical-align="automatic" fo:background-color="transparent"/>
    </style:style>
    <style:style style:name="style1476358664961" style:family="table-cell" style:data-style-name="N0">
      <style:table-cell-properties style:vertical-align="automatic" fo:background-color="transparent"/>
    </style:style>
    <style:style style:name="style1476358665570" style:family="table-cell" style:data-style-name="N0">
      <style:table-cell-properties style:vertical-align="automatic" fo:background-color="transparent"/>
    </style:style>
    <style:style style:name="style1476358665601" style:family="table-cell" style:data-style-name="N0">
      <style:table-cell-properties style:vertical-align="automatic" fo:background-color="transparent"/>
    </style:style>
    <style:style style:name="style1476358665648" style:family="table-cell" style:data-style-name="N0">
      <style:table-cell-properties style:vertical-align="automatic" fo:background-color="transparent"/>
    </style:style>
    <style:style style:name="style1476358665679" style:family="table-cell" style:data-style-name="N0">
      <style:table-cell-properties style:vertical-align="automatic" fo:background-color="transparent"/>
    </style:style>
    <style:style style:name="style1476358665726" style:family="table-cell" style:data-style-name="N0">
      <style:table-cell-properties style:vertical-align="automatic" fo:background-color="transparent"/>
    </style:style>
    <style:style style:name="style1476358665757" style:family="table-cell" style:data-style-name="N0">
      <style:table-cell-properties style:vertical-align="automatic" fo:background-color="transparent"/>
    </style:style>
    <style:style style:name="style1476358665804" style:family="table-cell" style:data-style-name="N0">
      <style:table-cell-properties style:vertical-align="automatic" fo:background-color="transparent"/>
    </style:style>
    <style:style style:name="style1476358665835" style:family="table-cell" style:data-style-name="N0">
      <style:table-cell-properties style:vertical-align="automatic" fo:background-color="transparent"/>
    </style:style>
    <style:style style:name="style1476358665897" style:family="table-cell" style:data-style-name="N0">
      <style:table-cell-properties style:vertical-align="automatic" fo:background-color="transparent"/>
    </style:style>
    <style:style style:name="style1476358665929" style:family="table-cell" style:data-style-name="N0">
      <style:table-cell-properties style:vertical-align="automatic" fo:background-color="transparent"/>
    </style:style>
    <style:style style:name="style1476358665975" style:family="table-cell" style:data-style-name="N0">
      <style:table-cell-properties style:vertical-align="automatic" fo:background-color="transparent"/>
    </style:style>
    <style:style style:name="style1476358666007" style:family="table-cell" style:data-style-name="N0">
      <style:table-cell-properties style:vertical-align="automatic" fo:background-color="transparent"/>
    </style:style>
    <style:style style:name="style1476358666038" style:family="table-cell" style:data-style-name="N0">
      <style:table-cell-properties style:vertical-align="automatic" fo:background-color="transparent"/>
    </style:style>
    <style:style style:name="style1476358666069" style:family="table-cell" style:data-style-name="N0">
      <style:table-cell-properties style:vertical-align="automatic" fo:background-color="transparent"/>
    </style:style>
    <style:style style:name="style1476358666631" style:family="table-cell" style:data-style-name="N0">
      <style:table-cell-properties style:vertical-align="automatic" fo:background-color="transparent"/>
    </style:style>
    <style:style style:name="style1476358666677" style:family="table-cell" style:data-style-name="N0">
      <style:table-cell-properties style:vertical-align="automatic" fo:background-color="transparent"/>
    </style:style>
    <style:style style:name="style1476358666709" style:family="table-cell" style:data-style-name="N0">
      <style:table-cell-properties style:vertical-align="automatic" fo:background-color="transparent"/>
    </style:style>
    <style:style style:name="style1476358666740" style:family="table-cell" style:data-style-name="N0">
      <style:table-cell-properties style:vertical-align="automatic" fo:background-color="transparent"/>
    </style:style>
    <style:style style:name="style1476358666787" style:family="table-cell" style:data-style-name="N0">
      <style:table-cell-properties style:vertical-align="automatic" fo:background-color="transparent"/>
    </style:style>
    <style:style style:name="style1476358666818" style:family="table-cell" style:data-style-name="N0">
      <style:table-cell-properties style:vertical-align="automatic" fo:background-color="transparent"/>
    </style:style>
    <style:style style:name="style1476358666865" style:family="table-cell" style:data-style-name="N0">
      <style:table-cell-properties style:vertical-align="automatic" fo:background-color="transparent"/>
    </style:style>
    <style:style style:name="style1476358666896" style:family="table-cell" style:data-style-name="N0">
      <style:table-cell-properties style:vertical-align="automatic" fo:background-color="transparent"/>
    </style:style>
    <style:style style:name="style1476358666943" style:family="table-cell" style:data-style-name="N0">
      <style:table-cell-properties style:vertical-align="automatic" fo:background-color="transparent"/>
    </style:style>
    <style:style style:name="style1476358666989" style:family="table-cell" style:data-style-name="N0">
      <style:table-cell-properties style:vertical-align="automatic" fo:background-color="transparent"/>
    </style:style>
    <style:style style:name="style1476358667036" style:family="table-cell" style:data-style-name="N0">
      <style:table-cell-properties style:vertical-align="automatic" fo:background-color="transparent"/>
    </style:style>
    <style:style style:name="style1476358667067" style:family="table-cell" style:data-style-name="N0">
      <style:table-cell-properties style:vertical-align="automatic" fo:background-color="transparent"/>
    </style:style>
    <style:style style:name="style1476358667099" style:family="table-cell" style:data-style-name="N0">
      <style:table-cell-properties style:vertical-align="automatic" fo:background-color="transparent"/>
    </style:style>
    <style:style style:name="style1476358667130" style:family="table-cell" style:data-style-name="N0">
      <style:table-cell-properties style:vertical-align="automatic" fo:background-color="transparent"/>
    </style:style>
    <style:style style:name="style1476358667925" style:family="table-cell" style:data-style-name="N0">
      <style:table-cell-properties style:vertical-align="automatic" fo:background-color="transparent"/>
    </style:style>
    <style:style style:name="style1476358667972" style:family="table-cell" style:data-style-name="N0">
      <style:table-cell-properties style:vertical-align="automatic" fo:background-color="transparent"/>
    </style:style>
    <style:style style:name="style1476358668003" style:family="table-cell" style:data-style-name="N0">
      <style:table-cell-properties style:vertical-align="automatic" fo:background-color="transparent"/>
    </style:style>
    <style:style style:name="style1476358668050" style:family="table-cell" style:data-style-name="N0">
      <style:table-cell-properties style:vertical-align="automatic" fo:background-color="transparent"/>
    </style:style>
    <style:style style:name="style1476358668097" style:family="table-cell" style:data-style-name="N0">
      <style:table-cell-properties style:vertical-align="automatic" fo:background-color="transparent"/>
    </style:style>
    <style:style style:name="style1476358668144" style:family="table-cell" style:data-style-name="N0">
      <style:table-cell-properties style:vertical-align="automatic" fo:background-color="transparent"/>
    </style:style>
    <style:style style:name="style1476358668175" style:family="table-cell" style:data-style-name="N0">
      <style:table-cell-properties style:vertical-align="automatic" fo:background-color="transparent"/>
    </style:style>
    <style:style style:name="style1476358668206" style:family="table-cell" style:data-style-name="N0">
      <style:table-cell-properties style:vertical-align="automatic" fo:background-color="transparent"/>
    </style:style>
    <style:style style:name="style1476358668253" style:family="table-cell" style:data-style-name="N0">
      <style:table-cell-properties style:vertical-align="automatic" fo:background-color="transparent"/>
    </style:style>
    <style:style style:name="style1476358668284" style:family="table-cell" style:data-style-name="N0">
      <style:table-cell-properties style:vertical-align="automatic" fo:background-color="transparent"/>
    </style:style>
    <style:style style:name="style1476358668331" style:family="table-cell" style:data-style-name="N0">
      <style:table-cell-properties style:vertical-align="automatic" fo:background-color="transparent"/>
    </style:style>
    <style:style style:name="style1476358668362" style:family="table-cell" style:data-style-name="N0">
      <style:table-cell-properties style:vertical-align="automatic" fo:background-color="transparent"/>
    </style:style>
    <style:style style:name="style1476358668986" style:family="table-cell" style:data-style-name="N0">
      <style:table-cell-properties style:vertical-align="automatic" fo:background-color="transparent"/>
    </style:style>
    <style:style style:name="style1476358669033" style:family="table-cell" style:data-style-name="N0">
      <style:table-cell-properties style:vertical-align="automatic" fo:background-color="transparent"/>
    </style:style>
    <style:style style:name="style1476358669064" style:family="table-cell" style:data-style-name="N0">
      <style:table-cell-properties style:vertical-align="automatic" fo:background-color="transparent"/>
    </style:style>
    <style:style style:name="style1476358669111" style:family="table-cell" style:data-style-name="N0">
      <style:table-cell-properties style:vertical-align="automatic" fo:background-color="transparent"/>
    </style:style>
    <style:style style:name="style1476358669142" style:family="table-cell" style:data-style-name="N0">
      <style:table-cell-properties style:vertical-align="automatic" fo:background-color="transparent"/>
    </style:style>
    <style:style style:name="style1476358669189" style:family="table-cell" style:data-style-name="N0">
      <style:table-cell-properties style:vertical-align="automatic" fo:background-color="transparent"/>
    </style:style>
    <style:style style:name="style1476358669220" style:family="table-cell" style:data-style-name="N0">
      <style:table-cell-properties style:vertical-align="automatic" fo:background-color="transparent"/>
    </style:style>
    <style:style style:name="style1476358669267" style:family="table-cell" style:data-style-name="N0">
      <style:table-cell-properties style:vertical-align="automatic" fo:background-color="transparent"/>
    </style:style>
    <style:style style:name="style1476358669314" style:family="table-cell" style:data-style-name="N0">
      <style:table-cell-properties style:vertical-align="automatic" fo:background-color="transparent"/>
    </style:style>
    <style:style style:name="style1476358669345" style:family="table-cell" style:data-style-name="N0">
      <style:table-cell-properties style:vertical-align="automatic" fo:background-color="transparent"/>
    </style:style>
    <style:style style:name="style1476358669376" style:family="table-cell" style:data-style-name="N0">
      <style:table-cell-properties style:vertical-align="automatic" fo:background-color="transparent"/>
    </style:style>
    <style:style style:name="style1476358669423" style:family="table-cell" style:data-style-name="N0">
      <style:table-cell-properties style:vertical-align="automatic" fo:background-color="transparent"/>
    </style:style>
    <style:style style:name="style1476358669454" style:family="table-cell" style:data-style-name="N0">
      <style:table-cell-properties style:vertical-align="automatic" fo:background-color="transparent"/>
    </style:style>
    <style:style style:name="style1476358669486" style:family="table-cell" style:data-style-name="N0">
      <style:table-cell-properties style:vertical-align="automatic" fo:background-color="transparent"/>
    </style:style>
    <style:style style:name="style1476358670032" style:family="table-cell" style:data-style-name="N0">
      <style:table-cell-properties style:vertical-align="automatic" fo:background-color="transparent"/>
    </style:style>
    <style:style style:name="style1476358670078" style:family="table-cell" style:data-style-name="N0">
      <style:table-cell-properties style:vertical-align="automatic" fo:background-color="transparent"/>
    </style:style>
    <style:style style:name="style1476358670110" style:family="table-cell" style:data-style-name="N0">
      <style:table-cell-properties style:vertical-align="automatic" fo:background-color="transparent"/>
    </style:style>
    <style:style style:name="style1476358670156" style:family="table-cell" style:data-style-name="N0">
      <style:table-cell-properties style:vertical-align="automatic" fo:background-color="transparent"/>
    </style:style>
    <style:style style:name="style1476358670188" style:family="table-cell" style:data-style-name="N0">
      <style:table-cell-properties style:vertical-align="automatic" fo:background-color="transparent"/>
    </style:style>
    <style:style style:name="style1476358670234" style:family="table-cell" style:data-style-name="N0">
      <style:table-cell-properties style:vertical-align="automatic" fo:background-color="transparent"/>
    </style:style>
    <style:style style:name="style1476358670266" style:family="table-cell" style:data-style-name="N0">
      <style:table-cell-properties style:vertical-align="automatic" fo:background-color="transparent"/>
    </style:style>
    <style:style style:name="style1476358670312" style:family="table-cell" style:data-style-name="N0">
      <style:table-cell-properties style:vertical-align="automatic" fo:background-color="transparent"/>
    </style:style>
    <style:style style:name="style1476358670344" style:family="table-cell" style:data-style-name="N0">
      <style:table-cell-properties style:vertical-align="automatic" fo:background-color="transparent"/>
    </style:style>
    <style:style style:name="style1476358670390" style:family="table-cell" style:data-style-name="N0">
      <style:table-cell-properties style:vertical-align="automatic" fo:background-color="transparent"/>
    </style:style>
    <style:style style:name="style1476358670437" style:family="table-cell" style:data-style-name="N0">
      <style:table-cell-properties style:vertical-align="automatic" fo:background-color="transparent"/>
    </style:style>
    <style:style style:name="style1476358670468" style:family="table-cell" style:data-style-name="N0">
      <style:table-cell-properties style:vertical-align="automatic" fo:background-color="transparent"/>
    </style:style>
    <style:style style:name="style1476358670500" style:family="table-cell" style:data-style-name="N0">
      <style:table-cell-properties style:vertical-align="automatic" fo:background-color="transparent"/>
    </style:style>
    <style:style style:name="style1476358670531" style:family="table-cell" style:data-style-name="N0">
      <style:table-cell-properties style:vertical-align="automatic" fo:background-color="transparent"/>
    </style:style>
    <style:style style:name="style1476358671326" style:family="table-cell" style:data-style-name="N0">
      <style:table-cell-properties style:vertical-align="automatic" fo:background-color="transparent"/>
    </style:style>
    <style:style style:name="style1476358671373" style:family="table-cell" style:data-style-name="N0">
      <style:table-cell-properties style:vertical-align="automatic" fo:background-color="transparent"/>
    </style:style>
    <style:style style:name="style1476358671404" style:family="table-cell" style:data-style-name="N0">
      <style:table-cell-properties style:vertical-align="automatic" fo:background-color="transparent"/>
    </style:style>
    <style:style style:name="style1476358671451" style:family="table-cell" style:data-style-name="N0">
      <style:table-cell-properties style:vertical-align="automatic" fo:background-color="transparent"/>
    </style:style>
    <style:style style:name="style1476358671482" style:family="table-cell" style:data-style-name="N0">
      <style:table-cell-properties style:vertical-align="automatic" fo:background-color="transparent"/>
    </style:style>
    <style:style style:name="style1476358671529" style:family="table-cell" style:data-style-name="N0">
      <style:table-cell-properties style:vertical-align="automatic" fo:background-color="transparent"/>
    </style:style>
    <style:style style:name="style1476358671576" style:family="table-cell" style:data-style-name="N0">
      <style:table-cell-properties style:vertical-align="automatic" fo:background-color="transparent"/>
    </style:style>
    <style:style style:name="style1476358671607" style:family="table-cell" style:data-style-name="N0">
      <style:table-cell-properties style:vertical-align="automatic" fo:background-color="transparent"/>
    </style:style>
    <style:style style:name="style1476358671654" style:family="table-cell" style:data-style-name="N0">
      <style:table-cell-properties style:vertical-align="automatic" fo:background-color="transparent"/>
    </style:style>
    <style:style style:name="style1476358671685" style:family="table-cell" style:data-style-name="N0">
      <style:table-cell-properties style:vertical-align="automatic" fo:background-color="transparent"/>
    </style:style>
    <style:style style:name="style1476358671732" style:family="table-cell" style:data-style-name="N0">
      <style:table-cell-properties style:vertical-align="automatic" fo:background-color="transparent"/>
    </style:style>
    <style:style style:name="style1476358671763" style:family="table-cell" style:data-style-name="N0">
      <style:table-cell-properties style:vertical-align="automatic" fo:background-color="transparent"/>
    </style:style>
    <style:style style:name="style1476358672325" style:family="table-cell" style:data-style-name="N0">
      <style:table-cell-properties style:vertical-align="automatic" fo:background-color="transparent"/>
    </style:style>
    <style:style style:name="style1476358672356" style:family="table-cell" style:data-style-name="N0">
      <style:table-cell-properties style:vertical-align="automatic" fo:background-color="transparent"/>
    </style:style>
    <style:style style:name="style1476358672403" style:family="table-cell" style:data-style-name="N0">
      <style:table-cell-properties style:vertical-align="automatic" fo:background-color="transparent"/>
    </style:style>
    <style:style style:name="style1476358672434" style:family="table-cell" style:data-style-name="N0">
      <style:table-cell-properties style:vertical-align="automatic" fo:background-color="transparent"/>
    </style:style>
    <style:style style:name="style1476358672465" style:family="table-cell" style:data-style-name="N0">
      <style:table-cell-properties style:vertical-align="automatic" fo:background-color="transparent"/>
    </style:style>
    <style:style style:name="style1476358672512" style:family="table-cell" style:data-style-name="N0">
      <style:table-cell-properties style:vertical-align="automatic" fo:background-color="transparent"/>
    </style:style>
    <style:style style:name="style1476358672559" style:family="table-cell" style:data-style-name="N0">
      <style:table-cell-properties style:vertical-align="automatic" fo:background-color="transparent"/>
    </style:style>
    <style:style style:name="style1476358672590" style:family="table-cell" style:data-style-name="N0">
      <style:table-cell-properties style:vertical-align="automatic" fo:background-color="transparent"/>
    </style:style>
    <style:style style:name="style1476358672637" style:family="table-cell" style:data-style-name="N0">
      <style:table-cell-properties style:vertical-align="automatic" fo:background-color="transparent"/>
    </style:style>
    <style:style style:name="style1476358672684" style:family="table-cell" style:data-style-name="N0">
      <style:table-cell-properties style:vertical-align="automatic" fo:background-color="transparent"/>
    </style:style>
    <style:style style:name="style1476358672715" style:family="table-cell" style:data-style-name="N0">
      <style:table-cell-properties style:vertical-align="automatic" fo:background-color="transparent"/>
    </style:style>
    <style:style style:name="style1476358672746" style:family="table-cell" style:data-style-name="N0">
      <style:table-cell-properties style:vertical-align="automatic" fo:background-color="transparent"/>
    </style:style>
    <style:style style:name="style1476358672793" style:family="table-cell" style:data-style-name="N0">
      <style:table-cell-properties style:vertical-align="automatic" fo:background-color="transparent"/>
    </style:style>
    <style:style style:name="style1476358672824" style:family="table-cell" style:data-style-name="N0">
      <style:table-cell-properties style:vertical-align="automatic" fo:background-color="transparent"/>
    </style:style>
    <style:style style:name="style1476358673479" style:family="table-cell" style:data-style-name="N0">
      <style:table-cell-properties style:vertical-align="automatic" fo:background-color="transparent"/>
    </style:style>
    <style:style style:name="style1476358673526" style:family="table-cell" style:data-style-name="N0">
      <style:table-cell-properties style:vertical-align="automatic" fo:background-color="transparent"/>
    </style:style>
    <style:style style:name="style1476358673557" style:family="table-cell" style:data-style-name="N0">
      <style:table-cell-properties style:vertical-align="automatic" fo:background-color="transparent"/>
    </style:style>
    <style:style style:name="style1476358673588" style:family="table-cell" style:data-style-name="N0">
      <style:table-cell-properties style:vertical-align="automatic" fo:background-color="transparent"/>
    </style:style>
    <style:style style:name="style1476358673635" style:family="table-cell" style:data-style-name="N0">
      <style:table-cell-properties style:vertical-align="automatic" fo:background-color="transparent"/>
    </style:style>
    <style:style style:name="style1476358673682" style:family="table-cell" style:data-style-name="N0">
      <style:table-cell-properties style:vertical-align="automatic" fo:background-color="transparent"/>
    </style:style>
    <style:style style:name="style1476358673713" style:family="table-cell" style:data-style-name="N0">
      <style:table-cell-properties style:vertical-align="automatic" fo:background-color="transparent"/>
    </style:style>
    <style:style style:name="style1476358673760" style:family="table-cell" style:data-style-name="N0">
      <style:table-cell-properties style:vertical-align="automatic" fo:background-color="transparent"/>
    </style:style>
    <style:style style:name="style1476358673791" style:family="table-cell" style:data-style-name="N0">
      <style:table-cell-properties style:vertical-align="automatic" fo:background-color="transparent"/>
    </style:style>
    <style:style style:name="style1476358673822" style:family="table-cell" style:data-style-name="N0">
      <style:table-cell-properties style:vertical-align="automatic" fo:background-color="transparent"/>
    </style:style>
    <style:style style:name="style1476358673869" style:family="table-cell" style:data-style-name="N0">
      <style:table-cell-properties style:vertical-align="automatic" fo:background-color="transparent"/>
    </style:style>
    <style:style style:name="style1476358673916" style:family="table-cell" style:data-style-name="N0">
      <style:table-cell-properties style:vertical-align="automatic" fo:background-color="transparent"/>
    </style:style>
    <style:style style:name="style1476358673947" style:family="table-cell" style:data-style-name="N0">
      <style:table-cell-properties style:vertical-align="automatic" fo:background-color="transparent"/>
    </style:style>
    <style:style style:name="style1476358673978" style:family="table-cell" style:data-style-name="N0">
      <style:table-cell-properties style:vertical-align="automatic" fo:background-color="transparent"/>
    </style:style>
    <style:style style:name="style1476358674758" style:family="table-cell" style:data-style-name="N0">
      <style:table-cell-properties style:vertical-align="automatic" fo:background-color="transparent"/>
    </style:style>
    <style:style style:name="style1476358674805" style:family="table-cell" style:data-style-name="N0">
      <style:table-cell-properties style:vertical-align="automatic" fo:background-color="transparent"/>
    </style:style>
    <style:style style:name="style1476358674836" style:family="table-cell" style:data-style-name="N0">
      <style:table-cell-properties style:vertical-align="automatic" fo:background-color="transparent"/>
    </style:style>
    <style:style style:name="style1476358674883" style:family="table-cell" style:data-style-name="N0">
      <style:table-cell-properties style:vertical-align="automatic" fo:background-color="transparent"/>
    </style:style>
    <style:style style:name="style1476358674914" style:family="table-cell" style:data-style-name="N0">
      <style:table-cell-properties style:vertical-align="automatic" fo:background-color="transparent"/>
    </style:style>
    <style:style style:name="style1476358674961" style:family="table-cell" style:data-style-name="N0">
      <style:table-cell-properties style:vertical-align="automatic" fo:background-color="transparent"/>
    </style:style>
    <style:style style:name="style1476358674992" style:family="table-cell" style:data-style-name="N0">
      <style:table-cell-properties style:vertical-align="automatic" fo:background-color="transparent"/>
    </style:style>
    <style:style style:name="style1476358675039" style:family="table-cell" style:data-style-name="N0">
      <style:table-cell-properties style:vertical-align="automatic" fo:background-color="transparent"/>
    </style:style>
    <style:style style:name="style1476358675086" style:family="table-cell" style:data-style-name="N0">
      <style:table-cell-properties style:vertical-align="automatic" fo:background-color="transparent"/>
    </style:style>
    <style:style style:name="style1476358675117" style:family="table-cell" style:data-style-name="N0">
      <style:table-cell-properties style:vertical-align="automatic" fo:background-color="transparent"/>
    </style:style>
    <style:style style:name="style1476358675148" style:family="table-cell" style:data-style-name="N0">
      <style:table-cell-properties style:vertical-align="automatic" fo:background-color="transparent"/>
    </style:style>
    <style:style style:name="style1476358675195" style:family="table-cell" style:data-style-name="N0">
      <style:table-cell-properties style:vertical-align="automatic" fo:background-color="transparent"/>
    </style:style>
    <style:style style:name="style1476358675741" style:family="table-cell" style:data-style-name="N0">
      <style:table-cell-properties style:vertical-align="automatic" fo:background-color="transparent"/>
    </style:style>
    <style:style style:name="style1476358675772" style:family="table-cell" style:data-style-name="N0">
      <style:table-cell-properties style:vertical-align="automatic" fo:background-color="transparent"/>
    </style:style>
    <style:style style:name="style1476358675819" style:family="table-cell" style:data-style-name="N0">
      <style:table-cell-properties style:vertical-align="automatic" fo:background-color="transparent"/>
    </style:style>
    <style:style style:name="style1476358675850" style:family="table-cell" style:data-style-name="N0">
      <style:table-cell-properties style:vertical-align="automatic" fo:background-color="transparent"/>
    </style:style>
    <style:style style:name="style1476358675897" style:family="table-cell" style:data-style-name="N0">
      <style:table-cell-properties style:vertical-align="automatic" fo:background-color="transparent"/>
    </style:style>
    <style:style style:name="style1476358675928" style:family="table-cell" style:data-style-name="N0">
      <style:table-cell-properties style:vertical-align="automatic" fo:background-color="transparent"/>
    </style:style>
    <style:style style:name="style1476358675975" style:family="table-cell" style:data-style-name="N0">
      <style:table-cell-properties style:vertical-align="automatic" fo:background-color="transparent"/>
    </style:style>
    <style:style style:name="style1476358676022" style:family="table-cell" style:data-style-name="N0">
      <style:table-cell-properties style:vertical-align="automatic" fo:background-color="transparent"/>
    </style:style>
    <style:style style:name="style1476358676053" style:family="table-cell" style:data-style-name="N0">
      <style:table-cell-properties style:vertical-align="automatic" fo:background-color="transparent"/>
    </style:style>
    <style:style style:name="style1476358676100" style:family="table-cell" style:data-style-name="N0">
      <style:table-cell-properties style:vertical-align="automatic" fo:background-color="transparent"/>
    </style:style>
    <style:style style:name="style1476358676131" style:family="table-cell" style:data-style-name="N0">
      <style:table-cell-properties style:vertical-align="automatic" fo:background-color="transparent"/>
    </style:style>
    <style:style style:name="style1476358676162" style:family="table-cell" style:data-style-name="N0">
      <style:table-cell-properties style:vertical-align="automatic" fo:background-color="transparent"/>
    </style:style>
    <style:style style:name="style1476358676209" style:family="table-cell" style:data-style-name="N0">
      <style:table-cell-properties style:vertical-align="automatic" fo:background-color="transparent"/>
    </style:style>
    <style:style style:name="style1476358676256" style:family="table-cell" style:data-style-name="N0">
      <style:table-cell-properties style:vertical-align="automatic" fo:background-color="transparent"/>
    </style:style>
    <style:style style:name="style1476358676802" style:family="table-cell" style:data-style-name="N0">
      <style:table-cell-properties style:vertical-align="automatic" fo:background-color="transparent"/>
    </style:style>
    <style:style style:name="style1476358676849" style:family="table-cell" style:data-style-name="N0">
      <style:table-cell-properties style:vertical-align="automatic" fo:background-color="transparent"/>
    </style:style>
    <style:style style:name="style1476358676880" style:family="table-cell" style:data-style-name="N0">
      <style:table-cell-properties style:vertical-align="automatic" fo:background-color="transparent"/>
    </style:style>
    <style:style style:name="style1476358676911" style:family="table-cell" style:data-style-name="N0">
      <style:table-cell-properties style:vertical-align="automatic" fo:background-color="transparent"/>
    </style:style>
    <style:style style:name="style1476358676958" style:family="table-cell" style:data-style-name="N0">
      <style:table-cell-properties style:vertical-align="automatic" fo:background-color="transparent"/>
    </style:style>
    <style:style style:name="style1476358676989" style:family="table-cell" style:data-style-name="N0">
      <style:table-cell-properties style:vertical-align="automatic" fo:background-color="transparent"/>
    </style:style>
    <style:style style:name="style1476358677036" style:family="table-cell" style:data-style-name="N0">
      <style:table-cell-properties style:vertical-align="automatic" fo:background-color="transparent"/>
    </style:style>
    <style:style style:name="style1476358677067" style:family="table-cell" style:data-style-name="N0">
      <style:table-cell-properties style:vertical-align="automatic" fo:background-color="transparent"/>
    </style:style>
    <style:style style:name="style1476358677114" style:family="table-cell" style:data-style-name="N0">
      <style:table-cell-properties style:vertical-align="automatic" fo:background-color="transparent"/>
    </style:style>
    <style:style style:name="style1476358677145" style:family="table-cell" style:data-style-name="N0">
      <style:table-cell-properties style:vertical-align="automatic" fo:background-color="transparent"/>
    </style:style>
    <style:style style:name="style1476358677192" style:family="table-cell" style:data-style-name="N0">
      <style:table-cell-properties style:vertical-align="automatic" fo:background-color="transparent"/>
    </style:style>
    <style:style style:name="style1476358677223" style:family="table-cell" style:data-style-name="N0">
      <style:table-cell-properties style:vertical-align="automatic" fo:background-color="transparent"/>
    </style:style>
    <style:style style:name="style1476358677254" style:family="table-cell" style:data-style-name="N0">
      <style:table-cell-properties style:vertical-align="automatic" fo:background-color="transparent"/>
    </style:style>
    <style:style style:name="style1476358677301" style:family="table-cell" style:data-style-name="N0">
      <style:table-cell-properties style:vertical-align="automatic" fo:background-color="transparent"/>
    </style:style>
    <style:style style:name="style1476358678112" style:family="table-cell" style:data-style-name="N0">
      <style:table-cell-properties style:vertical-align="automatic" fo:background-color="transparent"/>
    </style:style>
    <style:style style:name="style1476358678159" style:family="table-cell" style:data-style-name="N0">
      <style:table-cell-properties style:vertical-align="automatic" fo:background-color="transparent"/>
    </style:style>
    <style:style style:name="style1476358678206" style:family="table-cell" style:data-style-name="N0">
      <style:table-cell-properties style:vertical-align="automatic" fo:background-color="transparent"/>
    </style:style>
    <style:style style:name="style1476358678237" style:family="table-cell" style:data-style-name="N0">
      <style:table-cell-properties style:vertical-align="automatic" fo:background-color="transparent"/>
    </style:style>
    <style:style style:name="style1476358678284" style:family="table-cell" style:data-style-name="N0">
      <style:table-cell-properties style:vertical-align="automatic" fo:background-color="transparent"/>
    </style:style>
    <style:style style:name="style1476358678315" style:family="table-cell" style:data-style-name="N0">
      <style:table-cell-properties style:vertical-align="automatic" fo:background-color="transparent"/>
    </style:style>
    <style:style style:name="style1476358678362" style:family="table-cell" style:data-style-name="N0">
      <style:table-cell-properties style:vertical-align="automatic" fo:background-color="transparent"/>
    </style:style>
    <style:style style:name="style1476358678393" style:family="table-cell" style:data-style-name="N0">
      <style:table-cell-properties style:vertical-align="automatic" fo:background-color="transparent"/>
    </style:style>
    <style:style style:name="style1476358678440" style:family="table-cell" style:data-style-name="N0">
      <style:table-cell-properties style:vertical-align="automatic" fo:background-color="transparent"/>
    </style:style>
    <style:style style:name="style1476358678471" style:family="table-cell" style:data-style-name="N0">
      <style:table-cell-properties style:vertical-align="automatic" fo:background-color="transparent"/>
    </style:style>
    <style:style style:name="style1476358678518" style:family="table-cell" style:data-style-name="N0">
      <style:table-cell-properties style:vertical-align="automatic" fo:background-color="transparent"/>
    </style:style>
    <style:style style:name="style1476358678549" style:family="table-cell" style:data-style-name="N0">
      <style:table-cell-properties style:vertical-align="automatic" fo:background-color="transparent"/>
    </style:style>
    <style:style style:name="style1476358679189" style:family="table-cell" style:data-style-name="N0">
      <style:table-cell-properties style:vertical-align="automatic" fo:background-color="transparent"/>
    </style:style>
    <style:style style:name="style1476358679236" style:family="table-cell" style:data-style-name="N0">
      <style:table-cell-properties style:vertical-align="automatic" fo:background-color="transparent"/>
    </style:style>
    <style:style style:name="style1476358679283" style:family="table-cell" style:data-style-name="N0">
      <style:table-cell-properties style:vertical-align="automatic" fo:background-color="transparent"/>
    </style:style>
    <style:style style:name="style1476358679314" style:family="table-cell" style:data-style-name="N0">
      <style:table-cell-properties style:vertical-align="automatic" fo:background-color="transparent"/>
    </style:style>
    <style:style style:name="style1476358679361" style:family="table-cell" style:data-style-name="N0">
      <style:table-cell-properties style:vertical-align="automatic" fo:background-color="transparent"/>
    </style:style>
    <style:style style:name="style1476358679392" style:family="table-cell" style:data-style-name="N0">
      <style:table-cell-properties style:vertical-align="automatic" fo:background-color="transparent"/>
    </style:style>
    <style:style style:name="style1476358679439" style:family="table-cell" style:data-style-name="N0">
      <style:table-cell-properties style:vertical-align="automatic" fo:background-color="transparent"/>
    </style:style>
    <style:style style:name="style1476358679485" style:family="table-cell" style:data-style-name="N0">
      <style:table-cell-properties style:vertical-align="automatic" fo:background-color="transparent"/>
    </style:style>
    <style:style style:name="style1476358679517" style:family="table-cell" style:data-style-name="N0">
      <style:table-cell-properties style:vertical-align="automatic" fo:background-color="transparent"/>
    </style:style>
    <style:style style:name="style1476358679548" style:family="table-cell" style:data-style-name="N0">
      <style:table-cell-properties style:vertical-align="automatic" fo:background-color="transparent"/>
    </style:style>
    <style:style style:name="style1476358679595" style:family="table-cell" style:data-style-name="N0">
      <style:table-cell-properties style:vertical-align="automatic" fo:background-color="transparent"/>
    </style:style>
    <style:style style:name="style1476358679641" style:family="table-cell" style:data-style-name="N0">
      <style:table-cell-properties style:vertical-align="automatic" fo:background-color="transparent"/>
    </style:style>
    <style:style style:name="style1476358679673" style:family="table-cell" style:data-style-name="N0">
      <style:table-cell-properties style:vertical-align="automatic" fo:background-color="transparent"/>
    </style:style>
    <style:style style:name="style1476358679704" style:family="table-cell" style:data-style-name="N0">
      <style:table-cell-properties style:vertical-align="automatic" fo:background-color="transparent"/>
    </style:style>
    <style:style style:name="style1476358680265" style:family="table-cell" style:data-style-name="N0">
      <style:table-cell-properties style:vertical-align="automatic" fo:background-color="transparent"/>
    </style:style>
    <style:style style:name="style1476358680297" style:family="table-cell" style:data-style-name="N0">
      <style:table-cell-properties style:vertical-align="automatic" fo:background-color="transparent"/>
    </style:style>
    <style:style style:name="style1476358680343" style:family="table-cell" style:data-style-name="N0">
      <style:table-cell-properties style:vertical-align="automatic" fo:background-color="transparent"/>
    </style:style>
    <style:style style:name="style1476358680375" style:family="table-cell" style:data-style-name="N0">
      <style:table-cell-properties style:vertical-align="automatic" fo:background-color="transparent"/>
    </style:style>
    <style:style style:name="style1476358680421" style:family="table-cell" style:data-style-name="N0">
      <style:table-cell-properties style:vertical-align="automatic" fo:background-color="transparent"/>
    </style:style>
    <style:style style:name="style1476358680453" style:family="table-cell" style:data-style-name="N0">
      <style:table-cell-properties style:vertical-align="automatic" fo:background-color="transparent"/>
    </style:style>
    <style:style style:name="style1476358680499" style:family="table-cell" style:data-style-name="N0">
      <style:table-cell-properties style:vertical-align="automatic" fo:background-color="transparent"/>
    </style:style>
    <style:style style:name="style1476358680531" style:family="table-cell" style:data-style-name="N0">
      <style:table-cell-properties style:vertical-align="automatic" fo:background-color="transparent"/>
    </style:style>
    <style:style style:name="style1476358680577" style:family="table-cell" style:data-style-name="N0">
      <style:table-cell-properties style:vertical-align="automatic" fo:background-color="transparent"/>
    </style:style>
    <style:style style:name="style1476358680609" style:family="table-cell" style:data-style-name="N0">
      <style:table-cell-properties style:vertical-align="automatic" fo:background-color="transparent"/>
    </style:style>
    <style:style style:name="style1476358680655" style:family="table-cell" style:data-style-name="N0">
      <style:table-cell-properties style:vertical-align="automatic" fo:background-color="transparent"/>
    </style:style>
    <style:style style:name="style1476358680687" style:family="table-cell" style:data-style-name="N0">
      <style:table-cell-properties style:vertical-align="automatic" fo:background-color="transparent"/>
    </style:style>
    <style:style style:name="style1476358680733" style:family="table-cell" style:data-style-name="N0">
      <style:table-cell-properties style:vertical-align="automatic" fo:background-color="transparent"/>
    </style:style>
    <style:style style:name="style1476358680765" style:family="table-cell" style:data-style-name="N0">
      <style:table-cell-properties style:vertical-align="automatic" fo:background-color="transparent"/>
    </style:style>
    <style:style style:name="style1476358681560" style:family="table-cell" style:data-style-name="N0">
      <style:table-cell-properties style:vertical-align="automatic" fo:background-color="transparent"/>
    </style:style>
    <style:style style:name="style1476358681591" style:family="table-cell" style:data-style-name="N0">
      <style:table-cell-properties style:vertical-align="automatic" fo:background-color="transparent"/>
    </style:style>
    <style:style style:name="style1476358681638" style:family="table-cell" style:data-style-name="N0">
      <style:table-cell-properties style:vertical-align="automatic" fo:background-color="transparent"/>
    </style:style>
    <style:style style:name="style1476358681669" style:family="table-cell" style:data-style-name="N0">
      <style:table-cell-properties style:vertical-align="automatic" fo:background-color="transparent"/>
    </style:style>
    <style:style style:name="style1476358681716" style:family="table-cell" style:data-style-name="N0">
      <style:table-cell-properties style:vertical-align="automatic" fo:background-color="transparent"/>
    </style:style>
    <style:style style:name="style1476358681747" style:family="table-cell" style:data-style-name="N0">
      <style:table-cell-properties style:vertical-align="automatic" fo:background-color="transparent"/>
    </style:style>
    <style:style style:name="style1476358681794" style:family="table-cell" style:data-style-name="N0">
      <style:table-cell-properties style:vertical-align="automatic" fo:background-color="transparent"/>
    </style:style>
    <style:style style:name="style1476358681825" style:family="table-cell" style:data-style-name="N0">
      <style:table-cell-properties style:vertical-align="automatic" fo:background-color="transparent"/>
    </style:style>
    <style:style style:name="style1476358681872" style:family="table-cell" style:data-style-name="N0">
      <style:table-cell-properties style:vertical-align="automatic" fo:background-color="transparent"/>
    </style:style>
    <style:style style:name="style1476358681903" style:family="table-cell" style:data-style-name="N0">
      <style:table-cell-properties style:vertical-align="automatic" fo:background-color="transparent"/>
    </style:style>
    <style:style style:name="style1476358681950" style:family="table-cell" style:data-style-name="N0">
      <style:table-cell-properties style:vertical-align="automatic" fo:background-color="transparent"/>
    </style:style>
    <style:style style:name="style1476358681981" style:family="table-cell" style:data-style-name="N0">
      <style:table-cell-properties style:vertical-align="automatic" fo:background-color="transparent"/>
    </style:style>
    <style:style style:name="style1476358682559" style:family="table-cell" style:data-style-name="N0">
      <style:table-cell-properties style:vertical-align="automatic" fo:background-color="transparent"/>
    </style:style>
    <style:style style:name="style1476358682605" style:family="table-cell" style:data-style-name="N0">
      <style:table-cell-properties style:vertical-align="automatic" fo:background-color="transparent"/>
    </style:style>
    <style:style style:name="style1476358682637" style:family="table-cell" style:data-style-name="N0">
      <style:table-cell-properties style:vertical-align="automatic" fo:background-color="transparent"/>
    </style:style>
    <style:style style:name="style1476358682668" style:family="table-cell" style:data-style-name="N0">
      <style:table-cell-properties style:vertical-align="automatic" fo:background-color="transparent"/>
    </style:style>
    <style:style style:name="style1476358682715" style:family="table-cell" style:data-style-name="N0">
      <style:table-cell-properties style:vertical-align="automatic" fo:background-color="transparent"/>
    </style:style>
    <style:style style:name="style1476358682746" style:family="table-cell" style:data-style-name="N0">
      <style:table-cell-properties style:vertical-align="automatic" fo:background-color="transparent"/>
    </style:style>
    <style:style style:name="style1476358682793" style:family="table-cell" style:data-style-name="N0">
      <style:table-cell-properties style:vertical-align="automatic" fo:background-color="transparent"/>
    </style:style>
    <style:style style:name="style1476358682824" style:family="table-cell" style:data-style-name="N0">
      <style:table-cell-properties style:vertical-align="automatic" fo:background-color="transparent"/>
    </style:style>
    <style:style style:name="style1476358682871" style:family="table-cell" style:data-style-name="N0">
      <style:table-cell-properties style:vertical-align="automatic" fo:background-color="transparent"/>
    </style:style>
    <style:style style:name="style1476358682902" style:family="table-cell" style:data-style-name="N0">
      <style:table-cell-properties style:vertical-align="automatic" fo:background-color="transparent"/>
    </style:style>
    <style:style style:name="style1476358682949" style:family="table-cell" style:data-style-name="N0">
      <style:table-cell-properties style:vertical-align="automatic" fo:background-color="transparent"/>
    </style:style>
    <style:style style:name="style1476358682980" style:family="table-cell" style:data-style-name="N0">
      <style:table-cell-properties style:vertical-align="automatic" fo:background-color="transparent"/>
    </style:style>
    <style:style style:name="style1476358683011" style:family="table-cell" style:data-style-name="N0">
      <style:table-cell-properties style:vertical-align="automatic" fo:background-color="transparent"/>
    </style:style>
    <style:style style:name="style1476358683058" style:family="table-cell" style:data-style-name="N0">
      <style:table-cell-properties style:vertical-align="automatic" fo:background-color="transparent"/>
    </style:style>
    <style:style style:name="style1476358683697" style:family="table-cell" style:data-style-name="N0">
      <style:table-cell-properties style:vertical-align="automatic" fo:background-color="transparent"/>
    </style:style>
    <style:style style:name="style1476358683744" style:family="table-cell" style:data-style-name="N0">
      <style:table-cell-properties style:vertical-align="automatic" fo:background-color="transparent"/>
    </style:style>
    <style:style style:name="style1476358683791" style:family="table-cell" style:data-style-name="N0">
      <style:table-cell-properties style:vertical-align="automatic" fo:background-color="transparent"/>
    </style:style>
    <style:style style:name="style1476358683822" style:family="table-cell" style:data-style-name="N0">
      <style:table-cell-properties style:vertical-align="automatic" fo:background-color="transparent"/>
    </style:style>
    <style:style style:name="style1476358683853" style:family="table-cell" style:data-style-name="N0">
      <style:table-cell-properties style:vertical-align="automatic" fo:background-color="transparent"/>
    </style:style>
    <style:style style:name="style1476358683900" style:family="table-cell" style:data-style-name="N0">
      <style:table-cell-properties style:vertical-align="automatic" fo:background-color="transparent"/>
    </style:style>
    <style:style style:name="style1476358683931" style:family="table-cell" style:data-style-name="N0">
      <style:table-cell-properties style:vertical-align="automatic" fo:background-color="transparent"/>
    </style:style>
    <style:style style:name="style1476358683978" style:family="table-cell" style:data-style-name="N0">
      <style:table-cell-properties style:vertical-align="automatic" fo:background-color="transparent"/>
    </style:style>
    <style:style style:name="style1476358684025" style:family="table-cell" style:data-style-name="N0">
      <style:table-cell-properties style:vertical-align="automatic" fo:background-color="transparent"/>
    </style:style>
    <style:style style:name="style1476358684056" style:family="table-cell" style:data-style-name="N0">
      <style:table-cell-properties style:vertical-align="automatic" fo:background-color="transparent"/>
    </style:style>
    <style:style style:name="style1476358684103" style:family="table-cell" style:data-style-name="N0">
      <style:table-cell-properties style:vertical-align="automatic" fo:background-color="transparent"/>
    </style:style>
    <style:style style:name="style1476358684134" style:family="table-cell" style:data-style-name="N0">
      <style:table-cell-properties style:vertical-align="automatic" fo:background-color="transparent"/>
    </style:style>
    <style:style style:name="style1476358684165" style:family="table-cell" style:data-style-name="N0">
      <style:table-cell-properties style:vertical-align="automatic" fo:background-color="transparent"/>
    </style:style>
    <style:style style:name="style1476358684212" style:family="table-cell" style:data-style-name="N0">
      <style:table-cell-properties style:vertical-align="automatic" fo:background-color="transparent"/>
    </style:style>
    <style:style style:name="style1476358684977" style:family="table-cell" style:data-style-name="N0">
      <style:table-cell-properties style:vertical-align="automatic" fo:background-color="transparent"/>
    </style:style>
    <style:style style:name="style1476358685023" style:family="table-cell" style:data-style-name="N0">
      <style:table-cell-properties style:vertical-align="automatic" fo:background-color="transparent"/>
    </style:style>
    <style:style style:name="style1476358685070" style:family="table-cell" style:data-style-name="N0">
      <style:table-cell-properties style:vertical-align="automatic" fo:background-color="transparent"/>
    </style:style>
    <style:style style:name="style1476358685101" style:family="table-cell" style:data-style-name="N0">
      <style:table-cell-properties style:vertical-align="automatic" fo:background-color="transparent"/>
    </style:style>
    <style:style style:name="style1476358685148" style:family="table-cell" style:data-style-name="N0">
      <style:table-cell-properties style:vertical-align="automatic" fo:background-color="transparent"/>
    </style:style>
    <style:style style:name="style1476358685179" style:family="table-cell" style:data-style-name="N0">
      <style:table-cell-properties style:vertical-align="automatic" fo:background-color="transparent"/>
    </style:style>
    <style:style style:name="style1476358685226" style:family="table-cell" style:data-style-name="N0">
      <style:table-cell-properties style:vertical-align="automatic" fo:background-color="transparent"/>
    </style:style>
    <style:style style:name="style1476358685257" style:family="table-cell" style:data-style-name="N0">
      <style:table-cell-properties style:vertical-align="automatic" fo:background-color="transparent"/>
    </style:style>
    <style:style style:name="style1476358685304" style:family="table-cell" style:data-style-name="N0">
      <style:table-cell-properties style:vertical-align="automatic" fo:background-color="transparent"/>
    </style:style>
    <style:style style:name="style1476358685335" style:family="table-cell" style:data-style-name="N0">
      <style:table-cell-properties style:vertical-align="automatic" fo:background-color="transparent"/>
    </style:style>
    <style:style style:name="style1476358685367" style:family="table-cell" style:data-style-name="N0">
      <style:table-cell-properties style:vertical-align="automatic" fo:background-color="transparent"/>
    </style:style>
    <style:style style:name="style1476358685398" style:family="table-cell" style:data-style-name="N0">
      <style:table-cell-properties style:vertical-align="automatic" fo:background-color="transparent"/>
    </style:style>
    <style:style style:name="style1476358686053" style:family="table-cell" style:data-style-name="N0">
      <style:table-cell-properties style:vertical-align="automatic" fo:background-color="transparent"/>
    </style:style>
    <style:style style:name="style1476358686100" style:family="table-cell" style:data-style-name="N0">
      <style:table-cell-properties style:vertical-align="automatic" fo:background-color="transparent"/>
    </style:style>
    <style:style style:name="style1476358686147" style:family="table-cell" style:data-style-name="N0">
      <style:table-cell-properties style:vertical-align="automatic" fo:background-color="transparent"/>
    </style:style>
    <style:style style:name="style1476358686178" style:family="table-cell" style:data-style-name="N0">
      <style:table-cell-properties style:vertical-align="automatic" fo:background-color="transparent"/>
    </style:style>
    <style:style style:name="style1476358686225" style:family="table-cell" style:data-style-name="N0">
      <style:table-cell-properties style:vertical-align="automatic" fo:background-color="transparent"/>
    </style:style>
    <style:style style:name="style1476358686271" style:family="table-cell" style:data-style-name="N0">
      <style:table-cell-properties style:vertical-align="automatic" fo:background-color="transparent"/>
    </style:style>
    <style:style style:name="style1476358686303" style:family="table-cell" style:data-style-name="N0">
      <style:table-cell-properties style:vertical-align="automatic" fo:background-color="transparent"/>
    </style:style>
    <style:style style:name="style1476358686349" style:family="table-cell" style:data-style-name="N0">
      <style:table-cell-properties style:vertical-align="automatic" fo:background-color="transparent"/>
    </style:style>
    <style:style style:name="style1476358686396" style:family="table-cell" style:data-style-name="N0">
      <style:table-cell-properties style:vertical-align="automatic" fo:background-color="transparent"/>
    </style:style>
    <style:style style:name="style1476358686427" style:family="table-cell" style:data-style-name="N0">
      <style:table-cell-properties style:vertical-align="automatic" fo:background-color="transparent"/>
    </style:style>
    <style:style style:name="style1476358686474" style:family="table-cell" style:data-style-name="N0">
      <style:table-cell-properties style:vertical-align="automatic" fo:background-color="transparent"/>
    </style:style>
    <style:style style:name="style1476358686505" style:family="table-cell" style:data-style-name="N0">
      <style:table-cell-properties style:vertical-align="automatic" fo:background-color="transparent"/>
    </style:style>
    <style:style style:name="style1476358686537" style:family="table-cell" style:data-style-name="N0">
      <style:table-cell-properties style:vertical-align="automatic" fo:background-color="transparent"/>
    </style:style>
    <style:style style:name="style1476358686568" style:family="table-cell" style:data-style-name="N0">
      <style:table-cell-properties style:vertical-align="automatic" fo:background-color="transparent"/>
    </style:style>
    <style:style style:name="style1476358687145" style:family="table-cell" style:data-style-name="N0">
      <style:table-cell-properties style:vertical-align="automatic" fo:background-color="transparent"/>
    </style:style>
    <style:style style:name="style1476358687192" style:family="table-cell" style:data-style-name="N0">
      <style:table-cell-properties style:vertical-align="automatic" fo:background-color="transparent"/>
    </style:style>
    <style:style style:name="style1476358687223" style:family="table-cell" style:data-style-name="N0">
      <style:table-cell-properties style:vertical-align="automatic" fo:background-color="transparent"/>
    </style:style>
    <style:style style:name="style1476358687254" style:family="table-cell" style:data-style-name="N0">
      <style:table-cell-properties style:vertical-align="automatic" fo:background-color="transparent"/>
    </style:style>
    <style:style style:name="style1476358687301" style:family="table-cell" style:data-style-name="N0">
      <style:table-cell-properties style:vertical-align="automatic" fo:background-color="transparent"/>
    </style:style>
    <style:style style:name="style1476358687332" style:family="table-cell" style:data-style-name="N0">
      <style:table-cell-properties style:vertical-align="automatic" fo:background-color="transparent"/>
    </style:style>
    <style:style style:name="style1476358687379" style:family="table-cell" style:data-style-name="N0">
      <style:table-cell-properties style:vertical-align="automatic" fo:background-color="transparent"/>
    </style:style>
    <style:style style:name="style1476358687410" style:family="table-cell" style:data-style-name="N0">
      <style:table-cell-properties style:vertical-align="automatic" fo:background-color="transparent"/>
    </style:style>
    <style:style style:name="style1476358687457" style:family="table-cell" style:data-style-name="N0">
      <style:table-cell-properties style:vertical-align="automatic" fo:background-color="transparent"/>
    </style:style>
    <style:style style:name="style1476358687488" style:family="table-cell" style:data-style-name="N0">
      <style:table-cell-properties style:vertical-align="automatic" fo:background-color="transparent"/>
    </style:style>
    <style:style style:name="style1476358687535" style:family="table-cell" style:data-style-name="N0">
      <style:table-cell-properties style:vertical-align="automatic" fo:background-color="transparent"/>
    </style:style>
    <style:style style:name="style1476358687566" style:family="table-cell" style:data-style-name="N0">
      <style:table-cell-properties style:vertical-align="automatic" fo:background-color="transparent"/>
    </style:style>
    <style:style style:name="style1476358687613" style:family="table-cell" style:data-style-name="N0">
      <style:table-cell-properties style:vertical-align="automatic" fo:background-color="transparent"/>
    </style:style>
    <style:style style:name="style1476358687644" style:family="table-cell" style:data-style-name="N0">
      <style:table-cell-properties style:vertical-align="automatic" fo:background-color="transparent"/>
    </style:style>
    <style:style style:name="style1476358688409" style:family="table-cell" style:data-style-name="N0">
      <style:table-cell-properties style:vertical-align="automatic" fo:background-color="transparent"/>
    </style:style>
    <style:style style:name="style1476358688455" style:family="table-cell" style:data-style-name="N0">
      <style:table-cell-properties style:vertical-align="automatic" fo:background-color="transparent"/>
    </style:style>
    <style:style style:name="style1476358688487" style:family="table-cell" style:data-style-name="N0">
      <style:table-cell-properties style:vertical-align="automatic" fo:background-color="transparent"/>
    </style:style>
    <style:style style:name="style1476358688533" style:family="table-cell" style:data-style-name="N0">
      <style:table-cell-properties style:vertical-align="automatic" fo:background-color="transparent"/>
    </style:style>
    <style:style style:name="style1476358688565" style:family="table-cell" style:data-style-name="N0">
      <style:table-cell-properties style:vertical-align="automatic" fo:background-color="transparent"/>
    </style:style>
    <style:style style:name="style1476358688611" style:family="table-cell" style:data-style-name="N0">
      <style:table-cell-properties style:vertical-align="automatic" fo:background-color="transparent"/>
    </style:style>
    <style:style style:name="style1476358688643" style:family="table-cell" style:data-style-name="N0">
      <style:table-cell-properties style:vertical-align="automatic" fo:background-color="transparent"/>
    </style:style>
    <style:style style:name="style1476358688689" style:family="table-cell" style:data-style-name="N0">
      <style:table-cell-properties style:vertical-align="automatic" fo:background-color="transparent"/>
    </style:style>
    <style:style style:name="style1476358688721" style:family="table-cell" style:data-style-name="N0">
      <style:table-cell-properties style:vertical-align="automatic" fo:background-color="transparent"/>
    </style:style>
    <style:style style:name="style1476358688752" style:family="table-cell" style:data-style-name="N0">
      <style:table-cell-properties style:vertical-align="automatic" fo:background-color="transparent"/>
    </style:style>
    <style:style style:name="style1476358688799" style:family="table-cell" style:data-style-name="N0">
      <style:table-cell-properties style:vertical-align="automatic" fo:background-color="transparent"/>
    </style:style>
    <style:style style:name="style1476358688830" style:family="table-cell" style:data-style-name="N0">
      <style:table-cell-properties style:vertical-align="automatic" fo:background-color="transparent"/>
    </style:style>
    <style:style style:name="style1476358689423" style:family="table-cell" style:data-style-name="N0">
      <style:table-cell-properties style:vertical-align="automatic" fo:background-color="transparent"/>
    </style:style>
    <style:style style:name="style1476358689469" style:family="table-cell" style:data-style-name="N0">
      <style:table-cell-properties style:vertical-align="automatic" fo:background-color="transparent"/>
    </style:style>
    <style:style style:name="style1476358689516" style:family="table-cell" style:data-style-name="N0">
      <style:table-cell-properties style:vertical-align="automatic" fo:background-color="transparent"/>
    </style:style>
    <style:style style:name="style1476358689548" style:family="table-cell" style:data-style-name="N0">
      <style:table-cell-properties style:vertical-align="automatic" fo:background-color="transparent"/>
    </style:style>
    <style:style style:name="style1476358689594" style:family="table-cell" style:data-style-name="N0">
      <style:table-cell-properties style:vertical-align="automatic" fo:background-color="transparent"/>
    </style:style>
    <style:style style:name="style1476358689626" style:family="table-cell" style:data-style-name="N0">
      <style:table-cell-properties style:vertical-align="automatic" fo:background-color="transparent"/>
    </style:style>
    <style:style style:name="style1476358689672" style:family="table-cell" style:data-style-name="N0">
      <style:table-cell-properties style:vertical-align="automatic" fo:background-color="transparent"/>
    </style:style>
    <style:style style:name="style1476358689719" style:family="table-cell" style:data-style-name="N0">
      <style:table-cell-properties style:vertical-align="automatic" fo:background-color="transparent"/>
    </style:style>
    <style:style style:name="style1476358689750" style:family="table-cell" style:data-style-name="N0">
      <style:table-cell-properties style:vertical-align="automatic" fo:background-color="transparent"/>
    </style:style>
    <style:style style:name="style1476358689782" style:family="table-cell" style:data-style-name="N0">
      <style:table-cell-properties style:vertical-align="automatic" fo:background-color="transparent"/>
    </style:style>
    <style:style style:name="style1476358689828" style:family="table-cell" style:data-style-name="N0">
      <style:table-cell-properties style:vertical-align="automatic" fo:background-color="transparent"/>
    </style:style>
    <style:style style:name="style1476358689860" style:family="table-cell" style:data-style-name="N0">
      <style:table-cell-properties style:vertical-align="automatic" fo:background-color="transparent"/>
    </style:style>
    <style:style style:name="style1476358689906" style:family="table-cell" style:data-style-name="N0">
      <style:table-cell-properties style:vertical-align="automatic" fo:background-color="transparent"/>
    </style:style>
    <style:style style:name="style1476358689938" style:family="table-cell" style:data-style-name="N0">
      <style:table-cell-properties style:vertical-align="automatic" fo:background-color="transparent"/>
    </style:style>
    <style:style style:name="style1476358690515" style:family="table-cell" style:data-style-name="N0">
      <style:table-cell-properties style:vertical-align="automatic" fo:background-color="transparent"/>
    </style:style>
    <style:style style:name="style1476358690562" style:family="table-cell" style:data-style-name="N0">
      <style:table-cell-properties style:vertical-align="automatic" fo:background-color="transparent"/>
    </style:style>
    <style:style style:name="style1476358690608" style:family="table-cell" style:data-style-name="N0">
      <style:table-cell-properties style:vertical-align="automatic" fo:background-color="transparent"/>
    </style:style>
    <style:style style:name="style1476358690640" style:family="table-cell" style:data-style-name="N0">
      <style:table-cell-properties style:vertical-align="automatic" fo:background-color="transparent"/>
    </style:style>
    <style:style style:name="style1476358690671" style:family="table-cell" style:data-style-name="N0">
      <style:table-cell-properties style:vertical-align="automatic" fo:background-color="transparent"/>
    </style:style>
    <style:style style:name="style1476358690718" style:family="table-cell" style:data-style-name="N0">
      <style:table-cell-properties style:vertical-align="automatic" fo:background-color="transparent"/>
    </style:style>
    <style:style style:name="style1476358690764" style:family="table-cell" style:data-style-name="N0">
      <style:table-cell-properties style:vertical-align="automatic" fo:background-color="transparent"/>
    </style:style>
    <style:style style:name="style1476358690796" style:family="table-cell" style:data-style-name="N0">
      <style:table-cell-properties style:vertical-align="automatic" fo:background-color="transparent"/>
    </style:style>
    <style:style style:name="style1476358690842" style:family="table-cell" style:data-style-name="N0">
      <style:table-cell-properties style:vertical-align="automatic" fo:background-color="transparent"/>
    </style:style>
    <style:style style:name="style1476358690874" style:family="table-cell" style:data-style-name="N0">
      <style:table-cell-properties style:vertical-align="automatic" fo:background-color="transparent"/>
    </style:style>
    <style:style style:name="style1476358690920" style:family="table-cell" style:data-style-name="N0">
      <style:table-cell-properties style:vertical-align="automatic" fo:background-color="transparent"/>
    </style:style>
    <style:style style:name="style1476358690952" style:family="table-cell" style:data-style-name="N0">
      <style:table-cell-properties style:vertical-align="automatic" fo:background-color="transparent"/>
    </style:style>
    <style:style style:name="style1476358690998" style:family="table-cell" style:data-style-name="N0">
      <style:table-cell-properties style:vertical-align="automatic" fo:background-color="transparent"/>
    </style:style>
    <style:style style:name="style1476358691030" style:family="table-cell" style:data-style-name="N0">
      <style:table-cell-properties style:vertical-align="automatic" fo:background-color="transparent"/>
    </style:style>
    <style:style style:name="style1479891745290" style:family="table-cell" style:data-style-name="N0">
      <style:table-cell-properties style:vertical-align="automatic" fo:background-color="transparent"/>
    </style:style>
    <style:style style:name="style1479891745352" style:family="table-cell" style:data-style-name="N0">
      <style:table-cell-properties style:vertical-align="automatic" fo:background-color="transparent"/>
    </style:style>
    <style:style style:name="style1479891745383" style:family="table-cell" style:data-style-name="N0">
      <style:table-cell-properties style:vertical-align="automatic" fo:background-color="transparent"/>
    </style:style>
    <style:style style:name="style1479891745430" style:family="table-cell" style:data-style-name="N0">
      <style:table-cell-properties style:vertical-align="automatic" fo:background-color="transparent"/>
    </style:style>
    <style:style style:name="style1479891745461" style:family="table-cell" style:data-style-name="N0">
      <style:table-cell-properties style:vertical-align="automatic" fo:background-color="transparent"/>
    </style:style>
    <style:style style:name="style1479891745508" style:family="table-cell" style:data-style-name="N0">
      <style:table-cell-properties style:vertical-align="automatic" fo:background-color="transparent"/>
    </style:style>
    <style:style style:name="style1479891745555" style:family="table-cell" style:data-style-name="N0">
      <style:table-cell-properties style:vertical-align="automatic" fo:background-color="transparent"/>
    </style:style>
    <style:style style:name="style1479891745586" style:family="table-cell" style:data-style-name="N0">
      <style:table-cell-properties style:vertical-align="automatic" fo:background-color="transparent"/>
    </style:style>
    <style:style style:name="style1479891745633" style:family="table-cell" style:data-style-name="N0">
      <style:table-cell-properties style:vertical-align="automatic" fo:background-color="transparent"/>
    </style:style>
    <style:style style:name="style1479891745680" style:family="table-cell" style:data-style-name="N0">
      <style:table-cell-properties style:vertical-align="automatic" fo:background-color="transparent"/>
    </style:style>
    <style:style style:name="style1479891745726" style:family="table-cell" style:data-style-name="N0">
      <style:table-cell-properties style:vertical-align="automatic" fo:background-color="transparent"/>
    </style:style>
    <style:style style:name="style1479891745758" style:family="table-cell" style:data-style-name="N0">
      <style:table-cell-properties style:vertical-align="automatic" fo:background-color="transparent"/>
    </style:style>
    <style:style style:name="style1479891745804" style:family="table-cell" style:data-style-name="N0">
      <style:table-cell-properties style:vertical-align="automatic" fo:background-color="transparent"/>
    </style:style>
    <style:style style:name="style1479891745836" style:family="table-cell" style:data-style-name="N0">
      <style:table-cell-properties style:vertical-align="automatic" fo:background-color="transparent"/>
    </style:style>
    <style:style style:name="style1479891745867" style:family="table-cell" style:data-style-name="N0">
      <style:table-cell-properties style:vertical-align="automatic" fo:background-color="transparent"/>
    </style:style>
    <style:style style:name="style1479891745898" style:family="table-cell" style:data-style-name="N0">
      <style:table-cell-properties style:vertical-align="automatic" fo:background-color="transparent"/>
    </style:style>
    <style:style style:name="style1479891745945" style:family="table-cell" style:data-style-name="N0">
      <style:table-cell-properties style:vertical-align="automatic" fo:background-color="transparent"/>
    </style:style>
    <style:style style:name="style1479891745976" style:family="table-cell" style:data-style-name="N0">
      <style:table-cell-properties style:vertical-align="automatic" fo:background-color="transparent"/>
    </style:style>
    <style:style style:name="style1479891746007" style:family="table-cell" style:data-style-name="N0">
      <style:table-cell-properties style:vertical-align="automatic" fo:background-color="transparent"/>
    </style:style>
    <style:style style:name="style1479891746616" style:family="table-cell" style:data-style-name="N0">
      <style:table-cell-properties style:vertical-align="automatic" fo:background-color="transparent"/>
    </style:style>
    <style:style style:name="style1479891746663" style:family="table-cell" style:data-style-name="N0">
      <style:table-cell-properties style:vertical-align="automatic" fo:background-color="transparent"/>
    </style:style>
    <style:style style:name="style1479891746694" style:family="table-cell" style:data-style-name="N0">
      <style:table-cell-properties style:vertical-align="automatic" fo:background-color="transparent"/>
    </style:style>
    <style:style style:name="style1479891746725" style:family="table-cell" style:data-style-name="N0">
      <style:table-cell-properties style:vertical-align="automatic" fo:background-color="transparent"/>
    </style:style>
    <style:style style:name="style1479891746772" style:family="table-cell" style:data-style-name="N0">
      <style:table-cell-properties style:vertical-align="automatic" fo:background-color="transparent"/>
    </style:style>
    <style:style style:name="style1479891746803" style:family="table-cell" style:data-style-name="N0">
      <style:table-cell-properties style:vertical-align="automatic" fo:background-color="transparent"/>
    </style:style>
    <style:style style:name="style1479891746850" style:family="table-cell" style:data-style-name="N0">
      <style:table-cell-properties style:vertical-align="automatic" fo:background-color="transparent"/>
    </style:style>
    <style:style style:name="style1479891746897" style:family="table-cell" style:data-style-name="N0">
      <style:table-cell-properties style:vertical-align="automatic" fo:background-color="transparent"/>
    </style:style>
    <style:style style:name="style1479891746928" style:family="table-cell" style:data-style-name="N0">
      <style:table-cell-properties style:vertical-align="automatic" fo:background-color="transparent"/>
    </style:style>
    <style:style style:name="style1479891746959" style:family="table-cell" style:data-style-name="N0">
      <style:table-cell-properties style:vertical-align="automatic" fo:background-color="transparent"/>
    </style:style>
    <style:style style:name="style1479891747006" style:family="table-cell" style:data-style-name="N0">
      <style:table-cell-properties style:vertical-align="automatic" fo:background-color="transparent"/>
    </style:style>
    <style:style style:name="style1479891747037" style:family="table-cell" style:data-style-name="N0">
      <style:table-cell-properties style:vertical-align="automatic" fo:background-color="transparent"/>
    </style:style>
    <style:style style:name="style1479891747084" style:family="table-cell" style:data-style-name="N0">
      <style:table-cell-properties style:vertical-align="automatic" fo:background-color="transparent"/>
    </style:style>
    <style:style style:name="style1479891747115" style:family="table-cell" style:data-style-name="N0">
      <style:table-cell-properties style:vertical-align="automatic" fo:background-color="transparent"/>
    </style:style>
    <style:style style:name="style1479891747848" style:family="table-cell" style:data-style-name="N0">
      <style:table-cell-properties style:vertical-align="automatic" fo:background-color="transparent"/>
    </style:style>
    <style:style style:name="style1479891747895" style:family="table-cell" style:data-style-name="N0">
      <style:table-cell-properties style:vertical-align="automatic" fo:background-color="transparent"/>
    </style:style>
    <style:style style:name="style1479891747942" style:family="table-cell" style:data-style-name="N0">
      <style:table-cell-properties style:vertical-align="automatic" fo:background-color="transparent"/>
    </style:style>
    <style:style style:name="style1479891747973" style:family="table-cell" style:data-style-name="N0">
      <style:table-cell-properties style:vertical-align="automatic" fo:background-color="transparent"/>
    </style:style>
    <style:style style:name="style1479891748020" style:family="table-cell" style:data-style-name="N0">
      <style:table-cell-properties style:vertical-align="automatic" fo:background-color="transparent"/>
    </style:style>
    <style:style style:name="style1479891748051" style:family="table-cell" style:data-style-name="N0">
      <style:table-cell-properties style:vertical-align="automatic" fo:background-color="transparent"/>
    </style:style>
    <style:style style:name="style1479891748098" style:family="table-cell" style:data-style-name="N0">
      <style:table-cell-properties style:vertical-align="automatic" fo:background-color="transparent"/>
    </style:style>
    <style:style style:name="style1479891748145" style:family="table-cell" style:data-style-name="N0">
      <style:table-cell-properties style:vertical-align="automatic" fo:background-color="transparent"/>
    </style:style>
    <style:style style:name="style1479891748176" style:family="table-cell" style:data-style-name="N0">
      <style:table-cell-properties style:vertical-align="automatic" fo:background-color="transparent"/>
    </style:style>
    <style:style style:name="style1479891748207" style:family="table-cell" style:data-style-name="N0">
      <style:table-cell-properties style:vertical-align="automatic" fo:background-color="transparent"/>
    </style:style>
    <style:style style:name="style1479891748254" style:family="table-cell" style:data-style-name="N0">
      <style:table-cell-properties style:vertical-align="automatic" fo:background-color="transparent"/>
    </style:style>
    <style:style style:name="style1479891748285" style:family="table-cell" style:data-style-name="N0">
      <style:table-cell-properties style:vertical-align="automatic" fo:background-color="transparent"/>
    </style:style>
    <style:style style:name="style1479891748316" style:family="table-cell" style:data-style-name="N0">
      <style:table-cell-properties style:vertical-align="automatic" fo:background-color="transparent"/>
    </style:style>
    <style:style style:name="style1479891748363" style:family="table-cell" style:data-style-name="N0">
      <style:table-cell-properties style:vertical-align="automatic" fo:background-color="transparent"/>
    </style:style>
    <style:style style:name="style1479891749034" style:family="table-cell" style:data-style-name="N0">
      <style:table-cell-properties style:vertical-align="automatic" fo:background-color="transparent"/>
    </style:style>
    <style:style style:name="style1479891749081" style:family="table-cell" style:data-style-name="N0">
      <style:table-cell-properties style:vertical-align="automatic" fo:background-color="transparent"/>
    </style:style>
    <style:style style:name="style1479891749127" style:family="table-cell" style:data-style-name="N0">
      <style:table-cell-properties style:vertical-align="automatic" fo:background-color="transparent"/>
    </style:style>
    <style:style style:name="style1479891749159" style:family="table-cell" style:data-style-name="N0">
      <style:table-cell-properties style:vertical-align="automatic" fo:background-color="transparent"/>
    </style:style>
    <style:style style:name="style1479891749190" style:family="table-cell" style:data-style-name="N0">
      <style:table-cell-properties style:vertical-align="automatic" fo:background-color="transparent"/>
    </style:style>
    <style:style style:name="style1479891749237" style:family="table-cell" style:data-style-name="N0">
      <style:table-cell-properties style:vertical-align="automatic" fo:background-color="transparent"/>
    </style:style>
    <style:style style:name="style1479891749268" style:family="table-cell" style:data-style-name="N0">
      <style:table-cell-properties style:vertical-align="automatic" fo:background-color="transparent"/>
    </style:style>
    <style:style style:name="style1479891749330" style:family="table-cell" style:data-style-name="N0">
      <style:table-cell-properties style:vertical-align="automatic" fo:background-color="transparent"/>
    </style:style>
    <style:style style:name="style1479891749361" style:family="table-cell" style:data-style-name="N0">
      <style:table-cell-properties style:vertical-align="automatic" fo:background-color="transparent"/>
    </style:style>
    <style:style style:name="style1479891749393" style:family="table-cell" style:data-style-name="N0">
      <style:table-cell-properties style:vertical-align="automatic" fo:background-color="transparent"/>
    </style:style>
    <style:style style:name="style1479891749439" style:family="table-cell" style:data-style-name="N0">
      <style:table-cell-properties style:vertical-align="automatic" fo:background-color="transparent"/>
    </style:style>
    <style:style style:name="style1479891749471" style:family="table-cell" style:data-style-name="N0">
      <style:table-cell-properties style:vertical-align="automatic" fo:background-color="transparent"/>
    </style:style>
    <style:style style:name="style1479891749517" style:family="table-cell" style:data-style-name="N0">
      <style:table-cell-properties style:vertical-align="automatic" fo:background-color="transparent"/>
    </style:style>
    <style:style style:name="style1479891749549" style:family="table-cell" style:data-style-name="N0">
      <style:table-cell-properties style:vertical-align="automatic" fo:background-color="transparent"/>
    </style:style>
    <style:style style:name="style1479891750219" style:family="table-cell" style:data-style-name="N0">
      <style:table-cell-properties style:vertical-align="automatic" fo:background-color="transparent"/>
    </style:style>
    <style:style style:name="style1479891750266" style:family="table-cell" style:data-style-name="N0">
      <style:table-cell-properties style:vertical-align="automatic" fo:background-color="transparent"/>
    </style:style>
    <style:style style:name="style1479891750313" style:family="table-cell" style:data-style-name="N0">
      <style:table-cell-properties style:vertical-align="automatic" fo:background-color="transparent"/>
    </style:style>
    <style:style style:name="style1479891750344" style:family="table-cell" style:data-style-name="N0">
      <style:table-cell-properties style:vertical-align="automatic" fo:background-color="transparent"/>
    </style:style>
    <style:style style:name="style1479891750391" style:family="table-cell" style:data-style-name="N0">
      <style:table-cell-properties style:vertical-align="automatic" fo:background-color="transparent"/>
    </style:style>
    <style:style style:name="style1479891750422" style:family="table-cell" style:data-style-name="N0">
      <style:table-cell-properties style:vertical-align="automatic" fo:background-color="transparent"/>
    </style:style>
    <style:style style:name="style1479891750469" style:family="table-cell" style:data-style-name="N0">
      <style:table-cell-properties style:vertical-align="automatic" fo:background-color="transparent"/>
    </style:style>
    <style:style style:name="style1479891750500" style:family="table-cell" style:data-style-name="N0">
      <style:table-cell-properties style:vertical-align="automatic" fo:background-color="transparent"/>
    </style:style>
    <style:style style:name="style1479891750547" style:family="table-cell" style:data-style-name="N0">
      <style:table-cell-properties style:vertical-align="automatic" fo:background-color="transparent"/>
    </style:style>
    <style:style style:name="style1479891750578" style:family="table-cell" style:data-style-name="N0">
      <style:table-cell-properties style:vertical-align="automatic" fo:background-color="transparent"/>
    </style:style>
    <style:style style:name="style1479891750625" style:family="table-cell" style:data-style-name="N0">
      <style:table-cell-properties style:vertical-align="automatic" fo:background-color="transparent"/>
    </style:style>
    <style:style style:name="style1479891750656" style:family="table-cell" style:data-style-name="N0">
      <style:table-cell-properties style:vertical-align="automatic" fo:background-color="transparent"/>
    </style:style>
    <style:style style:name="style1479891750687" style:family="table-cell" style:data-style-name="N0">
      <style:table-cell-properties style:vertical-align="automatic" fo:background-color="transparent"/>
    </style:style>
    <style:style style:name="style1479891750719" style:family="table-cell" style:data-style-name="N0">
      <style:table-cell-properties style:vertical-align="automatic" fo:background-color="transparent"/>
    </style:style>
    <style:style style:name="style1479891751358" style:family="table-cell" style:data-style-name="N0">
      <style:table-cell-properties style:vertical-align="automatic" fo:background-color="transparent"/>
    </style:style>
    <style:style style:name="style1479891751405" style:family="table-cell" style:data-style-name="N0">
      <style:table-cell-properties style:vertical-align="automatic" fo:background-color="transparent"/>
    </style:style>
    <style:style style:name="style1479891751436" style:family="table-cell" style:data-style-name="N0">
      <style:table-cell-properties style:vertical-align="automatic" fo:background-color="transparent"/>
    </style:style>
    <style:style style:name="style1479891751467" style:family="table-cell" style:data-style-name="N0">
      <style:table-cell-properties style:vertical-align="automatic" fo:background-color="transparent"/>
    </style:style>
    <style:style style:name="style1479891751514" style:family="table-cell" style:data-style-name="N0">
      <style:table-cell-properties style:vertical-align="automatic" fo:background-color="transparent"/>
    </style:style>
    <style:style style:name="style1479891751545" style:family="table-cell" style:data-style-name="N0">
      <style:table-cell-properties style:vertical-align="automatic" fo:background-color="transparent"/>
    </style:style>
    <style:style style:name="style1479891751592" style:family="table-cell" style:data-style-name="N0">
      <style:table-cell-properties style:vertical-align="automatic" fo:background-color="transparent"/>
    </style:style>
    <style:style style:name="style1479891751623" style:family="table-cell" style:data-style-name="N0">
      <style:table-cell-properties style:vertical-align="automatic" fo:background-color="transparent"/>
    </style:style>
    <style:style style:name="style1479891751670" style:family="table-cell" style:data-style-name="N0">
      <style:table-cell-properties style:vertical-align="automatic" fo:background-color="transparent"/>
    </style:style>
    <style:style style:name="style1479891751701" style:family="table-cell" style:data-style-name="N0">
      <style:table-cell-properties style:vertical-align="automatic" fo:background-color="transparent"/>
    </style:style>
    <style:style style:name="style1479891751748" style:family="table-cell" style:data-style-name="N0">
      <style:table-cell-properties style:vertical-align="automatic" fo:background-color="transparent"/>
    </style:style>
    <style:style style:name="style1479891751779" style:family="table-cell" style:data-style-name="N0">
      <style:table-cell-properties style:vertical-align="automatic" fo:background-color="transparent"/>
    </style:style>
    <style:style style:name="style1479891751811" style:family="table-cell" style:data-style-name="N0">
      <style:table-cell-properties style:vertical-align="automatic" fo:background-color="transparent"/>
    </style:style>
    <style:style style:name="style1479891751842" style:family="table-cell" style:data-style-name="N0">
      <style:table-cell-properties style:vertical-align="automatic" fo:background-color="transparent"/>
    </style:style>
    <style:style style:name="style1479891752637" style:family="table-cell" style:data-style-name="N0">
      <style:table-cell-properties style:vertical-align="automatic" fo:background-color="transparent"/>
    </style:style>
    <style:style style:name="style1479891752684" style:family="table-cell" style:data-style-name="N0">
      <style:table-cell-properties style:vertical-align="automatic" fo:background-color="transparent"/>
    </style:style>
    <style:style style:name="style1479891752731" style:family="table-cell" style:data-style-name="N0">
      <style:table-cell-properties style:vertical-align="automatic" fo:background-color="transparent"/>
    </style:style>
    <style:style style:name="style1479891752762" style:family="table-cell" style:data-style-name="N0">
      <style:table-cell-properties style:vertical-align="automatic" fo:background-color="transparent"/>
    </style:style>
    <style:style style:name="style1479891752793" style:family="table-cell" style:data-style-name="N0">
      <style:table-cell-properties style:vertical-align="automatic" fo:background-color="transparent"/>
    </style:style>
    <style:style style:name="style1479891752840" style:family="table-cell" style:data-style-name="N0">
      <style:table-cell-properties style:vertical-align="automatic" fo:background-color="transparent"/>
    </style:style>
    <style:style style:name="style1479891752871" style:family="table-cell" style:data-style-name="N0">
      <style:table-cell-properties style:vertical-align="automatic" fo:background-color="transparent"/>
    </style:style>
    <style:style style:name="style1479891752918" style:family="table-cell" style:data-style-name="N0">
      <style:table-cell-properties style:vertical-align="automatic" fo:background-color="transparent"/>
    </style:style>
    <style:style style:name="style1479891752949" style:family="table-cell" style:data-style-name="N0">
      <style:table-cell-properties style:vertical-align="automatic" fo:background-color="transparent"/>
    </style:style>
    <style:style style:name="style1479891752996" style:family="table-cell" style:data-style-name="N0">
      <style:table-cell-properties style:vertical-align="automatic" fo:background-color="transparent"/>
    </style:style>
    <style:style style:name="style1479891753027" style:family="table-cell" style:data-style-name="N0">
      <style:table-cell-properties style:vertical-align="automatic" fo:background-color="transparent"/>
    </style:style>
    <style:style style:name="style1479891753059" style:family="table-cell" style:data-style-name="N0">
      <style:table-cell-properties style:vertical-align="automatic" fo:background-color="transparent"/>
    </style:style>
    <style:style style:name="style1479891753105" style:family="table-cell" style:data-style-name="N0">
      <style:table-cell-properties style:vertical-align="automatic" fo:background-color="transparent"/>
    </style:style>
    <style:style style:name="style1479891753137" style:family="table-cell" style:data-style-name="N0">
      <style:table-cell-properties style:vertical-align="automatic" fo:background-color="transparent"/>
    </style:style>
    <style:style style:name="style1479891753776" style:family="table-cell" style:data-style-name="N0">
      <style:table-cell-properties style:vertical-align="automatic" fo:background-color="transparent"/>
    </style:style>
    <style:style style:name="style1479891753823" style:family="table-cell" style:data-style-name="N0">
      <style:table-cell-properties style:vertical-align="automatic" fo:background-color="transparent"/>
    </style:style>
    <style:style style:name="style1479891753854" style:family="table-cell" style:data-style-name="N0">
      <style:table-cell-properties style:vertical-align="automatic" fo:background-color="transparent"/>
    </style:style>
    <style:style style:name="style1479891753901" style:family="table-cell" style:data-style-name="N0">
      <style:table-cell-properties style:vertical-align="automatic" fo:background-color="transparent"/>
    </style:style>
    <style:style style:name="style1479891753932" style:family="table-cell" style:data-style-name="N0">
      <style:table-cell-properties style:vertical-align="automatic" fo:background-color="transparent"/>
    </style:style>
    <style:style style:name="style1479891753979" style:family="table-cell" style:data-style-name="N0">
      <style:table-cell-properties style:vertical-align="automatic" fo:background-color="transparent"/>
    </style:style>
    <style:style style:name="style1479891754026" style:family="table-cell" style:data-style-name="N0">
      <style:table-cell-properties style:vertical-align="automatic" fo:background-color="transparent"/>
    </style:style>
    <style:style style:name="style1479891754057" style:family="table-cell" style:data-style-name="N0">
      <style:table-cell-properties style:vertical-align="automatic" fo:background-color="transparent"/>
    </style:style>
    <style:style style:name="style1479891754104" style:family="table-cell" style:data-style-name="N0">
      <style:table-cell-properties style:vertical-align="automatic" fo:background-color="transparent"/>
    </style:style>
    <style:style style:name="style1479891754135" style:family="table-cell" style:data-style-name="N0">
      <style:table-cell-properties style:vertical-align="automatic" fo:background-color="transparent"/>
    </style:style>
    <style:style style:name="style1479891754182" style:family="table-cell" style:data-style-name="N0">
      <style:table-cell-properties style:vertical-align="automatic" fo:background-color="transparent"/>
    </style:style>
    <style:style style:name="style1479891754213" style:family="table-cell" style:data-style-name="N0">
      <style:table-cell-properties style:vertical-align="automatic" fo:background-color="transparent"/>
    </style:style>
    <style:style style:name="style1479891754244" style:family="table-cell" style:data-style-name="N0">
      <style:table-cell-properties style:vertical-align="automatic" fo:background-color="transparent"/>
    </style:style>
    <style:style style:name="style1479891754275" style:family="table-cell" style:data-style-name="N0">
      <style:table-cell-properties style:vertical-align="automatic" fo:background-color="transparent"/>
    </style:style>
    <style:style style:name="style1479891754946" style:family="table-cell" style:data-style-name="N0">
      <style:table-cell-properties style:vertical-align="automatic" fo:background-color="transparent"/>
    </style:style>
    <style:style style:name="style1479891754993" style:family="table-cell" style:data-style-name="N0">
      <style:table-cell-properties style:vertical-align="automatic" fo:background-color="transparent"/>
    </style:style>
    <style:style style:name="style1479891755040" style:family="table-cell" style:data-style-name="N0">
      <style:table-cell-properties style:vertical-align="automatic" fo:background-color="transparent"/>
    </style:style>
    <style:style style:name="style1479891755071" style:family="table-cell" style:data-style-name="N0">
      <style:table-cell-properties style:vertical-align="automatic" fo:background-color="transparent"/>
    </style:style>
    <style:style style:name="style1479891755102" style:family="table-cell" style:data-style-name="N0">
      <style:table-cell-properties style:vertical-align="automatic" fo:background-color="transparent"/>
    </style:style>
    <style:style style:name="style1479891755149" style:family="table-cell" style:data-style-name="N0">
      <style:table-cell-properties style:vertical-align="automatic" fo:background-color="transparent"/>
    </style:style>
    <style:style style:name="style1479891755180" style:family="table-cell" style:data-style-name="N0">
      <style:table-cell-properties style:vertical-align="automatic" fo:background-color="transparent"/>
    </style:style>
    <style:style style:name="style1479891755227" style:family="table-cell" style:data-style-name="N0">
      <style:table-cell-properties style:vertical-align="automatic" fo:background-color="transparent"/>
    </style:style>
    <style:style style:name="style1479891755258" style:family="table-cell" style:data-style-name="N0">
      <style:table-cell-properties style:vertical-align="automatic" fo:background-color="transparent"/>
    </style:style>
    <style:style style:name="style1479891755305" style:family="table-cell" style:data-style-name="N0">
      <style:table-cell-properties style:vertical-align="automatic" fo:background-color="transparent"/>
    </style:style>
    <style:style style:name="style1479891755336" style:family="table-cell" style:data-style-name="N0">
      <style:table-cell-properties style:vertical-align="automatic" fo:background-color="transparent"/>
    </style:style>
    <style:style style:name="style1479891755367" style:family="table-cell" style:data-style-name="N0">
      <style:table-cell-properties style:vertical-align="automatic" fo:background-color="transparent"/>
    </style:style>
    <style:style style:name="style1479891755414" style:family="table-cell" style:data-style-name="N0">
      <style:table-cell-properties style:vertical-align="automatic" fo:background-color="transparent"/>
    </style:style>
    <style:style style:name="style1479891755445" style:family="table-cell" style:data-style-name="N0">
      <style:table-cell-properties style:vertical-align="automatic" fo:background-color="transparent"/>
    </style:style>
    <style:style style:name="style1479891756085" style:family="table-cell" style:data-style-name="N0">
      <style:table-cell-properties style:vertical-align="automatic" fo:background-color="transparent"/>
    </style:style>
    <style:style style:name="style1479891756147" style:family="table-cell" style:data-style-name="N0">
      <style:table-cell-properties style:vertical-align="automatic" fo:background-color="transparent"/>
    </style:style>
    <style:style style:name="style1479891756179" style:family="table-cell" style:data-style-name="N0">
      <style:table-cell-properties style:vertical-align="automatic" fo:background-color="transparent"/>
    </style:style>
    <style:style style:name="style1479891756225" style:family="table-cell" style:data-style-name="N0">
      <style:table-cell-properties style:vertical-align="automatic" fo:background-color="transparent"/>
    </style:style>
    <style:style style:name="style1479891756257" style:family="table-cell" style:data-style-name="N0">
      <style:table-cell-properties style:vertical-align="automatic" fo:background-color="transparent"/>
    </style:style>
    <style:style style:name="style1479891756303" style:family="table-cell" style:data-style-name="N0">
      <style:table-cell-properties style:vertical-align="automatic" fo:background-color="transparent"/>
    </style:style>
    <style:style style:name="style1479891756335" style:family="table-cell" style:data-style-name="N0">
      <style:table-cell-properties style:vertical-align="automatic" fo:background-color="transparent"/>
    </style:style>
    <style:style style:name="style1479891756381" style:family="table-cell" style:data-style-name="N0">
      <style:table-cell-properties style:vertical-align="automatic" fo:background-color="transparent"/>
    </style:style>
    <style:style style:name="style1479891756413" style:family="table-cell" style:data-style-name="N0">
      <style:table-cell-properties style:vertical-align="automatic" fo:background-color="transparent"/>
    </style:style>
    <style:style style:name="style1479891756444" style:family="table-cell" style:data-style-name="N0">
      <style:table-cell-properties style:vertical-align="automatic" fo:background-color="transparent"/>
    </style:style>
    <style:style style:name="style1479891756491" style:family="table-cell" style:data-style-name="N0">
      <style:table-cell-properties style:vertical-align="automatic" fo:background-color="transparent"/>
    </style:style>
    <style:style style:name="style1479891756522" style:family="table-cell" style:data-style-name="N0">
      <style:table-cell-properties style:vertical-align="automatic" fo:background-color="transparent"/>
    </style:style>
    <style:style style:name="style1479891756553" style:family="table-cell" style:data-style-name="N0">
      <style:table-cell-properties style:vertical-align="automatic" fo:background-color="transparent"/>
    </style:style>
    <style:style style:name="style1479891756584" style:family="table-cell" style:data-style-name="N0">
      <style:table-cell-properties style:vertical-align="automatic" fo:background-color="transparent"/>
    </style:style>
    <style:style style:name="style1479891757255" style:family="table-cell" style:data-style-name="N0">
      <style:table-cell-properties style:vertical-align="automatic" fo:background-color="transparent"/>
    </style:style>
    <style:style style:name="style1479891757302" style:family="table-cell" style:data-style-name="N0">
      <style:table-cell-properties style:vertical-align="automatic" fo:background-color="transparent"/>
    </style:style>
    <style:style style:name="style1479891757333" style:family="table-cell" style:data-style-name="N0">
      <style:table-cell-properties style:vertical-align="automatic" fo:background-color="transparent"/>
    </style:style>
    <style:style style:name="style1479891757380" style:family="table-cell" style:data-style-name="N0">
      <style:table-cell-properties style:vertical-align="automatic" fo:background-color="transparent"/>
    </style:style>
    <style:style style:name="style1479891757411" style:family="table-cell" style:data-style-name="N0">
      <style:table-cell-properties style:vertical-align="automatic" fo:background-color="transparent"/>
    </style:style>
    <style:style style:name="style1479891757442" style:family="table-cell" style:data-style-name="N0">
      <style:table-cell-properties style:vertical-align="automatic" fo:background-color="transparent"/>
    </style:style>
    <style:style style:name="style1479891757489" style:family="table-cell" style:data-style-name="N0">
      <style:table-cell-properties style:vertical-align="automatic" fo:background-color="transparent"/>
    </style:style>
    <style:style style:name="style1479891757520" style:family="table-cell" style:data-style-name="N0">
      <style:table-cell-properties style:vertical-align="automatic" fo:background-color="transparent"/>
    </style:style>
    <style:style style:name="style1479891757551" style:family="table-cell" style:data-style-name="N0">
      <style:table-cell-properties style:vertical-align="automatic" fo:background-color="transparent"/>
    </style:style>
    <style:style style:name="style1479891757598" style:family="table-cell" style:data-style-name="N0">
      <style:table-cell-properties style:vertical-align="automatic" fo:background-color="transparent"/>
    </style:style>
    <style:style style:name="style1479891757629" style:family="table-cell" style:data-style-name="N0">
      <style:table-cell-properties style:vertical-align="automatic" fo:background-color="transparent"/>
    </style:style>
    <style:style style:name="style1479891757661" style:family="table-cell" style:data-style-name="N0">
      <style:table-cell-properties style:vertical-align="automatic" fo:background-color="transparent"/>
    </style:style>
    <style:style style:name="style1479891757707" style:family="table-cell" style:data-style-name="N0">
      <style:table-cell-properties style:vertical-align="automatic" fo:background-color="transparent"/>
    </style:style>
    <style:style style:name="style1479891758300" style:family="table-cell" style:data-style-name="N0">
      <style:table-cell-properties style:vertical-align="automatic" fo:background-color="transparent"/>
    </style:style>
    <style:style style:name="style1479891758347" style:family="table-cell" style:data-style-name="N0">
      <style:table-cell-properties style:vertical-align="automatic" fo:background-color="transparent"/>
    </style:style>
    <style:style style:name="style1479891758378" style:family="table-cell" style:data-style-name="N0">
      <style:table-cell-properties style:vertical-align="automatic" fo:background-color="transparent"/>
    </style:style>
    <style:style style:name="style1479891758409" style:family="table-cell" style:data-style-name="N0">
      <style:table-cell-properties style:vertical-align="automatic" fo:background-color="transparent"/>
    </style:style>
    <style:style style:name="style1479891758456" style:family="table-cell" style:data-style-name="N0">
      <style:table-cell-properties style:vertical-align="automatic" fo:background-color="transparent"/>
    </style:style>
    <style:style style:name="style1479891758487" style:family="table-cell" style:data-style-name="N0">
      <style:table-cell-properties style:vertical-align="automatic" fo:background-color="transparent"/>
    </style:style>
    <style:style style:name="style1479891758534" style:family="table-cell" style:data-style-name="N0">
      <style:table-cell-properties style:vertical-align="automatic" fo:background-color="transparent"/>
    </style:style>
    <style:style style:name="style1479891758565" style:family="table-cell" style:data-style-name="N0">
      <style:table-cell-properties style:vertical-align="automatic" fo:background-color="transparent"/>
    </style:style>
    <style:style style:name="style1479891758612" style:family="table-cell" style:data-style-name="N0">
      <style:table-cell-properties style:vertical-align="automatic" fo:background-color="transparent"/>
    </style:style>
    <style:style style:name="style1479891758643" style:family="table-cell" style:data-style-name="N0">
      <style:table-cell-properties style:vertical-align="automatic" fo:background-color="transparent"/>
    </style:style>
    <style:style style:name="style1479891758690" style:family="table-cell" style:data-style-name="N0">
      <style:table-cell-properties style:vertical-align="automatic" fo:background-color="transparent"/>
    </style:style>
    <style:style style:name="style1479891758721" style:family="table-cell" style:data-style-name="N0">
      <style:table-cell-properties style:vertical-align="automatic" fo:background-color="transparent"/>
    </style:style>
    <style:style style:name="style1479891758753" style:family="table-cell" style:data-style-name="N0">
      <style:table-cell-properties style:vertical-align="automatic" fo:background-color="transparent"/>
    </style:style>
    <style:style style:name="style1479891758784" style:family="table-cell" style:data-style-name="N0">
      <style:table-cell-properties style:vertical-align="automatic" fo:background-color="transparent"/>
    </style:style>
    <style:style style:name="style1479891759377" style:family="table-cell" style:data-style-name="N0">
      <style:table-cell-properties style:vertical-align="automatic" fo:background-color="transparent"/>
    </style:style>
    <style:style style:name="style1479891759423" style:family="table-cell" style:data-style-name="N0">
      <style:table-cell-properties style:vertical-align="automatic" fo:background-color="transparent"/>
    </style:style>
    <style:style style:name="style1479891759470" style:family="table-cell" style:data-style-name="N0">
      <style:table-cell-properties style:vertical-align="automatic" fo:background-color="transparent"/>
    </style:style>
    <style:style style:name="style1479891759501" style:family="table-cell" style:data-style-name="N0">
      <style:table-cell-properties style:vertical-align="automatic" fo:background-color="transparent"/>
    </style:style>
    <style:style style:name="style1479891759533" style:family="table-cell" style:data-style-name="N0">
      <style:table-cell-properties style:vertical-align="automatic" fo:background-color="transparent"/>
    </style:style>
    <style:style style:name="style1479891759579" style:family="table-cell" style:data-style-name="N0">
      <style:table-cell-properties style:vertical-align="automatic" fo:background-color="transparent"/>
    </style:style>
    <style:style style:name="style1479891759626" style:family="table-cell" style:data-style-name="N0">
      <style:table-cell-properties style:vertical-align="automatic" fo:background-color="transparent"/>
    </style:style>
    <style:style style:name="style1479891759657" style:family="table-cell" style:data-style-name="N0">
      <style:table-cell-properties style:vertical-align="automatic" fo:background-color="transparent"/>
    </style:style>
    <style:style style:name="style1479891759704" style:family="table-cell" style:data-style-name="N0">
      <style:table-cell-properties style:vertical-align="automatic" fo:background-color="transparent"/>
    </style:style>
    <style:style style:name="style1479891759735" style:family="table-cell" style:data-style-name="N0">
      <style:table-cell-properties style:vertical-align="automatic" fo:background-color="transparent"/>
    </style:style>
    <style:style style:name="style1479891759767" style:family="table-cell" style:data-style-name="N0">
      <style:table-cell-properties style:vertical-align="automatic" fo:background-color="transparent"/>
    </style:style>
    <style:style style:name="style1479891759813" style:family="table-cell" style:data-style-name="N0">
      <style:table-cell-properties style:vertical-align="automatic" fo:background-color="transparent"/>
    </style:style>
    <style:style style:name="style1479891759845" style:family="table-cell" style:data-style-name="N0">
      <style:table-cell-properties style:vertical-align="automatic" fo:background-color="transparent"/>
    </style:style>
    <style:style style:name="style1479891759876" style:family="table-cell" style:data-style-name="N0">
      <style:table-cell-properties style:vertical-align="automatic" fo:background-color="transparent"/>
    </style:style>
    <style:style style:name="style1479891760484" style:family="table-cell" style:data-style-name="N0">
      <style:table-cell-properties style:vertical-align="automatic" fo:background-color="transparent"/>
    </style:style>
    <style:style style:name="style1479891760515" style:family="table-cell" style:data-style-name="N0">
      <style:table-cell-properties style:vertical-align="automatic" fo:background-color="transparent"/>
    </style:style>
    <style:style style:name="style1479891760562" style:family="table-cell" style:data-style-name="N0">
      <style:table-cell-properties style:vertical-align="automatic" fo:background-color="transparent"/>
    </style:style>
    <style:style style:name="style1479891760593" style:family="table-cell" style:data-style-name="N0">
      <style:table-cell-properties style:vertical-align="automatic" fo:background-color="transparent"/>
    </style:style>
    <style:style style:name="style1479891760640" style:family="table-cell" style:data-style-name="N0">
      <style:table-cell-properties style:vertical-align="automatic" fo:background-color="transparent"/>
    </style:style>
    <style:style style:name="style1479891760671" style:family="table-cell" style:data-style-name="N0">
      <style:table-cell-properties style:vertical-align="automatic" fo:background-color="transparent"/>
    </style:style>
    <style:style style:name="style1479891760718" style:family="table-cell" style:data-style-name="N0">
      <style:table-cell-properties style:vertical-align="automatic" fo:background-color="transparent"/>
    </style:style>
    <style:style style:name="style1479891760765" style:family="table-cell" style:data-style-name="N0">
      <style:table-cell-properties style:vertical-align="automatic" fo:background-color="transparent"/>
    </style:style>
    <style:style style:name="style1479891760796" style:family="table-cell" style:data-style-name="N0">
      <style:table-cell-properties style:vertical-align="automatic" fo:background-color="transparent"/>
    </style:style>
    <style:style style:name="style1479891760843" style:family="table-cell" style:data-style-name="N0">
      <style:table-cell-properties style:vertical-align="automatic" fo:background-color="transparent"/>
    </style:style>
    <style:style style:name="style1479891760874" style:family="table-cell" style:data-style-name="N0">
      <style:table-cell-properties style:vertical-align="automatic" fo:background-color="transparent"/>
    </style:style>
    <style:style style:name="style1479891760905" style:family="table-cell" style:data-style-name="N0">
      <style:table-cell-properties style:vertical-align="automatic" fo:background-color="transparent"/>
    </style:style>
    <style:style style:name="style1479891760952" style:family="table-cell" style:data-style-name="N0">
      <style:table-cell-properties style:vertical-align="automatic" fo:background-color="transparent"/>
    </style:style>
    <style:style style:name="style1479891760983" style:family="table-cell" style:data-style-name="N0">
      <style:table-cell-properties style:vertical-align="automatic" fo:background-color="transparent"/>
    </style:style>
    <style:style style:name="style1479891761576" style:family="table-cell" style:data-style-name="N0">
      <style:table-cell-properties style:vertical-align="automatic" fo:background-color="transparent"/>
    </style:style>
    <style:style style:name="style1479891761623" style:family="table-cell" style:data-style-name="N0">
      <style:table-cell-properties style:vertical-align="automatic" fo:background-color="transparent"/>
    </style:style>
    <style:style style:name="style1479891761670" style:family="table-cell" style:data-style-name="N0">
      <style:table-cell-properties style:vertical-align="automatic" fo:background-color="transparent"/>
    </style:style>
    <style:style style:name="style1479891761701" style:family="table-cell" style:data-style-name="N0">
      <style:table-cell-properties style:vertical-align="automatic" fo:background-color="transparent"/>
    </style:style>
    <style:style style:name="style1479891761748" style:family="table-cell" style:data-style-name="N0">
      <style:table-cell-properties style:vertical-align="automatic" fo:background-color="transparent"/>
    </style:style>
    <style:style style:name="style1479891761779" style:family="table-cell" style:data-style-name="N0">
      <style:table-cell-properties style:vertical-align="automatic" fo:background-color="transparent"/>
    </style:style>
    <style:style style:name="style1479891761826" style:family="table-cell" style:data-style-name="N0">
      <style:table-cell-properties style:vertical-align="automatic" fo:background-color="transparent"/>
    </style:style>
    <style:style style:name="style1479891761857" style:family="table-cell" style:data-style-name="N0">
      <style:table-cell-properties style:vertical-align="automatic" fo:background-color="transparent"/>
    </style:style>
    <style:style style:name="style1479891761904" style:family="table-cell" style:data-style-name="N0">
      <style:table-cell-properties style:vertical-align="automatic" fo:background-color="transparent"/>
    </style:style>
    <style:style style:name="style1479891761935" style:family="table-cell" style:data-style-name="N0">
      <style:table-cell-properties style:vertical-align="automatic" fo:background-color="transparent"/>
    </style:style>
    <style:style style:name="style1479891761966" style:family="table-cell" style:data-style-name="N0">
      <style:table-cell-properties style:vertical-align="automatic" fo:background-color="transparent"/>
    </style:style>
    <style:style style:name="style1479891761998" style:family="table-cell" style:data-style-name="N0">
      <style:table-cell-properties style:vertical-align="automatic" fo:background-color="transparent"/>
    </style:style>
    <style:style style:name="style1479891762700" style:family="table-cell" style:data-style-name="N0">
      <style:table-cell-properties style:vertical-align="automatic" fo:background-color="transparent"/>
    </style:style>
    <style:style style:name="style1479891762731" style:family="table-cell" style:data-style-name="N0">
      <style:table-cell-properties style:vertical-align="automatic" fo:background-color="transparent"/>
    </style:style>
    <style:style style:name="style1479891762778" style:family="table-cell" style:data-style-name="N0">
      <style:table-cell-properties style:vertical-align="automatic" fo:background-color="transparent"/>
    </style:style>
    <style:style style:name="style1479891762809" style:family="table-cell" style:data-style-name="N0">
      <style:table-cell-properties style:vertical-align="automatic" fo:background-color="transparent"/>
    </style:style>
    <style:style style:name="style1479891762856" style:family="table-cell" style:data-style-name="N0">
      <style:table-cell-properties style:vertical-align="automatic" fo:background-color="transparent"/>
    </style:style>
    <style:style style:name="style1479891762887" style:family="table-cell" style:data-style-name="N0">
      <style:table-cell-properties style:vertical-align="automatic" fo:background-color="transparent"/>
    </style:style>
    <style:style style:name="style1479891762934" style:family="table-cell" style:data-style-name="N0">
      <style:table-cell-properties style:vertical-align="automatic" fo:background-color="transparent"/>
    </style:style>
    <style:style style:name="style1479891762965" style:family="table-cell" style:data-style-name="N0">
      <style:table-cell-properties style:vertical-align="automatic" fo:background-color="transparent"/>
    </style:style>
    <style:style style:name="style1479891763012" style:family="table-cell" style:data-style-name="N0">
      <style:table-cell-properties style:vertical-align="automatic" fo:background-color="transparent"/>
    </style:style>
    <style:style style:name="style1479891763043" style:family="table-cell" style:data-style-name="N0">
      <style:table-cell-properties style:vertical-align="automatic" fo:background-color="transparent"/>
    </style:style>
    <style:style style:name="style1479891763074" style:family="table-cell" style:data-style-name="N0">
      <style:table-cell-properties style:vertical-align="automatic" fo:background-color="transparent"/>
    </style:style>
    <style:style style:name="style1479891763121" style:family="table-cell" style:data-style-name="N0">
      <style:table-cell-properties style:vertical-align="automatic" fo:background-color="transparent"/>
    </style:style>
    <style:style style:name="style1479891763152" style:family="table-cell" style:data-style-name="N0">
      <style:table-cell-properties style:vertical-align="automatic" fo:background-color="transparent"/>
    </style:style>
    <style:style style:name="style1479891763183" style:family="table-cell" style:data-style-name="N0">
      <style:table-cell-properties style:vertical-align="automatic" fo:background-color="transparent"/>
    </style:style>
    <style:style style:name="style1479891763823" style:family="table-cell" style:data-style-name="N0">
      <style:table-cell-properties style:vertical-align="automatic" fo:background-color="transparent"/>
    </style:style>
    <style:style style:name="style1479891763870" style:family="table-cell" style:data-style-name="N0">
      <style:table-cell-properties style:vertical-align="automatic" fo:background-color="transparent"/>
    </style:style>
    <style:style style:name="style1479891763916" style:family="table-cell" style:data-style-name="N0">
      <style:table-cell-properties style:vertical-align="automatic" fo:background-color="transparent"/>
    </style:style>
    <style:style style:name="style1479891763963" style:family="table-cell" style:data-style-name="N0">
      <style:table-cell-properties style:vertical-align="automatic" fo:background-color="transparent"/>
    </style:style>
    <style:style style:name="style1479891764010" style:family="table-cell" style:data-style-name="N0">
      <style:table-cell-properties style:vertical-align="automatic" fo:background-color="transparent"/>
    </style:style>
    <style:style style:name="style1479891764041" style:family="table-cell" style:data-style-name="N0">
      <style:table-cell-properties style:vertical-align="automatic" fo:background-color="transparent"/>
    </style:style>
    <style:style style:name="style1479891764088" style:family="table-cell" style:data-style-name="N0">
      <style:table-cell-properties style:vertical-align="automatic" fo:background-color="transparent"/>
    </style:style>
    <style:style style:name="style1479891764119" style:family="table-cell" style:data-style-name="N0">
      <style:table-cell-properties style:vertical-align="automatic" fo:background-color="transparent"/>
    </style:style>
    <style:style style:name="style1479891764166" style:family="table-cell" style:data-style-name="N0">
      <style:table-cell-properties style:vertical-align="automatic" fo:background-color="transparent"/>
    </style:style>
    <style:style style:name="style1479891764197" style:family="table-cell" style:data-style-name="N0">
      <style:table-cell-properties style:vertical-align="automatic" fo:background-color="transparent"/>
    </style:style>
    <style:style style:name="style1479891764244" style:family="table-cell" style:data-style-name="N0">
      <style:table-cell-properties style:vertical-align="automatic" fo:background-color="transparent"/>
    </style:style>
    <style:style style:name="style1479891764275" style:family="table-cell" style:data-style-name="N0">
      <style:table-cell-properties style:vertical-align="automatic" fo:background-color="transparent"/>
    </style:style>
    <style:style style:name="style1479891764322" style:family="table-cell" style:data-style-name="N0">
      <style:table-cell-properties style:vertical-align="automatic" fo:background-color="transparent"/>
    </style:style>
    <style:style style:name="style1479891764353" style:family="table-cell" style:data-style-name="N0">
      <style:table-cell-properties style:vertical-align="automatic" fo:background-color="transparent"/>
    </style:style>
    <style:style style:name="style1479891764962" style:family="table-cell" style:data-style-name="N0">
      <style:table-cell-properties style:vertical-align="automatic" fo:background-color="transparent"/>
    </style:style>
    <style:style style:name="style1479891765008" style:family="table-cell" style:data-style-name="N0">
      <style:table-cell-properties style:vertical-align="automatic" fo:background-color="transparent"/>
    </style:style>
    <style:style style:name="style1479891765055" style:family="table-cell" style:data-style-name="N0">
      <style:table-cell-properties style:vertical-align="automatic" fo:background-color="transparent"/>
    </style:style>
    <style:style style:name="style1479891765086" style:family="table-cell" style:data-style-name="N0">
      <style:table-cell-properties style:vertical-align="automatic" fo:background-color="transparent"/>
    </style:style>
    <style:style style:name="style1479891765133" style:family="table-cell" style:data-style-name="N0">
      <style:table-cell-properties style:vertical-align="automatic" fo:background-color="transparent"/>
    </style:style>
    <style:style style:name="style1479891765180" style:family="table-cell" style:data-style-name="N0">
      <style:table-cell-properties style:vertical-align="automatic" fo:background-color="transparent"/>
    </style:style>
    <style:style style:name="style1479891765227" style:family="table-cell" style:data-style-name="N0">
      <style:table-cell-properties style:vertical-align="automatic" fo:background-color="transparent"/>
    </style:style>
    <style:style style:name="style1479891765258" style:family="table-cell" style:data-style-name="N0">
      <style:table-cell-properties style:vertical-align="automatic" fo:background-color="transparent"/>
    </style:style>
    <style:style style:name="style1479891765305" style:family="table-cell" style:data-style-name="N0">
      <style:table-cell-properties style:vertical-align="automatic" fo:background-color="transparent"/>
    </style:style>
    <style:style style:name="style1479891765336" style:family="table-cell" style:data-style-name="N0">
      <style:table-cell-properties style:vertical-align="automatic" fo:background-color="transparent"/>
    </style:style>
    <style:style style:name="style1479891765383" style:family="table-cell" style:data-style-name="N0">
      <style:table-cell-properties style:vertical-align="automatic" fo:background-color="transparent"/>
    </style:style>
    <style:style style:name="style1479891765414" style:family="table-cell" style:data-style-name="N0">
      <style:table-cell-properties style:vertical-align="automatic" fo:background-color="transparent"/>
    </style:style>
    <style:style style:name="style1479891765461" style:family="table-cell" style:data-style-name="N0">
      <style:table-cell-properties style:vertical-align="automatic" fo:background-color="transparent"/>
    </style:style>
    <style:style style:name="style1479891765492" style:family="table-cell" style:data-style-name="N0">
      <style:table-cell-properties style:vertical-align="automatic" fo:background-color="transparent"/>
    </style:style>
    <style:style style:name="style1479891766116" style:family="table-cell" style:data-style-name="N0">
      <style:table-cell-properties style:vertical-align="automatic" fo:background-color="transparent"/>
    </style:style>
    <style:style style:name="style1479891766163" style:family="table-cell" style:data-style-name="N0">
      <style:table-cell-properties style:vertical-align="automatic" fo:background-color="transparent"/>
    </style:style>
    <style:style style:name="style1479891766194" style:family="table-cell" style:data-style-name="N0">
      <style:table-cell-properties style:vertical-align="automatic" fo:background-color="transparent"/>
    </style:style>
    <style:style style:name="style1479891766241" style:family="table-cell" style:data-style-name="N0">
      <style:table-cell-properties style:vertical-align="automatic" fo:background-color="transparent"/>
    </style:style>
    <style:style style:name="style1479891766272" style:family="table-cell" style:data-style-name="N0">
      <style:table-cell-properties style:vertical-align="automatic" fo:background-color="transparent"/>
    </style:style>
    <style:style style:name="style1479891766319" style:family="table-cell" style:data-style-name="N0">
      <style:table-cell-properties style:vertical-align="automatic" fo:background-color="transparent"/>
    </style:style>
    <style:style style:name="style1479891766366" style:family="table-cell" style:data-style-name="N0">
      <style:table-cell-properties style:vertical-align="automatic" fo:background-color="transparent"/>
    </style:style>
    <style:style style:name="style1479891766397" style:family="table-cell" style:data-style-name="N0">
      <style:table-cell-properties style:vertical-align="automatic" fo:background-color="transparent"/>
    </style:style>
    <style:style style:name="style1479891766444" style:family="table-cell" style:data-style-name="N0">
      <style:table-cell-properties style:vertical-align="automatic" fo:background-color="transparent"/>
    </style:style>
    <style:style style:name="style1479891766475" style:family="table-cell" style:data-style-name="N0">
      <style:table-cell-properties style:vertical-align="automatic" fo:background-color="transparent"/>
    </style:style>
    <style:style style:name="style1479891766522" style:family="table-cell" style:data-style-name="N0">
      <style:table-cell-properties style:vertical-align="automatic" fo:background-color="transparent"/>
    </style:style>
    <style:style style:name="style1479891766568" style:family="table-cell" style:data-style-name="N0">
      <style:table-cell-properties style:vertical-align="automatic" fo:background-color="transparent"/>
    </style:style>
    <style:style style:name="style1479891766600" style:family="table-cell" style:data-style-name="N0">
      <style:table-cell-properties style:vertical-align="automatic" fo:background-color="transparent"/>
    </style:style>
    <style:style style:name="style1479891766631" style:family="table-cell" style:data-style-name="N0">
      <style:table-cell-properties style:vertical-align="automatic" fo:background-color="transparent"/>
    </style:style>
    <style:style style:name="style1479891767582" style:family="table-cell" style:data-style-name="N0">
      <style:table-cell-properties style:vertical-align="automatic" fo:background-color="transparent"/>
    </style:style>
    <style:style style:name="style1479891767614" style:family="table-cell" style:data-style-name="N0">
      <style:table-cell-properties style:vertical-align="automatic" fo:background-color="transparent"/>
    </style:style>
    <style:style style:name="style1479891767660" style:family="table-cell" style:data-style-name="N0">
      <style:table-cell-properties style:vertical-align="automatic" fo:background-color="transparent"/>
    </style:style>
    <style:style style:name="style1479891767707" style:family="table-cell" style:data-style-name="N0">
      <style:table-cell-properties style:vertical-align="automatic" fo:background-color="transparent"/>
    </style:style>
    <style:style style:name="style1479891767738" style:family="table-cell" style:data-style-name="N0">
      <style:table-cell-properties style:vertical-align="automatic" fo:background-color="transparent"/>
    </style:style>
    <style:style style:name="style1479891767785" style:family="table-cell" style:data-style-name="N0">
      <style:table-cell-properties style:vertical-align="automatic" fo:background-color="transparent"/>
    </style:style>
    <style:style style:name="style1479891767816" style:family="table-cell" style:data-style-name="N0">
      <style:table-cell-properties style:vertical-align="automatic" fo:background-color="transparent"/>
    </style:style>
    <style:style style:name="style1479891767848" style:family="table-cell" style:data-style-name="N0">
      <style:table-cell-properties style:vertical-align="automatic" fo:background-color="transparent"/>
    </style:style>
    <style:style style:name="style1479891767894" style:family="table-cell" style:data-style-name="N0">
      <style:table-cell-properties style:vertical-align="automatic" fo:background-color="transparent"/>
    </style:style>
    <style:style style:name="style1479891767926" style:family="table-cell" style:data-style-name="N0">
      <style:table-cell-properties style:vertical-align="automatic" fo:background-color="transparent"/>
    </style:style>
    <style:style style:name="style1479891767972" style:family="table-cell" style:data-style-name="N0">
      <style:table-cell-properties style:vertical-align="automatic" fo:background-color="transparent"/>
    </style:style>
    <style:style style:name="style1479891768004" style:family="table-cell" style:data-style-name="N0">
      <style:table-cell-properties style:vertical-align="automatic" fo:background-color="transparent"/>
    </style:style>
    <style:style style:name="style1479891768612" style:family="table-cell" style:data-style-name="N0">
      <style:table-cell-properties style:vertical-align="automatic" fo:background-color="transparent"/>
    </style:style>
    <style:style style:name="style1479891768659" style:family="table-cell" style:data-style-name="N0">
      <style:table-cell-properties style:vertical-align="automatic" fo:background-color="transparent"/>
    </style:style>
    <style:style style:name="style1479891768690" style:family="table-cell" style:data-style-name="N0">
      <style:table-cell-properties style:vertical-align="automatic" fo:background-color="transparent"/>
    </style:style>
    <style:style style:name="style1479891768737" style:family="table-cell" style:data-style-name="N0">
      <style:table-cell-properties style:vertical-align="automatic" fo:background-color="transparent"/>
    </style:style>
    <style:style style:name="style1479891768768" style:family="table-cell" style:data-style-name="N0">
      <style:table-cell-properties style:vertical-align="automatic" fo:background-color="transparent"/>
    </style:style>
    <style:style style:name="style1479891768815" style:family="table-cell" style:data-style-name="N0">
      <style:table-cell-properties style:vertical-align="automatic" fo:background-color="transparent"/>
    </style:style>
    <style:style style:name="style1479891768862" style:family="table-cell" style:data-style-name="N0">
      <style:table-cell-properties style:vertical-align="automatic" fo:background-color="transparent"/>
    </style:style>
    <style:style style:name="style1479891768893" style:family="table-cell" style:data-style-name="N0">
      <style:table-cell-properties style:vertical-align="automatic" fo:background-color="transparent"/>
    </style:style>
    <style:style style:name="style1479891768940" style:family="table-cell" style:data-style-name="N0">
      <style:table-cell-properties style:vertical-align="automatic" fo:background-color="transparent"/>
    </style:style>
    <style:style style:name="style1479891768986" style:family="table-cell" style:data-style-name="N0">
      <style:table-cell-properties style:vertical-align="automatic" fo:background-color="transparent"/>
    </style:style>
    <style:style style:name="style1479891769018" style:family="table-cell" style:data-style-name="N0">
      <style:table-cell-properties style:vertical-align="automatic" fo:background-color="transparent"/>
    </style:style>
    <style:style style:name="style1479891769049" style:family="table-cell" style:data-style-name="N0">
      <style:table-cell-properties style:vertical-align="automatic" fo:background-color="transparent"/>
    </style:style>
    <style:style style:name="style1479891769096" style:family="table-cell" style:data-style-name="N0">
      <style:table-cell-properties style:vertical-align="automatic" fo:background-color="transparent"/>
    </style:style>
    <style:style style:name="style1479891769127" style:family="table-cell" style:data-style-name="N0">
      <style:table-cell-properties style:vertical-align="automatic" fo:background-color="transparent"/>
    </style:style>
    <style:style style:name="style1479891769766" style:family="table-cell" style:data-style-name="N0">
      <style:table-cell-properties style:vertical-align="automatic" fo:background-color="transparent"/>
    </style:style>
    <style:style style:name="style1479891769798" style:family="table-cell" style:data-style-name="N0">
      <style:table-cell-properties style:vertical-align="automatic" fo:background-color="transparent"/>
    </style:style>
    <style:style style:name="style1479891769844" style:family="table-cell" style:data-style-name="N0">
      <style:table-cell-properties style:vertical-align="automatic" fo:background-color="transparent"/>
    </style:style>
    <style:style style:name="style1479891769876" style:family="table-cell" style:data-style-name="N0">
      <style:table-cell-properties style:vertical-align="automatic" fo:background-color="transparent"/>
    </style:style>
    <style:style style:name="style1479891769922" style:family="table-cell" style:data-style-name="N0">
      <style:table-cell-properties style:vertical-align="automatic" fo:background-color="transparent"/>
    </style:style>
    <style:style style:name="style1479891769954" style:family="table-cell" style:data-style-name="N0">
      <style:table-cell-properties style:vertical-align="automatic" fo:background-color="transparent"/>
    </style:style>
    <style:style style:name="style1479891770000" style:family="table-cell" style:data-style-name="N0">
      <style:table-cell-properties style:vertical-align="automatic" fo:background-color="transparent"/>
    </style:style>
    <style:style style:name="style1479891770047" style:family="table-cell" style:data-style-name="N0">
      <style:table-cell-properties style:vertical-align="automatic" fo:background-color="transparent"/>
    </style:style>
    <style:style style:name="style1479891770078" style:family="table-cell" style:data-style-name="N0">
      <style:table-cell-properties style:vertical-align="automatic" fo:background-color="transparent"/>
    </style:style>
    <style:style style:name="style1479891770125" style:family="table-cell" style:data-style-name="N0">
      <style:table-cell-properties style:vertical-align="automatic" fo:background-color="transparent"/>
    </style:style>
    <style:style style:name="style1479891770156" style:family="table-cell" style:data-style-name="N0">
      <style:table-cell-properties style:vertical-align="automatic" fo:background-color="transparent"/>
    </style:style>
    <style:style style:name="style1479891770219" style:family="table-cell" style:data-style-name="N0">
      <style:table-cell-properties style:vertical-align="automatic" fo:background-color="transparent"/>
    </style:style>
    <style:style style:name="style1479891770266" style:family="table-cell" style:data-style-name="N0">
      <style:table-cell-properties style:vertical-align="automatic" fo:background-color="transparent"/>
    </style:style>
    <style:style style:name="style1479891770297" style:family="table-cell" style:data-style-name="N0">
      <style:table-cell-properties style:vertical-align="automatic" fo:background-color="transparent"/>
    </style:style>
    <style:style style:name="style1479891771139" style:family="table-cell" style:data-style-name="N0">
      <style:table-cell-properties style:vertical-align="automatic" fo:background-color="transparent"/>
    </style:style>
    <style:style style:name="style1479891771186" style:family="table-cell" style:data-style-name="N0">
      <style:table-cell-properties style:vertical-align="automatic" fo:background-color="transparent"/>
    </style:style>
    <style:style style:name="style1479891771233" style:family="table-cell" style:data-style-name="N0">
      <style:table-cell-properties style:vertical-align="automatic" fo:background-color="transparent"/>
    </style:style>
    <style:style style:name="style1479891771280" style:family="table-cell" style:data-style-name="N0">
      <style:table-cell-properties style:vertical-align="automatic" fo:background-color="transparent"/>
    </style:style>
    <style:style style:name="style1479891771326" style:family="table-cell" style:data-style-name="N0">
      <style:table-cell-properties style:vertical-align="automatic" fo:background-color="transparent"/>
    </style:style>
    <style:style style:name="style1479891771373" style:family="table-cell" style:data-style-name="N0">
      <style:table-cell-properties style:vertical-align="automatic" fo:background-color="transparent"/>
    </style:style>
    <style:style style:name="style1479891771420" style:family="table-cell" style:data-style-name="N0">
      <style:table-cell-properties style:vertical-align="automatic" fo:background-color="transparent"/>
    </style:style>
    <style:style style:name="style1479891771451" style:family="table-cell" style:data-style-name="N0">
      <style:table-cell-properties style:vertical-align="automatic" fo:background-color="transparent"/>
    </style:style>
    <style:style style:name="style1479891771498" style:family="table-cell" style:data-style-name="N0">
      <style:table-cell-properties style:vertical-align="automatic" fo:background-color="transparent"/>
    </style:style>
    <style:style style:name="style1479891771529" style:family="table-cell" style:data-style-name="N0">
      <style:table-cell-properties style:vertical-align="automatic" fo:background-color="transparent"/>
    </style:style>
    <style:style style:name="style1479891771576" style:family="table-cell" style:data-style-name="N0">
      <style:table-cell-properties style:vertical-align="automatic" fo:background-color="transparent"/>
    </style:style>
    <style:style style:name="style1479891771607" style:family="table-cell" style:data-style-name="N0">
      <style:table-cell-properties style:vertical-align="automatic" fo:background-color="transparent"/>
    </style:style>
    <style:style style:name="style1479891771654" style:family="table-cell" style:data-style-name="N0">
      <style:table-cell-properties style:vertical-align="automatic" fo:background-color="transparent"/>
    </style:style>
    <style:style style:name="style1479891771685" style:family="table-cell" style:data-style-name="N0">
      <style:table-cell-properties style:vertical-align="automatic" fo:background-color="transparent"/>
    </style:style>
    <style:style style:name="style1479891772325" style:family="table-cell" style:data-style-name="N0">
      <style:table-cell-properties style:vertical-align="automatic" fo:background-color="transparent"/>
    </style:style>
    <style:style style:name="style1479891772372" style:family="table-cell" style:data-style-name="N0">
      <style:table-cell-properties style:vertical-align="automatic" fo:background-color="transparent"/>
    </style:style>
    <style:style style:name="style1479891772418" style:family="table-cell" style:data-style-name="N0">
      <style:table-cell-properties style:vertical-align="automatic" fo:background-color="transparent"/>
    </style:style>
    <style:style style:name="style1479891772450" style:family="table-cell" style:data-style-name="N0">
      <style:table-cell-properties style:vertical-align="automatic" fo:background-color="transparent"/>
    </style:style>
    <style:style style:name="style1479891772496" style:family="table-cell" style:data-style-name="N0">
      <style:table-cell-properties style:vertical-align="automatic" fo:background-color="transparent"/>
    </style:style>
    <style:style style:name="style1479891772543" style:family="table-cell" style:data-style-name="N0">
      <style:table-cell-properties style:vertical-align="automatic" fo:background-color="transparent"/>
    </style:style>
    <style:style style:name="style1479891772574" style:family="table-cell" style:data-style-name="N0">
      <style:table-cell-properties style:vertical-align="automatic" fo:background-color="transparent"/>
    </style:style>
    <style:style style:name="style1479891772621" style:family="table-cell" style:data-style-name="N0">
      <style:table-cell-properties style:vertical-align="automatic" fo:background-color="transparent"/>
    </style:style>
    <style:style style:name="style1479891772668" style:family="table-cell" style:data-style-name="N0">
      <style:table-cell-properties style:vertical-align="automatic" fo:background-color="transparent"/>
    </style:style>
    <style:style style:name="style1479891772699" style:family="table-cell" style:data-style-name="N0">
      <style:table-cell-properties style:vertical-align="automatic" fo:background-color="transparent"/>
    </style:style>
    <style:style style:name="style1479891772730" style:family="table-cell" style:data-style-name="N0">
      <style:table-cell-properties style:vertical-align="automatic" fo:background-color="transparent"/>
    </style:style>
    <style:style style:name="style1479891772777" style:family="table-cell" style:data-style-name="N0">
      <style:table-cell-properties style:vertical-align="automatic" fo:background-color="transparent"/>
    </style:style>
    <style:style style:name="style1479891772808" style:family="table-cell" style:data-style-name="N0">
      <style:table-cell-properties style:vertical-align="automatic" fo:background-color="transparent"/>
    </style:style>
    <style:style style:name="style1479891772855" style:family="table-cell" style:data-style-name="N0">
      <style:table-cell-properties style:vertical-align="automatic" fo:background-color="transparent"/>
    </style:style>
    <style:style style:name="style1479891773682" style:family="table-cell" style:data-style-name="N0">
      <style:table-cell-properties style:vertical-align="automatic" fo:background-color="transparent"/>
    </style:style>
    <style:style style:name="style1479891773729" style:family="table-cell" style:data-style-name="N0">
      <style:table-cell-properties style:vertical-align="automatic" fo:background-color="transparent"/>
    </style:style>
    <style:style style:name="style1479891773776" style:family="table-cell" style:data-style-name="N0">
      <style:table-cell-properties style:vertical-align="automatic" fo:background-color="transparent"/>
    </style:style>
    <style:style style:name="style1479891773807" style:family="table-cell" style:data-style-name="N0">
      <style:table-cell-properties style:vertical-align="automatic" fo:background-color="transparent"/>
    </style:style>
    <style:style style:name="style1479891773854" style:family="table-cell" style:data-style-name="N0">
      <style:table-cell-properties style:vertical-align="automatic" fo:background-color="transparent"/>
    </style:style>
    <style:style style:name="style1479891773885" style:family="table-cell" style:data-style-name="N0">
      <style:table-cell-properties style:vertical-align="automatic" fo:background-color="transparent"/>
    </style:style>
    <style:style style:name="style1479891773932" style:family="table-cell" style:data-style-name="N0">
      <style:table-cell-properties style:vertical-align="automatic" fo:background-color="transparent"/>
    </style:style>
    <style:style style:name="style1479891773963" style:family="table-cell" style:data-style-name="N0">
      <style:table-cell-properties style:vertical-align="automatic" fo:background-color="transparent"/>
    </style:style>
    <style:style style:name="style1479891774010" style:family="table-cell" style:data-style-name="N0">
      <style:table-cell-properties style:vertical-align="automatic" fo:background-color="transparent"/>
    </style:style>
    <style:style style:name="style1479891774041" style:family="table-cell" style:data-style-name="N0">
      <style:table-cell-properties style:vertical-align="automatic" fo:background-color="transparent"/>
    </style:style>
    <style:style style:name="style1479891774072" style:family="table-cell" style:data-style-name="N0">
      <style:table-cell-properties style:vertical-align="automatic" fo:background-color="transparent"/>
    </style:style>
    <style:style style:name="style1479891774103" style:family="table-cell" style:data-style-name="N0">
      <style:table-cell-properties style:vertical-align="automatic" fo:background-color="transparent"/>
    </style:style>
    <style:style style:name="style1479891774758" style:family="table-cell" style:data-style-name="N0">
      <style:table-cell-properties style:vertical-align="automatic" fo:background-color="transparent"/>
    </style:style>
    <style:style style:name="style1479891774805" style:family="table-cell" style:data-style-name="N0">
      <style:table-cell-properties style:vertical-align="automatic" fo:background-color="transparent"/>
    </style:style>
    <style:style style:name="style1479891774852" style:family="table-cell" style:data-style-name="N0">
      <style:table-cell-properties style:vertical-align="automatic" fo:background-color="transparent"/>
    </style:style>
    <style:style style:name="style1479891774883" style:family="table-cell" style:data-style-name="N0">
      <style:table-cell-properties style:vertical-align="automatic" fo:background-color="transparent"/>
    </style:style>
    <style:style style:name="style1479891774914" style:family="table-cell" style:data-style-name="N0">
      <style:table-cell-properties style:vertical-align="automatic" fo:background-color="transparent"/>
    </style:style>
    <style:style style:name="style1479891774961" style:family="table-cell" style:data-style-name="N0">
      <style:table-cell-properties style:vertical-align="automatic" fo:background-color="transparent"/>
    </style:style>
    <style:style style:name="style1479891774992" style:family="table-cell" style:data-style-name="N0">
      <style:table-cell-properties style:vertical-align="automatic" fo:background-color="transparent"/>
    </style:style>
    <style:style style:name="style1479891775039" style:family="table-cell" style:data-style-name="N0">
      <style:table-cell-properties style:vertical-align="automatic" fo:background-color="transparent"/>
    </style:style>
    <style:style style:name="style1479891775070" style:family="table-cell" style:data-style-name="N0">
      <style:table-cell-properties style:vertical-align="automatic" fo:background-color="transparent"/>
    </style:style>
    <style:style style:name="style1479891775117" style:family="table-cell" style:data-style-name="N0">
      <style:table-cell-properties style:vertical-align="automatic" fo:background-color="transparent"/>
    </style:style>
    <style:style style:name="style1479891775148" style:family="table-cell" style:data-style-name="N0">
      <style:table-cell-properties style:vertical-align="automatic" fo:background-color="transparent"/>
    </style:style>
    <style:style style:name="style1479891775180" style:family="table-cell" style:data-style-name="N0">
      <style:table-cell-properties style:vertical-align="automatic" fo:background-color="transparent"/>
    </style:style>
    <style:style style:name="style1479891775226" style:family="table-cell" style:data-style-name="N0">
      <style:table-cell-properties style:vertical-align="automatic" fo:background-color="transparent"/>
    </style:style>
    <style:style style:name="style1479891775258" style:family="table-cell" style:data-style-name="N0">
      <style:table-cell-properties style:vertical-align="automatic" fo:background-color="transparent"/>
    </style:style>
    <style:style style:name="style1479891776131" style:family="table-cell" style:data-style-name="N0">
      <style:table-cell-properties style:vertical-align="automatic" fo:background-color="transparent"/>
    </style:style>
    <style:style style:name="style1479891776178" style:family="table-cell" style:data-style-name="N0">
      <style:table-cell-properties style:vertical-align="automatic" fo:background-color="transparent"/>
    </style:style>
    <style:style style:name="style1479891776225" style:family="table-cell" style:data-style-name="N0">
      <style:table-cell-properties style:vertical-align="automatic" fo:background-color="transparent"/>
    </style:style>
    <style:style style:name="style1479891776272" style:family="table-cell" style:data-style-name="N0">
      <style:table-cell-properties style:vertical-align="automatic" fo:background-color="transparent"/>
    </style:style>
    <style:style style:name="style1479891776318" style:family="table-cell" style:data-style-name="N0">
      <style:table-cell-properties style:vertical-align="automatic" fo:background-color="transparent"/>
    </style:style>
    <style:style style:name="style1479891776350" style:family="table-cell" style:data-style-name="N0">
      <style:table-cell-properties style:vertical-align="automatic" fo:background-color="transparent"/>
    </style:style>
    <style:style style:name="style1479891776396" style:family="table-cell" style:data-style-name="N0">
      <style:table-cell-properties style:vertical-align="automatic" fo:background-color="transparent"/>
    </style:style>
    <style:style style:name="style1479891776428" style:family="table-cell" style:data-style-name="N0">
      <style:table-cell-properties style:vertical-align="automatic" fo:background-color="transparent"/>
    </style:style>
    <style:style style:name="style1479891776474" style:family="table-cell" style:data-style-name="N0">
      <style:table-cell-properties style:vertical-align="automatic" fo:background-color="transparent"/>
    </style:style>
    <style:style style:name="style1479891776521" style:family="table-cell" style:data-style-name="N0">
      <style:table-cell-properties style:vertical-align="automatic" fo:background-color="transparent"/>
    </style:style>
    <style:style style:name="style1479891776552" style:family="table-cell" style:data-style-name="N0">
      <style:table-cell-properties style:vertical-align="automatic" fo:background-color="transparent"/>
    </style:style>
    <style:style style:name="style1479891776584" style:family="table-cell" style:data-style-name="N0">
      <style:table-cell-properties style:vertical-align="automatic" fo:background-color="transparent"/>
    </style:style>
    <style:style style:name="style1479891777223" style:family="table-cell" style:data-style-name="N0">
      <style:table-cell-properties style:vertical-align="automatic" fo:background-color="transparent"/>
    </style:style>
    <style:style style:name="style1479891777270" style:family="table-cell" style:data-style-name="N0">
      <style:table-cell-properties style:vertical-align="automatic" fo:background-color="transparent"/>
    </style:style>
    <style:style style:name="style1479891777301" style:family="table-cell" style:data-style-name="N0">
      <style:table-cell-properties style:vertical-align="automatic" fo:background-color="transparent"/>
    </style:style>
    <style:style style:name="style1479891777348" style:family="table-cell" style:data-style-name="N0">
      <style:table-cell-properties style:vertical-align="automatic" fo:background-color="transparent"/>
    </style:style>
    <style:style style:name="style1479891777379" style:family="table-cell" style:data-style-name="N0">
      <style:table-cell-properties style:vertical-align="automatic" fo:background-color="transparent"/>
    </style:style>
    <style:style style:name="style1479891777426" style:family="table-cell" style:data-style-name="N0">
      <style:table-cell-properties style:vertical-align="automatic" fo:background-color="transparent"/>
    </style:style>
    <style:style style:name="style1479891777457" style:family="table-cell" style:data-style-name="N0">
      <style:table-cell-properties style:vertical-align="automatic" fo:background-color="transparent"/>
    </style:style>
    <style:style style:name="style1479891777504" style:family="table-cell" style:data-style-name="N0">
      <style:table-cell-properties style:vertical-align="automatic" fo:background-color="transparent"/>
    </style:style>
    <style:style style:name="style1479891777535" style:family="table-cell" style:data-style-name="N0">
      <style:table-cell-properties style:vertical-align="automatic" fo:background-color="transparent"/>
    </style:style>
    <style:style style:name="style1479891777567" style:family="table-cell" style:data-style-name="N0">
      <style:table-cell-properties style:vertical-align="automatic" fo:background-color="transparent"/>
    </style:style>
    <style:style style:name="style1479891777613" style:family="table-cell" style:data-style-name="N0">
      <style:table-cell-properties style:vertical-align="automatic" fo:background-color="transparent"/>
    </style:style>
    <style:style style:name="style1479891777645" style:family="table-cell" style:data-style-name="N0">
      <style:table-cell-properties style:vertical-align="automatic" fo:background-color="transparent"/>
    </style:style>
    <style:style style:name="style1479891777691" style:family="table-cell" style:data-style-name="N0">
      <style:table-cell-properties style:vertical-align="automatic" fo:background-color="transparent"/>
    </style:style>
    <style:style style:name="style1479891777723" style:family="table-cell" style:data-style-name="N0">
      <style:table-cell-properties style:vertical-align="automatic" fo:background-color="transparent"/>
    </style:style>
    <style:style style:name="style1479891778596" style:family="table-cell" style:data-style-name="N0">
      <style:table-cell-properties style:vertical-align="automatic" fo:background-color="transparent"/>
    </style:style>
    <style:style style:name="style1479891778643" style:family="table-cell" style:data-style-name="N0">
      <style:table-cell-properties style:vertical-align="automatic" fo:background-color="transparent"/>
    </style:style>
    <style:style style:name="style1479891778690" style:family="table-cell" style:data-style-name="N0">
      <style:table-cell-properties style:vertical-align="automatic" fo:background-color="transparent"/>
    </style:style>
    <style:style style:name="style1479891778721" style:family="table-cell" style:data-style-name="N0">
      <style:table-cell-properties style:vertical-align="automatic" fo:background-color="transparent"/>
    </style:style>
    <style:style style:name="style1479891778768" style:family="table-cell" style:data-style-name="N0">
      <style:table-cell-properties style:vertical-align="automatic" fo:background-color="transparent"/>
    </style:style>
    <style:style style:name="style1479891778799" style:family="table-cell" style:data-style-name="N0">
      <style:table-cell-properties style:vertical-align="automatic" fo:background-color="transparent"/>
    </style:style>
    <style:style style:name="style1479891778846" style:family="table-cell" style:data-style-name="N0">
      <style:table-cell-properties style:vertical-align="automatic" fo:background-color="transparent"/>
    </style:style>
    <style:style style:name="style1479891778877" style:family="table-cell" style:data-style-name="N0">
      <style:table-cell-properties style:vertical-align="automatic" fo:background-color="transparent"/>
    </style:style>
    <style:style style:name="style1479891778908" style:family="table-cell" style:data-style-name="N0">
      <style:table-cell-properties style:vertical-align="automatic" fo:background-color="transparent"/>
    </style:style>
    <style:style style:name="style1479891778955" style:family="table-cell" style:data-style-name="N0">
      <style:table-cell-properties style:vertical-align="automatic" fo:background-color="transparent"/>
    </style:style>
    <style:style style:name="style1479891778986" style:family="table-cell" style:data-style-name="N0">
      <style:table-cell-properties style:vertical-align="automatic" fo:background-color="transparent"/>
    </style:style>
    <style:style style:name="style1479891779017" style:family="table-cell" style:data-style-name="N0">
      <style:table-cell-properties style:vertical-align="automatic" fo:background-color="transparent"/>
    </style:style>
    <style:style style:name="style1479891779751" style:family="table-cell" style:data-style-name="N0">
      <style:table-cell-properties style:vertical-align="automatic" fo:background-color="transparent"/>
    </style:style>
    <style:style style:name="style1479891779797" style:family="table-cell" style:data-style-name="N0">
      <style:table-cell-properties style:vertical-align="automatic" fo:background-color="transparent"/>
    </style:style>
    <style:style style:name="style1479891779844" style:family="table-cell" style:data-style-name="N0">
      <style:table-cell-properties style:vertical-align="automatic" fo:background-color="transparent"/>
    </style:style>
    <style:style style:name="style1479891779875" style:family="table-cell" style:data-style-name="N0">
      <style:table-cell-properties style:vertical-align="automatic" fo:background-color="transparent"/>
    </style:style>
    <style:style style:name="style1479891779907" style:family="table-cell" style:data-style-name="N0">
      <style:table-cell-properties style:vertical-align="automatic" fo:background-color="transparent"/>
    </style:style>
    <style:style style:name="style1479891779953" style:family="table-cell" style:data-style-name="N0">
      <style:table-cell-properties style:vertical-align="automatic" fo:background-color="transparent"/>
    </style:style>
    <style:style style:name="style1479891779985" style:family="table-cell" style:data-style-name="N0">
      <style:table-cell-properties style:vertical-align="automatic" fo:background-color="transparent"/>
    </style:style>
    <style:style style:name="style1479891780031" style:family="table-cell" style:data-style-name="N0">
      <style:table-cell-properties style:vertical-align="automatic" fo:background-color="transparent"/>
    </style:style>
    <style:style style:name="style1479891780063" style:family="table-cell" style:data-style-name="N0">
      <style:table-cell-properties style:vertical-align="automatic" fo:background-color="transparent"/>
    </style:style>
    <style:style style:name="style1479891780109" style:family="table-cell" style:data-style-name="N0">
      <style:table-cell-properties style:vertical-align="automatic" fo:background-color="transparent"/>
    </style:style>
    <style:style style:name="style1479891780141" style:family="table-cell" style:data-style-name="N0">
      <style:table-cell-properties style:vertical-align="automatic" fo:background-color="transparent"/>
    </style:style>
    <style:style style:name="style1479891780172" style:family="table-cell" style:data-style-name="N0">
      <style:table-cell-properties style:vertical-align="automatic" fo:background-color="transparent"/>
    </style:style>
    <style:style style:name="style1479891780219" style:family="table-cell" style:data-style-name="N0">
      <style:table-cell-properties style:vertical-align="automatic" fo:background-color="transparent"/>
    </style:style>
    <style:style style:name="style1479891780250" style:family="table-cell" style:data-style-name="N0">
      <style:table-cell-properties style:vertical-align="automatic" fo:background-color="transparent"/>
    </style:style>
    <style:style style:name="style1479891781108" style:family="table-cell" style:data-style-name="N0">
      <style:table-cell-properties style:vertical-align="automatic" fo:background-color="transparent"/>
    </style:style>
    <style:style style:name="style1479891781155" style:family="table-cell" style:data-style-name="N0">
      <style:table-cell-properties style:vertical-align="automatic" fo:background-color="transparent"/>
    </style:style>
    <style:style style:name="style1479891781186" style:family="table-cell" style:data-style-name="N0">
      <style:table-cell-properties style:vertical-align="automatic" fo:background-color="transparent"/>
    </style:style>
    <style:style style:name="style1479891781233" style:family="table-cell" style:data-style-name="N0">
      <style:table-cell-properties style:vertical-align="automatic" fo:background-color="transparent"/>
    </style:style>
    <style:style style:name="style1479891781279" style:family="table-cell" style:data-style-name="N0">
      <style:table-cell-properties style:vertical-align="automatic" fo:background-color="transparent"/>
    </style:style>
    <style:style style:name="style1479891781311" style:family="table-cell" style:data-style-name="N0">
      <style:table-cell-properties style:vertical-align="automatic" fo:background-color="transparent"/>
    </style:style>
    <style:style style:name="style1479891781357" style:family="table-cell" style:data-style-name="N0">
      <style:table-cell-properties style:vertical-align="automatic" fo:background-color="transparent"/>
    </style:style>
    <style:style style:name="style1479891781404" style:family="table-cell" style:data-style-name="N0">
      <style:table-cell-properties style:vertical-align="automatic" fo:background-color="transparent"/>
    </style:style>
    <style:style style:name="style1479891781435" style:family="table-cell" style:data-style-name="N0">
      <style:table-cell-properties style:vertical-align="automatic" fo:background-color="transparent"/>
    </style:style>
    <style:style style:name="style1479891781467" style:family="table-cell" style:data-style-name="N0">
      <style:table-cell-properties style:vertical-align="automatic" fo:background-color="transparent"/>
    </style:style>
    <style:style style:name="style1479891781513" style:family="table-cell" style:data-style-name="N0">
      <style:table-cell-properties style:vertical-align="automatic" fo:background-color="transparent"/>
    </style:style>
    <style:style style:name="style1479891781545" style:family="table-cell" style:data-style-name="N0">
      <style:table-cell-properties style:vertical-align="automatic" fo:background-color="transparent"/>
    </style:style>
    <style:style style:name="style1479891781576" style:family="table-cell" style:data-style-name="N0">
      <style:table-cell-properties style:vertical-align="automatic" fo:background-color="transparent"/>
    </style:style>
    <style:style style:name="style1479891781623" style:family="table-cell" style:data-style-name="N0">
      <style:table-cell-properties style:vertical-align="automatic" fo:background-color="transparent"/>
    </style:style>
    <style:style style:name="style1479891782465" style:family="table-cell" style:data-style-name="N0">
      <style:table-cell-properties style:vertical-align="automatic" fo:background-color="transparent"/>
    </style:style>
    <style:style style:name="style1479891782512" style:family="table-cell" style:data-style-name="N0">
      <style:table-cell-properties style:vertical-align="automatic" fo:background-color="transparent"/>
    </style:style>
    <style:style style:name="style1479891782559" style:family="table-cell" style:data-style-name="N0">
      <style:table-cell-properties style:vertical-align="automatic" fo:background-color="transparent"/>
    </style:style>
    <style:style style:name="style1479891782590" style:family="table-cell" style:data-style-name="N0">
      <style:table-cell-properties style:vertical-align="automatic" fo:background-color="transparent"/>
    </style:style>
    <style:style style:name="style1479891782637" style:family="table-cell" style:data-style-name="N0">
      <style:table-cell-properties style:vertical-align="automatic" fo:background-color="transparent"/>
    </style:style>
    <style:style style:name="style1479891782668" style:family="table-cell" style:data-style-name="N0">
      <style:table-cell-properties style:vertical-align="automatic" fo:background-color="transparent"/>
    </style:style>
    <style:style style:name="style1479891782715" style:family="table-cell" style:data-style-name="N0">
      <style:table-cell-properties style:vertical-align="automatic" fo:background-color="transparent"/>
    </style:style>
    <style:style style:name="style1479891782746" style:family="table-cell" style:data-style-name="N0">
      <style:table-cell-properties style:vertical-align="automatic" fo:background-color="transparent"/>
    </style:style>
    <style:style style:name="style1479891782793" style:family="table-cell" style:data-style-name="N0">
      <style:table-cell-properties style:vertical-align="automatic" fo:background-color="transparent"/>
    </style:style>
    <style:style style:name="style1479891782824" style:family="table-cell" style:data-style-name="N0">
      <style:table-cell-properties style:vertical-align="automatic" fo:background-color="transparent"/>
    </style:style>
    <style:style style:name="style1479891782855" style:family="table-cell" style:data-style-name="N0">
      <style:table-cell-properties style:vertical-align="automatic" fo:background-color="transparent"/>
    </style:style>
    <style:style style:name="style1479891782902" style:family="table-cell" style:data-style-name="N0">
      <style:table-cell-properties style:vertical-align="automatic" fo:background-color="transparent"/>
    </style:style>
    <style:style style:name="style1479891783526" style:family="table-cell" style:data-style-name="N0">
      <style:table-cell-properties style:vertical-align="automatic" fo:background-color="transparent"/>
    </style:style>
    <style:style style:name="style1479891783557" style:family="table-cell" style:data-style-name="N0">
      <style:table-cell-properties style:vertical-align="automatic" fo:background-color="transparent"/>
    </style:style>
    <style:style style:name="style1479891783604" style:family="table-cell" style:data-style-name="N0">
      <style:table-cell-properties style:vertical-align="automatic" fo:background-color="transparent"/>
    </style:style>
    <style:style style:name="style1479891783635" style:family="table-cell" style:data-style-name="N0">
      <style:table-cell-properties style:vertical-align="automatic" fo:background-color="transparent"/>
    </style:style>
    <style:style style:name="style1479891783682" style:family="table-cell" style:data-style-name="N0">
      <style:table-cell-properties style:vertical-align="automatic" fo:background-color="transparent"/>
    </style:style>
    <style:style style:name="style1479891783713" style:family="table-cell" style:data-style-name="N0">
      <style:table-cell-properties style:vertical-align="automatic" fo:background-color="transparent"/>
    </style:style>
    <style:style style:name="style1479891783760" style:family="table-cell" style:data-style-name="N0">
      <style:table-cell-properties style:vertical-align="automatic" fo:background-color="transparent"/>
    </style:style>
    <style:style style:name="style1479891783791" style:family="table-cell" style:data-style-name="N0">
      <style:table-cell-properties style:vertical-align="automatic" fo:background-color="transparent"/>
    </style:style>
    <style:style style:name="style1479891783838" style:family="table-cell" style:data-style-name="N0">
      <style:table-cell-properties style:vertical-align="automatic" fo:background-color="transparent"/>
    </style:style>
    <style:style style:name="style1479891783869" style:family="table-cell" style:data-style-name="N0">
      <style:table-cell-properties style:vertical-align="automatic" fo:background-color="transparent"/>
    </style:style>
    <style:style style:name="style1479891783916" style:family="table-cell" style:data-style-name="N0">
      <style:table-cell-properties style:vertical-align="automatic" fo:background-color="transparent"/>
    </style:style>
    <style:style style:name="style1479891783947" style:family="table-cell" style:data-style-name="N0">
      <style:table-cell-properties style:vertical-align="automatic" fo:background-color="transparent"/>
    </style:style>
    <style:style style:name="style1479891783978" style:family="table-cell" style:data-style-name="N0">
      <style:table-cell-properties style:vertical-align="automatic" fo:background-color="transparent"/>
    </style:style>
    <style:style style:name="style1479891784009" style:family="table-cell" style:data-style-name="N0">
      <style:table-cell-properties style:vertical-align="automatic" fo:background-color="transparent"/>
    </style:style>
    <style:style style:name="style1479891784696" style:family="table-cell" style:data-style-name="N0">
      <style:table-cell-properties style:vertical-align="automatic" fo:background-color="transparent"/>
    </style:style>
    <style:style style:name="style1479891784743" style:family="table-cell" style:data-style-name="N0">
      <style:table-cell-properties style:vertical-align="automatic" fo:background-color="transparent"/>
    </style:style>
    <style:style style:name="style1479891784774" style:family="table-cell" style:data-style-name="N0">
      <style:table-cell-properties style:vertical-align="automatic" fo:background-color="transparent"/>
    </style:style>
    <style:style style:name="style1479891784805" style:family="table-cell" style:data-style-name="N0">
      <style:table-cell-properties style:vertical-align="automatic" fo:background-color="transparent"/>
    </style:style>
    <style:style style:name="style1479891784852" style:family="table-cell" style:data-style-name="N0">
      <style:table-cell-properties style:vertical-align="automatic" fo:background-color="transparent"/>
    </style:style>
    <style:style style:name="style1479891784883" style:family="table-cell" style:data-style-name="N0">
      <style:table-cell-properties style:vertical-align="automatic" fo:background-color="transparent"/>
    </style:style>
    <style:style style:name="style1479891784930" style:family="table-cell" style:data-style-name="N0">
      <style:table-cell-properties style:vertical-align="automatic" fo:background-color="transparent"/>
    </style:style>
    <style:style style:name="style1479891784961" style:family="table-cell" style:data-style-name="N0">
      <style:table-cell-properties style:vertical-align="automatic" fo:background-color="transparent"/>
    </style:style>
    <style:style style:name="style1479891785008" style:family="table-cell" style:data-style-name="N0">
      <style:table-cell-properties style:vertical-align="automatic" fo:background-color="transparent"/>
    </style:style>
    <style:style style:name="style1479891785039" style:family="table-cell" style:data-style-name="N0">
      <style:table-cell-properties style:vertical-align="automatic" fo:background-color="transparent"/>
    </style:style>
    <style:style style:name="style1479891785086" style:family="table-cell" style:data-style-name="N0">
      <style:table-cell-properties style:vertical-align="automatic" fo:background-color="transparent"/>
    </style:style>
    <style:style style:name="style1479891785117" style:family="table-cell" style:data-style-name="N0">
      <style:table-cell-properties style:vertical-align="automatic" fo:background-color="transparent"/>
    </style:style>
    <style:style style:name="style1479891785148" style:family="table-cell" style:data-style-name="N0">
      <style:table-cell-properties style:vertical-align="automatic" fo:background-color="transparent"/>
    </style:style>
    <style:style style:name="style1479891785179" style:family="table-cell" style:data-style-name="N0">
      <style:table-cell-properties style:vertical-align="automatic" fo:background-color="transparent"/>
    </style:style>
    <style:style style:name="style1479891786022" style:family="table-cell" style:data-style-name="N0">
      <style:table-cell-properties style:vertical-align="automatic" fo:background-color="transparent"/>
    </style:style>
    <style:style style:name="style1479891786069" style:family="table-cell" style:data-style-name="N0">
      <style:table-cell-properties style:vertical-align="automatic" fo:background-color="transparent"/>
    </style:style>
    <style:style style:name="style1479891786100" style:family="table-cell" style:data-style-name="N0">
      <style:table-cell-properties style:vertical-align="automatic" fo:background-color="transparent"/>
    </style:style>
    <style:style style:name="style1479891786131" style:family="table-cell" style:data-style-name="N0">
      <style:table-cell-properties style:vertical-align="automatic" fo:background-color="transparent"/>
    </style:style>
    <style:style style:name="style1479891786178" style:family="table-cell" style:data-style-name="N0">
      <style:table-cell-properties style:vertical-align="automatic" fo:background-color="transparent"/>
    </style:style>
    <style:style style:name="style1479891786225" style:family="table-cell" style:data-style-name="N0">
      <style:table-cell-properties style:vertical-align="automatic" fo:background-color="transparent"/>
    </style:style>
    <style:style style:name="style1479891786271" style:family="table-cell" style:data-style-name="N0">
      <style:table-cell-properties style:vertical-align="automatic" fo:background-color="transparent"/>
    </style:style>
    <style:style style:name="style1479891786303" style:family="table-cell" style:data-style-name="N0">
      <style:table-cell-properties style:vertical-align="automatic" fo:background-color="transparent"/>
    </style:style>
    <style:style style:name="style1479891786334" style:family="table-cell" style:data-style-name="N0">
      <style:table-cell-properties style:vertical-align="automatic" fo:background-color="transparent"/>
    </style:style>
    <style:style style:name="style1479891786381" style:family="table-cell" style:data-style-name="N0">
      <style:table-cell-properties style:vertical-align="automatic" fo:background-color="transparent"/>
    </style:style>
    <style:style style:name="style1479891786412" style:family="table-cell" style:data-style-name="N0">
      <style:table-cell-properties style:vertical-align="automatic" fo:background-color="transparent"/>
    </style:style>
    <style:style style:name="style1479891786443" style:family="table-cell" style:data-style-name="N0">
      <style:table-cell-properties style:vertical-align="automatic" fo:background-color="transparent"/>
    </style:style>
    <style:style style:name="style1479891787098" style:family="table-cell" style:data-style-name="N0">
      <style:table-cell-properties style:vertical-align="automatic" fo:background-color="transparent"/>
    </style:style>
    <style:style style:name="style1479891787145" style:family="table-cell" style:data-style-name="N0">
      <style:table-cell-properties style:vertical-align="automatic" fo:background-color="transparent"/>
    </style:style>
    <style:style style:name="style1479891787176" style:family="table-cell" style:data-style-name="N0">
      <style:table-cell-properties style:vertical-align="automatic" fo:background-color="transparent"/>
    </style:style>
    <style:style style:name="style1479891787207" style:family="table-cell" style:data-style-name="N0">
      <style:table-cell-properties style:vertical-align="automatic" fo:background-color="transparent"/>
    </style:style>
    <style:style style:name="style1479891787254" style:family="table-cell" style:data-style-name="N0">
      <style:table-cell-properties style:vertical-align="automatic" fo:background-color="transparent"/>
    </style:style>
    <style:style style:name="style1479891787285" style:family="table-cell" style:data-style-name="N0">
      <style:table-cell-properties style:vertical-align="automatic" fo:background-color="transparent"/>
    </style:style>
    <style:style style:name="style1479891787332" style:family="table-cell" style:data-style-name="N0">
      <style:table-cell-properties style:vertical-align="automatic" fo:background-color="transparent"/>
    </style:style>
    <style:style style:name="style1479891787379" style:family="table-cell" style:data-style-name="N0">
      <style:table-cell-properties style:vertical-align="automatic" fo:background-color="transparent"/>
    </style:style>
    <style:style style:name="style1479891787410" style:family="table-cell" style:data-style-name="N0">
      <style:table-cell-properties style:vertical-align="automatic" fo:background-color="transparent"/>
    </style:style>
    <style:style style:name="style1479891787441" style:family="table-cell" style:data-style-name="N0">
      <style:table-cell-properties style:vertical-align="automatic" fo:background-color="transparent"/>
    </style:style>
    <style:style style:name="style1479891787488" style:family="table-cell" style:data-style-name="N0">
      <style:table-cell-properties style:vertical-align="automatic" fo:background-color="transparent"/>
    </style:style>
    <style:style style:name="style1479891787519" style:family="table-cell" style:data-style-name="N0">
      <style:table-cell-properties style:vertical-align="automatic" fo:background-color="transparent"/>
    </style:style>
    <style:style style:name="style1479891787551" style:family="table-cell" style:data-style-name="N0">
      <style:table-cell-properties style:vertical-align="automatic" fo:background-color="transparent"/>
    </style:style>
    <style:style style:name="style1479891787597" style:family="table-cell" style:data-style-name="N0">
      <style:table-cell-properties style:vertical-align="automatic" fo:background-color="transparent"/>
    </style:style>
    <style:style style:name="style1479891788315" style:family="table-cell" style:data-style-name="N0">
      <style:table-cell-properties style:vertical-align="automatic" fo:background-color="transparent"/>
    </style:style>
    <style:style style:name="style1479891788362" style:family="table-cell" style:data-style-name="N0">
      <style:table-cell-properties style:vertical-align="automatic" fo:background-color="transparent"/>
    </style:style>
    <style:style style:name="style1479891788409" style:family="table-cell" style:data-style-name="N0">
      <style:table-cell-properties style:vertical-align="automatic" fo:background-color="transparent"/>
    </style:style>
    <style:style style:name="style1479891788440" style:family="table-cell" style:data-style-name="N0">
      <style:table-cell-properties style:vertical-align="automatic" fo:background-color="transparent"/>
    </style:style>
    <style:style style:name="style1479891788487" style:family="table-cell" style:data-style-name="N0">
      <style:table-cell-properties style:vertical-align="automatic" fo:background-color="transparent"/>
    </style:style>
    <style:style style:name="style1479891788518" style:family="table-cell" style:data-style-name="N0">
      <style:table-cell-properties style:vertical-align="automatic" fo:background-color="transparent"/>
    </style:style>
    <style:style style:name="style1479891788565" style:family="table-cell" style:data-style-name="N0">
      <style:table-cell-properties style:vertical-align="automatic" fo:background-color="transparent"/>
    </style:style>
    <style:style style:name="style1479891788596" style:family="table-cell" style:data-style-name="N0">
      <style:table-cell-properties style:vertical-align="automatic" fo:background-color="transparent"/>
    </style:style>
    <style:style style:name="style1479891788643" style:family="table-cell" style:data-style-name="N0">
      <style:table-cell-properties style:vertical-align="automatic" fo:background-color="transparent"/>
    </style:style>
    <style:style style:name="style1479891788674" style:family="table-cell" style:data-style-name="N0">
      <style:table-cell-properties style:vertical-align="automatic" fo:background-color="transparent"/>
    </style:style>
    <style:style style:name="style1479891788705" style:family="table-cell" style:data-style-name="N0">
      <style:table-cell-properties style:vertical-align="automatic" fo:background-color="transparent"/>
    </style:style>
    <style:style style:name="style1479891788752" style:family="table-cell" style:data-style-name="N0">
      <style:table-cell-properties style:vertical-align="automatic" fo:background-color="transparent"/>
    </style:style>
    <style:style style:name="style1479891788783" style:family="table-cell" style:data-style-name="N0">
      <style:table-cell-properties style:vertical-align="automatic" fo:background-color="transparent"/>
    </style:style>
    <style:style style:name="style1479891788814" style:family="table-cell" style:data-style-name="N0">
      <style:table-cell-properties style:vertical-align="automatic" fo:background-color="transparent"/>
    </style:style>
    <style:style style:name="style1479891789719" style:family="table-cell" style:data-style-name="N0">
      <style:table-cell-properties style:vertical-align="automatic" fo:background-color="transparent"/>
    </style:style>
    <style:style style:name="style1479891789766" style:family="table-cell" style:data-style-name="N0">
      <style:table-cell-properties style:vertical-align="automatic" fo:background-color="transparent"/>
    </style:style>
    <style:style style:name="style1479891789797" style:family="table-cell" style:data-style-name="N0">
      <style:table-cell-properties style:vertical-align="automatic" fo:background-color="transparent"/>
    </style:style>
    <style:style style:name="style1479891789844" style:family="table-cell" style:data-style-name="N0">
      <style:table-cell-properties style:vertical-align="automatic" fo:background-color="transparent"/>
    </style:style>
    <style:style style:name="style1479891789875" style:family="table-cell" style:data-style-name="N0">
      <style:table-cell-properties style:vertical-align="automatic" fo:background-color="transparent"/>
    </style:style>
    <style:style style:name="style1479891789922" style:family="table-cell" style:data-style-name="N0">
      <style:table-cell-properties style:vertical-align="automatic" fo:background-color="transparent"/>
    </style:style>
    <style:style style:name="style1479891789953" style:family="table-cell" style:data-style-name="N0">
      <style:table-cell-properties style:vertical-align="automatic" fo:background-color="transparent"/>
    </style:style>
    <style:style style:name="style1479891790000" style:family="table-cell" style:data-style-name="N0">
      <style:table-cell-properties style:vertical-align="automatic" fo:background-color="transparent"/>
    </style:style>
    <style:style style:name="style1479891790031" style:family="table-cell" style:data-style-name="N0">
      <style:table-cell-properties style:vertical-align="automatic" fo:background-color="transparent"/>
    </style:style>
    <style:style style:name="style1479891790062" style:family="table-cell" style:data-style-name="N0">
      <style:table-cell-properties style:vertical-align="automatic" fo:background-color="transparent"/>
    </style:style>
    <style:style style:name="style1479891790109" style:family="table-cell" style:data-style-name="N0">
      <style:table-cell-properties style:vertical-align="automatic" fo:background-color="transparent"/>
    </style:style>
    <style:style style:name="style1479891790140" style:family="table-cell" style:data-style-name="N0">
      <style:table-cell-properties style:vertical-align="automatic" fo:background-color="transparent"/>
    </style:style>
    <style:style style:name="style1479891790795" style:family="table-cell" style:data-style-name="N0">
      <style:table-cell-properties style:vertical-align="automatic" fo:background-color="transparent"/>
    </style:style>
    <style:style style:name="style1479891790827" style:family="table-cell" style:data-style-name="N0">
      <style:table-cell-properties style:vertical-align="automatic" fo:background-color="transparent"/>
    </style:style>
    <style:style style:name="style1479891790873" style:family="table-cell" style:data-style-name="N0">
      <style:table-cell-properties style:vertical-align="automatic" fo:background-color="transparent"/>
    </style:style>
    <style:style style:name="style1479891790905" style:family="table-cell" style:data-style-name="N0">
      <style:table-cell-properties style:vertical-align="automatic" fo:background-color="transparent"/>
    </style:style>
    <style:style style:name="style1479891790951" style:family="table-cell" style:data-style-name="N0">
      <style:table-cell-properties style:vertical-align="automatic" fo:background-color="transparent"/>
    </style:style>
    <style:style style:name="style1479891790998" style:family="table-cell" style:data-style-name="N0">
      <style:table-cell-properties style:vertical-align="automatic" fo:background-color="transparent"/>
    </style:style>
    <style:style style:name="style1479891791029" style:family="table-cell" style:data-style-name="N0">
      <style:table-cell-properties style:vertical-align="automatic" fo:background-color="transparent"/>
    </style:style>
    <style:style style:name="style1479891791076" style:family="table-cell" style:data-style-name="N0">
      <style:table-cell-properties style:vertical-align="automatic" fo:background-color="transparent"/>
    </style:style>
    <style:style style:name="style1479891791107" style:family="table-cell" style:data-style-name="N0">
      <style:table-cell-properties style:vertical-align="automatic" fo:background-color="transparent"/>
    </style:style>
    <style:style style:name="style1479891791139" style:family="table-cell" style:data-style-name="N0">
      <style:table-cell-properties style:vertical-align="automatic" fo:background-color="transparent"/>
    </style:style>
    <style:style style:name="style1479891791185" style:family="table-cell" style:data-style-name="N0">
      <style:table-cell-properties style:vertical-align="automatic" fo:background-color="transparent"/>
    </style:style>
    <style:style style:name="style1479891791217" style:family="table-cell" style:data-style-name="N0">
      <style:table-cell-properties style:vertical-align="automatic" fo:background-color="transparent"/>
    </style:style>
    <style:style style:name="style1479891791248" style:family="table-cell" style:data-style-name="N0">
      <style:table-cell-properties style:vertical-align="automatic" fo:background-color="transparent"/>
    </style:style>
    <style:style style:name="style1479891791295" style:family="table-cell" style:data-style-name="N0">
      <style:table-cell-properties style:vertical-align="automatic" fo:background-color="transparent"/>
    </style:style>
    <style:style style:name="style1479891791981" style:family="table-cell" style:data-style-name="N0">
      <style:table-cell-properties style:vertical-align="automatic" fo:background-color="transparent"/>
    </style:style>
    <style:style style:name="style1479891792028" style:family="table-cell" style:data-style-name="N0">
      <style:table-cell-properties style:vertical-align="automatic" fo:background-color="transparent"/>
    </style:style>
    <style:style style:name="style1479891792059" style:family="table-cell" style:data-style-name="N0">
      <style:table-cell-properties style:vertical-align="automatic" fo:background-color="transparent"/>
    </style:style>
    <style:style style:name="style1479891792090" style:family="table-cell" style:data-style-name="N0">
      <style:table-cell-properties style:vertical-align="automatic" fo:background-color="transparent"/>
    </style:style>
    <style:style style:name="style1479891792137" style:family="table-cell" style:data-style-name="N0">
      <style:table-cell-properties style:vertical-align="automatic" fo:background-color="transparent"/>
    </style:style>
    <style:style style:name="style1479891792168" style:family="table-cell" style:data-style-name="N0">
      <style:table-cell-properties style:vertical-align="automatic" fo:background-color="transparent"/>
    </style:style>
    <style:style style:name="style1479891792215" style:family="table-cell" style:data-style-name="N0">
      <style:table-cell-properties style:vertical-align="automatic" fo:background-color="transparent"/>
    </style:style>
    <style:style style:name="style1479891792246" style:family="table-cell" style:data-style-name="N0">
      <style:table-cell-properties style:vertical-align="automatic" fo:background-color="transparent"/>
    </style:style>
    <style:style style:name="style1479891792293" style:family="table-cell" style:data-style-name="N0">
      <style:table-cell-properties style:vertical-align="automatic" fo:background-color="transparent"/>
    </style:style>
    <style:style style:name="style1479891792324" style:family="table-cell" style:data-style-name="N0">
      <style:table-cell-properties style:vertical-align="automatic" fo:background-color="transparent"/>
    </style:style>
    <style:style style:name="style1479891792371" style:family="table-cell" style:data-style-name="N0">
      <style:table-cell-properties style:vertical-align="automatic" fo:background-color="transparent"/>
    </style:style>
    <style:style style:name="style1479891792402" style:family="table-cell" style:data-style-name="N0">
      <style:table-cell-properties style:vertical-align="automatic" fo:background-color="transparent"/>
    </style:style>
    <style:style style:name="style1479891792449" style:family="table-cell" style:data-style-name="N0">
      <style:table-cell-properties style:vertical-align="automatic" fo:background-color="transparent"/>
    </style:style>
    <style:style style:name="style1479891792496" style:family="table-cell" style:data-style-name="N0">
      <style:table-cell-properties style:vertical-align="automatic" fo:background-color="transparent"/>
    </style:style>
    <style:style style:name="style1479891793401" style:family="table-cell" style:data-style-name="N0">
      <style:table-cell-properties style:vertical-align="automatic" fo:background-color="transparent"/>
    </style:style>
    <style:style style:name="style1479891793448" style:family="table-cell" style:data-style-name="N0">
      <style:table-cell-properties style:vertical-align="automatic" fo:background-color="transparent"/>
    </style:style>
    <style:style style:name="style1479891793479" style:family="table-cell" style:data-style-name="N0">
      <style:table-cell-properties style:vertical-align="automatic" fo:background-color="transparent"/>
    </style:style>
    <style:style style:name="style1479891793526" style:family="table-cell" style:data-style-name="N0">
      <style:table-cell-properties style:vertical-align="automatic" fo:background-color="transparent"/>
    </style:style>
    <style:style style:name="style1479891793557" style:family="table-cell" style:data-style-name="N0">
      <style:table-cell-properties style:vertical-align="automatic" fo:background-color="transparent"/>
    </style:style>
    <style:style style:name="style1479891793604" style:family="table-cell" style:data-style-name="N0">
      <style:table-cell-properties style:vertical-align="automatic" fo:background-color="transparent"/>
    </style:style>
    <style:style style:name="style1479891793635" style:family="table-cell" style:data-style-name="N0">
      <style:table-cell-properties style:vertical-align="automatic" fo:background-color="transparent"/>
    </style:style>
    <style:style style:name="style1479891793666" style:family="table-cell" style:data-style-name="N0">
      <style:table-cell-properties style:vertical-align="automatic" fo:background-color="transparent"/>
    </style:style>
    <style:style style:name="style1479891793713" style:family="table-cell" style:data-style-name="N0">
      <style:table-cell-properties style:vertical-align="automatic" fo:background-color="transparent"/>
    </style:style>
    <style:style style:name="style1479891793744" style:family="table-cell" style:data-style-name="N0">
      <style:table-cell-properties style:vertical-align="automatic" fo:background-color="transparent"/>
    </style:style>
    <style:style style:name="style1479891793775" style:family="table-cell" style:data-style-name="N0">
      <style:table-cell-properties style:vertical-align="automatic" fo:background-color="transparent"/>
    </style:style>
    <style:style style:name="style1479891793822" style:family="table-cell" style:data-style-name="N0">
      <style:table-cell-properties style:vertical-align="automatic" fo:background-color="transparent"/>
    </style:style>
    <style:style style:name="style1479891794586" style:family="table-cell" style:data-style-name="N0">
      <style:table-cell-properties style:vertical-align="automatic" fo:background-color="transparent"/>
    </style:style>
    <style:style style:name="style1479891794633" style:family="table-cell" style:data-style-name="N0">
      <style:table-cell-properties style:vertical-align="automatic" fo:background-color="transparent"/>
    </style:style>
    <style:style style:name="style1479891794664" style:family="table-cell" style:data-style-name="N0">
      <style:table-cell-properties style:vertical-align="automatic" fo:background-color="transparent"/>
    </style:style>
    <style:style style:name="style1479891794711" style:family="table-cell" style:data-style-name="N0">
      <style:table-cell-properties style:vertical-align="automatic" fo:background-color="transparent"/>
    </style:style>
    <style:style style:name="style1479891794742" style:family="table-cell" style:data-style-name="N0">
      <style:table-cell-properties style:vertical-align="automatic" fo:background-color="transparent"/>
    </style:style>
    <style:style style:name="style1479891794789" style:family="table-cell" style:data-style-name="N0">
      <style:table-cell-properties style:vertical-align="automatic" fo:background-color="transparent"/>
    </style:style>
    <style:style style:name="style1479891794820" style:family="table-cell" style:data-style-name="N0">
      <style:table-cell-properties style:vertical-align="automatic" fo:background-color="transparent"/>
    </style:style>
    <style:style style:name="style1479891794867" style:family="table-cell" style:data-style-name="N0">
      <style:table-cell-properties style:vertical-align="automatic" fo:background-color="transparent"/>
    </style:style>
    <style:style style:name="style1479891794898" style:family="table-cell" style:data-style-name="N0">
      <style:table-cell-properties style:vertical-align="automatic" fo:background-color="transparent"/>
    </style:style>
    <style:style style:name="style1479891794930" style:family="table-cell" style:data-style-name="N0">
      <style:table-cell-properties style:vertical-align="automatic" fo:background-color="transparent"/>
    </style:style>
    <style:style style:name="style1479891794976" style:family="table-cell" style:data-style-name="N0">
      <style:table-cell-properties style:vertical-align="automatic" fo:background-color="transparent"/>
    </style:style>
    <style:style style:name="style1479891795008" style:family="table-cell" style:data-style-name="N0">
      <style:table-cell-properties style:vertical-align="automatic" fo:background-color="transparent"/>
    </style:style>
    <style:style style:name="style1479891795039" style:family="table-cell" style:data-style-name="N0">
      <style:table-cell-properties style:vertical-align="automatic" fo:background-color="transparent"/>
    </style:style>
    <style:style style:name="style1479891795086" style:family="table-cell" style:data-style-name="N0">
      <style:table-cell-properties style:vertical-align="automatic" fo:background-color="transparent"/>
    </style:style>
    <style:style style:name="style1479891795741" style:family="table-cell" style:data-style-name="N0">
      <style:table-cell-properties style:vertical-align="automatic" fo:background-color="transparent"/>
    </style:style>
    <style:style style:name="style1479891795788" style:family="table-cell" style:data-style-name="N0">
      <style:table-cell-properties style:vertical-align="automatic" fo:background-color="transparent"/>
    </style:style>
    <style:style style:name="style1479891795819" style:family="table-cell" style:data-style-name="N0">
      <style:table-cell-properties style:vertical-align="automatic" fo:background-color="transparent"/>
    </style:style>
    <style:style style:name="style1479891795866" style:family="table-cell" style:data-style-name="N0">
      <style:table-cell-properties style:vertical-align="automatic" fo:background-color="transparent"/>
    </style:style>
    <style:style style:name="style1479891795897" style:family="table-cell" style:data-style-name="N0">
      <style:table-cell-properties style:vertical-align="automatic" fo:background-color="transparent"/>
    </style:style>
    <style:style style:name="style1479891795944" style:family="table-cell" style:data-style-name="N0">
      <style:table-cell-properties style:vertical-align="automatic" fo:background-color="transparent"/>
    </style:style>
    <style:style style:name="style1479891795990" style:family="table-cell" style:data-style-name="N0">
      <style:table-cell-properties style:vertical-align="automatic" fo:background-color="transparent"/>
    </style:style>
    <style:style style:name="style1479891796022" style:family="table-cell" style:data-style-name="N0">
      <style:table-cell-properties style:vertical-align="automatic" fo:background-color="transparent"/>
    </style:style>
    <style:style style:name="style1479891796068" style:family="table-cell" style:data-style-name="N0">
      <style:table-cell-properties style:vertical-align="automatic" fo:background-color="transparent"/>
    </style:style>
    <style:style style:name="style1479891796100" style:family="table-cell" style:data-style-name="N0">
      <style:table-cell-properties style:vertical-align="automatic" fo:background-color="transparent"/>
    </style:style>
    <style:style style:name="style1479891796146" style:family="table-cell" style:data-style-name="N0">
      <style:table-cell-properties style:vertical-align="automatic" fo:background-color="transparent"/>
    </style:style>
    <style:style style:name="style1479891796178" style:family="table-cell" style:data-style-name="N0">
      <style:table-cell-properties style:vertical-align="automatic" fo:background-color="transparent"/>
    </style:style>
    <style:style style:name="style1479891796209" style:family="table-cell" style:data-style-name="N0">
      <style:table-cell-properties style:vertical-align="automatic" fo:background-color="transparent"/>
    </style:style>
    <style:style style:name="style1479891796240" style:family="table-cell" style:data-style-name="N0">
      <style:table-cell-properties style:vertical-align="automatic" fo:background-color="transparent"/>
    </style:style>
    <style:style style:name="style1479891797192" style:family="table-cell" style:data-style-name="N0">
      <style:table-cell-properties style:vertical-align="automatic" fo:background-color="transparent"/>
    </style:style>
    <style:style style:name="style1479891797223" style:family="table-cell" style:data-style-name="N0">
      <style:table-cell-properties style:vertical-align="automatic" fo:background-color="transparent"/>
    </style:style>
    <style:style style:name="style1479891797270" style:family="table-cell" style:data-style-name="N0">
      <style:table-cell-properties style:vertical-align="automatic" fo:background-color="transparent"/>
    </style:style>
    <style:style style:name="style1479891797301" style:family="table-cell" style:data-style-name="N0">
      <style:table-cell-properties style:vertical-align="automatic" fo:background-color="transparent"/>
    </style:style>
    <style:style style:name="style1479891797348" style:family="table-cell" style:data-style-name="N0">
      <style:table-cell-properties style:vertical-align="automatic" fo:background-color="transparent"/>
    </style:style>
    <style:style style:name="style1479891797379" style:family="table-cell" style:data-style-name="N0">
      <style:table-cell-properties style:vertical-align="automatic" fo:background-color="transparent"/>
    </style:style>
    <style:style style:name="style1479891797426" style:family="table-cell" style:data-style-name="N0">
      <style:table-cell-properties style:vertical-align="automatic" fo:background-color="transparent"/>
    </style:style>
    <style:style style:name="style1479891797457" style:family="table-cell" style:data-style-name="N0">
      <style:table-cell-properties style:vertical-align="automatic" fo:background-color="transparent"/>
    </style:style>
    <style:style style:name="style1479891797504" style:family="table-cell" style:data-style-name="N0">
      <style:table-cell-properties style:vertical-align="automatic" fo:background-color="transparent"/>
    </style:style>
    <style:style style:name="style1479891797535" style:family="table-cell" style:data-style-name="N0">
      <style:table-cell-properties style:vertical-align="automatic" fo:background-color="transparent"/>
    </style:style>
    <style:style style:name="style1479891797566" style:family="table-cell" style:data-style-name="N0">
      <style:table-cell-properties style:vertical-align="automatic" fo:background-color="transparent"/>
    </style:style>
    <style:style style:name="style1479891797597" style:family="table-cell" style:data-style-name="N0">
      <style:table-cell-properties style:vertical-align="automatic" fo:background-color="transparent"/>
    </style:style>
    <style:style style:name="style1479891798284" style:family="table-cell" style:data-style-name="N0">
      <style:table-cell-properties style:vertical-align="automatic" fo:background-color="transparent"/>
    </style:style>
    <style:style style:name="style1479891798330" style:family="table-cell" style:data-style-name="N0">
      <style:table-cell-properties style:vertical-align="automatic" fo:background-color="transparent"/>
    </style:style>
    <style:style style:name="style1479891798362" style:family="table-cell" style:data-style-name="N0">
      <style:table-cell-properties style:vertical-align="automatic" fo:background-color="transparent"/>
    </style:style>
    <style:style style:name="style1479891798393" style:family="table-cell" style:data-style-name="N0">
      <style:table-cell-properties style:vertical-align="automatic" fo:background-color="transparent"/>
    </style:style>
    <style:style style:name="style1479891798440" style:family="table-cell" style:data-style-name="N0">
      <style:table-cell-properties style:vertical-align="automatic" fo:background-color="transparent"/>
    </style:style>
    <style:style style:name="style1479891798486" style:family="table-cell" style:data-style-name="N0">
      <style:table-cell-properties style:vertical-align="automatic" fo:background-color="transparent"/>
    </style:style>
    <style:style style:name="style1479891798518" style:family="table-cell" style:data-style-name="N0">
      <style:table-cell-properties style:vertical-align="automatic" fo:background-color="transparent"/>
    </style:style>
    <style:style style:name="style1479891798564" style:family="table-cell" style:data-style-name="N0">
      <style:table-cell-properties style:vertical-align="automatic" fo:background-color="transparent"/>
    </style:style>
    <style:style style:name="style1479891798611" style:family="table-cell" style:data-style-name="N0">
      <style:table-cell-properties style:vertical-align="automatic" fo:background-color="transparent"/>
    </style:style>
    <style:style style:name="style1479891798642" style:family="table-cell" style:data-style-name="N0">
      <style:table-cell-properties style:vertical-align="automatic" fo:background-color="transparent"/>
    </style:style>
    <style:style style:name="style1479891798689" style:family="table-cell" style:data-style-name="N0">
      <style:table-cell-properties style:vertical-align="automatic" fo:background-color="transparent"/>
    </style:style>
    <style:style style:name="style1479891798720" style:family="table-cell" style:data-style-name="N0">
      <style:table-cell-properties style:vertical-align="automatic" fo:background-color="transparent"/>
    </style:style>
    <style:style style:name="style1479891798752" style:family="table-cell" style:data-style-name="N0">
      <style:table-cell-properties style:vertical-align="automatic" fo:background-color="transparent"/>
    </style:style>
    <style:style style:name="style1479891798783" style:family="table-cell" style:data-style-name="N0">
      <style:table-cell-properties style:vertical-align="automatic" fo:background-color="transparent"/>
    </style:style>
    <style:style style:name="style1479891799532" style:family="table-cell" style:data-style-name="N0">
      <style:table-cell-properties style:vertical-align="automatic" fo:background-color="transparent"/>
    </style:style>
    <style:style style:name="style1479891799578" style:family="table-cell" style:data-style-name="N0">
      <style:table-cell-properties style:vertical-align="automatic" fo:background-color="transparent"/>
    </style:style>
    <style:style style:name="style1479891799610" style:family="table-cell" style:data-style-name="N0">
      <style:table-cell-properties style:vertical-align="automatic" fo:background-color="transparent"/>
    </style:style>
    <style:style style:name="style1479891799641" style:family="table-cell" style:data-style-name="N0">
      <style:table-cell-properties style:vertical-align="automatic" fo:background-color="transparent"/>
    </style:style>
    <style:style style:name="style1479891799688" style:family="table-cell" style:data-style-name="N0">
      <style:table-cell-properties style:vertical-align="automatic" fo:background-color="transparent"/>
    </style:style>
    <style:style style:name="style1479891799719" style:family="table-cell" style:data-style-name="N0">
      <style:table-cell-properties style:vertical-align="automatic" fo:background-color="transparent"/>
    </style:style>
    <style:style style:name="style1479891799766" style:family="table-cell" style:data-style-name="N0">
      <style:table-cell-properties style:vertical-align="automatic" fo:background-color="transparent"/>
    </style:style>
    <style:style style:name="style1479891799797" style:family="table-cell" style:data-style-name="N0">
      <style:table-cell-properties style:vertical-align="automatic" fo:background-color="transparent"/>
    </style:style>
    <style:style style:name="style1479891799844" style:family="table-cell" style:data-style-name="N0">
      <style:table-cell-properties style:vertical-align="automatic" fo:background-color="transparent"/>
    </style:style>
    <style:style style:name="style1479891799875" style:family="table-cell" style:data-style-name="N0">
      <style:table-cell-properties style:vertical-align="automatic" fo:background-color="transparent"/>
    </style:style>
    <style:style style:name="style1479891799922" style:family="table-cell" style:data-style-name="N0">
      <style:table-cell-properties style:vertical-align="automatic" fo:background-color="transparent"/>
    </style:style>
    <style:style style:name="style1479891799953" style:family="table-cell" style:data-style-name="N0">
      <style:table-cell-properties style:vertical-align="automatic" fo:background-color="transparent"/>
    </style:style>
    <style:style style:name="style1479891799984" style:family="table-cell" style:data-style-name="N0">
      <style:table-cell-properties style:vertical-align="automatic" fo:background-color="transparent"/>
    </style:style>
    <style:style style:name="style1479891800031" style:family="table-cell" style:data-style-name="N0">
      <style:table-cell-properties style:vertical-align="automatic" fo:background-color="transparent"/>
    </style:style>
    <style:style style:name="style1479891800936" style:family="table-cell" style:data-style-name="N0">
      <style:table-cell-properties style:vertical-align="automatic" fo:background-color="transparent"/>
    </style:style>
    <style:style style:name="style1479891800982" style:family="table-cell" style:data-style-name="N0">
      <style:table-cell-properties style:vertical-align="automatic" fo:background-color="transparent"/>
    </style:style>
    <style:style style:name="style1479891801014" style:family="table-cell" style:data-style-name="N0">
      <style:table-cell-properties style:vertical-align="automatic" fo:background-color="transparent"/>
    </style:style>
    <style:style style:name="style1479891801060" style:family="table-cell" style:data-style-name="N0">
      <style:table-cell-properties style:vertical-align="automatic" fo:background-color="transparent"/>
    </style:style>
    <style:style style:name="style1479891801092" style:family="table-cell" style:data-style-name="N0">
      <style:table-cell-properties style:vertical-align="automatic" fo:background-color="transparent"/>
    </style:style>
    <style:style style:name="style1479891801138" style:family="table-cell" style:data-style-name="N0">
      <style:table-cell-properties style:vertical-align="automatic" fo:background-color="transparent"/>
    </style:style>
    <style:style style:name="style1479891801170" style:family="table-cell" style:data-style-name="N0">
      <style:table-cell-properties style:vertical-align="automatic" fo:background-color="transparent"/>
    </style:style>
    <style:style style:name="style1479891801201" style:family="table-cell" style:data-style-name="N0">
      <style:table-cell-properties style:vertical-align="automatic" fo:background-color="transparent"/>
    </style:style>
    <style:style style:name="style1479891801248" style:family="table-cell" style:data-style-name="N0">
      <style:table-cell-properties style:vertical-align="automatic" fo:background-color="transparent"/>
    </style:style>
    <style:style style:name="style1479891801279" style:family="table-cell" style:data-style-name="N0">
      <style:table-cell-properties style:vertical-align="automatic" fo:background-color="transparent"/>
    </style:style>
    <style:style style:name="style1479891801310" style:family="table-cell" style:data-style-name="N0">
      <style:table-cell-properties style:vertical-align="automatic" fo:background-color="transparent"/>
    </style:style>
    <style:style style:name="style1479891801357" style:family="table-cell" style:data-style-name="N0">
      <style:table-cell-properties style:vertical-align="automatic" fo:background-color="transparent"/>
    </style:style>
    <style:style style:name="style1479891802028" style:family="table-cell" style:data-style-name="N0">
      <style:table-cell-properties style:vertical-align="automatic" fo:background-color="transparent"/>
    </style:style>
    <style:style style:name="style1479891802074" style:family="table-cell" style:data-style-name="N0">
      <style:table-cell-properties style:vertical-align="automatic" fo:background-color="transparent"/>
    </style:style>
    <style:style style:name="style1479891802106" style:family="table-cell" style:data-style-name="N0">
      <style:table-cell-properties style:vertical-align="automatic" fo:background-color="transparent"/>
    </style:style>
    <style:style style:name="style1479891802137" style:family="table-cell" style:data-style-name="N0">
      <style:table-cell-properties style:vertical-align="automatic" fo:background-color="transparent"/>
    </style:style>
    <style:style style:name="style1479891802184" style:family="table-cell" style:data-style-name="N0">
      <style:table-cell-properties style:vertical-align="automatic" fo:background-color="transparent"/>
    </style:style>
    <style:style style:name="style1479891802215" style:family="table-cell" style:data-style-name="N0">
      <style:table-cell-properties style:vertical-align="automatic" fo:background-color="transparent"/>
    </style:style>
    <style:style style:name="style1479891802262" style:family="table-cell" style:data-style-name="N0">
      <style:table-cell-properties style:vertical-align="automatic" fo:background-color="transparent"/>
    </style:style>
    <style:style style:name="style1479891802293" style:family="table-cell" style:data-style-name="N0">
      <style:table-cell-properties style:vertical-align="automatic" fo:background-color="transparent"/>
    </style:style>
    <style:style style:name="style1479891802340" style:family="table-cell" style:data-style-name="N0">
      <style:table-cell-properties style:vertical-align="automatic" fo:background-color="transparent"/>
    </style:style>
    <style:style style:name="style1479891802371" style:family="table-cell" style:data-style-name="N0">
      <style:table-cell-properties style:vertical-align="automatic" fo:background-color="transparent"/>
    </style:style>
    <style:style style:name="style1479891802418" style:family="table-cell" style:data-style-name="N0">
      <style:table-cell-properties style:vertical-align="automatic" fo:background-color="transparent"/>
    </style:style>
    <style:style style:name="style1479891802449" style:family="table-cell" style:data-style-name="N0">
      <style:table-cell-properties style:vertical-align="automatic" fo:background-color="transparent"/>
    </style:style>
    <style:style style:name="style1479891802480" style:family="table-cell" style:data-style-name="N0">
      <style:table-cell-properties style:vertical-align="automatic" fo:background-color="transparent"/>
    </style:style>
    <style:style style:name="style1479891802527" style:family="table-cell" style:data-style-name="N0">
      <style:table-cell-properties style:vertical-align="automatic" fo:background-color="transparent"/>
    </style:style>
    <style:style style:name="style1479891803229" style:family="table-cell" style:data-style-name="N0">
      <style:table-cell-properties style:vertical-align="automatic" fo:background-color="transparent"/>
    </style:style>
    <style:style style:name="style1479891803276" style:family="table-cell" style:data-style-name="N0">
      <style:table-cell-properties style:vertical-align="automatic" fo:background-color="transparent"/>
    </style:style>
    <style:style style:name="style1479891803322" style:family="table-cell" style:data-style-name="N0">
      <style:table-cell-properties style:vertical-align="automatic" fo:background-color="transparent"/>
    </style:style>
    <style:style style:name="style1479891803354" style:family="table-cell" style:data-style-name="N0">
      <style:table-cell-properties style:vertical-align="automatic" fo:background-color="transparent"/>
    </style:style>
    <style:style style:name="style1479891803400" style:family="table-cell" style:data-style-name="N0">
      <style:table-cell-properties style:vertical-align="automatic" fo:background-color="transparent"/>
    </style:style>
    <style:style style:name="style1479891803432" style:family="table-cell" style:data-style-name="N0">
      <style:table-cell-properties style:vertical-align="automatic" fo:background-color="transparent"/>
    </style:style>
    <style:style style:name="style1479891803478" style:family="table-cell" style:data-style-name="N0">
      <style:table-cell-properties style:vertical-align="automatic" fo:background-color="transparent"/>
    </style:style>
    <style:style style:name="style1479891803510" style:family="table-cell" style:data-style-name="N0">
      <style:table-cell-properties style:vertical-align="automatic" fo:background-color="transparent"/>
    </style:style>
    <style:style style:name="style1479891803556" style:family="table-cell" style:data-style-name="N0">
      <style:table-cell-properties style:vertical-align="automatic" fo:background-color="transparent"/>
    </style:style>
    <style:style style:name="style1479891803588" style:family="table-cell" style:data-style-name="N0">
      <style:table-cell-properties style:vertical-align="automatic" fo:background-color="transparent"/>
    </style:style>
    <style:style style:name="style1479891803619" style:family="table-cell" style:data-style-name="N0">
      <style:table-cell-properties style:vertical-align="automatic" fo:background-color="transparent"/>
    </style:style>
    <style:style style:name="style1479891803666" style:family="table-cell" style:data-style-name="N0">
      <style:table-cell-properties style:vertical-align="automatic" fo:background-color="transparent"/>
    </style:style>
    <style:style style:name="style1479891803697" style:family="table-cell" style:data-style-name="N0">
      <style:table-cell-properties style:vertical-align="automatic" fo:background-color="transparent"/>
    </style:style>
    <style:style style:name="style1479891803728" style:family="table-cell" style:data-style-name="N0">
      <style:table-cell-properties style:vertical-align="automatic" fo:background-color="transparent"/>
    </style:style>
    <style:style style:name="style1479891804680" style:family="table-cell" style:data-style-name="N0">
      <style:table-cell-properties style:vertical-align="automatic" fo:background-color="transparent"/>
    </style:style>
    <style:style style:name="style1479891804711" style:family="table-cell" style:data-style-name="N0">
      <style:table-cell-properties style:vertical-align="automatic" fo:background-color="transparent"/>
    </style:style>
    <style:style style:name="style1479891804758" style:family="table-cell" style:data-style-name="N0">
      <style:table-cell-properties style:vertical-align="automatic" fo:background-color="transparent"/>
    </style:style>
    <style:style style:name="style1479891804789" style:family="table-cell" style:data-style-name="N0">
      <style:table-cell-properties style:vertical-align="automatic" fo:background-color="transparent"/>
    </style:style>
    <style:style style:name="style1479891804836" style:family="table-cell" style:data-style-name="N0">
      <style:table-cell-properties style:vertical-align="automatic" fo:background-color="transparent"/>
    </style:style>
    <style:style style:name="style1479891804867" style:family="table-cell" style:data-style-name="N0">
      <style:table-cell-properties style:vertical-align="automatic" fo:background-color="transparent"/>
    </style:style>
    <style:style style:name="style1479891804914" style:family="table-cell" style:data-style-name="N0">
      <style:table-cell-properties style:vertical-align="automatic" fo:background-color="transparent"/>
    </style:style>
    <style:style style:name="style1479891804945" style:family="table-cell" style:data-style-name="N0">
      <style:table-cell-properties style:vertical-align="automatic" fo:background-color="transparent"/>
    </style:style>
    <style:style style:name="style1479891804992" style:family="table-cell" style:data-style-name="N0">
      <style:table-cell-properties style:vertical-align="automatic" fo:background-color="transparent"/>
    </style:style>
    <style:style style:name="style1479891805023" style:family="table-cell" style:data-style-name="N0">
      <style:table-cell-properties style:vertical-align="automatic" fo:background-color="transparent"/>
    </style:style>
    <style:style style:name="style1479891805054" style:family="table-cell" style:data-style-name="N0">
      <style:table-cell-properties style:vertical-align="automatic" fo:background-color="transparent"/>
    </style:style>
    <style:style style:name="style1479891805085" style:family="table-cell" style:data-style-name="N0">
      <style:table-cell-properties style:vertical-align="automatic" fo:background-color="transparent"/>
    </style:style>
    <style:style style:name="style1479891805928" style:family="table-cell" style:data-style-name="N0">
      <style:table-cell-properties style:vertical-align="automatic" fo:background-color="transparent"/>
    </style:style>
    <style:style style:name="style1479891805974" style:family="table-cell" style:data-style-name="N0">
      <style:table-cell-properties style:vertical-align="automatic" fo:background-color="transparent"/>
    </style:style>
    <style:style style:name="style1479891806021" style:family="table-cell" style:data-style-name="N0">
      <style:table-cell-properties style:vertical-align="automatic" fo:background-color="transparent"/>
    </style:style>
    <style:style style:name="style1479891806052" style:family="table-cell" style:data-style-name="N0">
      <style:table-cell-properties style:vertical-align="automatic" fo:background-color="transparent"/>
    </style:style>
    <style:style style:name="style1479891806099" style:family="table-cell" style:data-style-name="N0">
      <style:table-cell-properties style:vertical-align="automatic" fo:background-color="transparent"/>
    </style:style>
    <style:style style:name="style1479891806146" style:family="table-cell" style:data-style-name="N0">
      <style:table-cell-properties style:vertical-align="automatic" fo:background-color="transparent"/>
    </style:style>
    <style:style style:name="style1479891806177" style:family="table-cell" style:data-style-name="N0">
      <style:table-cell-properties style:vertical-align="automatic" fo:background-color="transparent"/>
    </style:style>
    <style:style style:name="style1479891806224" style:family="table-cell" style:data-style-name="N0">
      <style:table-cell-properties style:vertical-align="automatic" fo:background-color="transparent"/>
    </style:style>
    <style:style style:name="style1479891806255" style:family="table-cell" style:data-style-name="N0">
      <style:table-cell-properties style:vertical-align="automatic" fo:background-color="transparent"/>
    </style:style>
    <style:style style:name="style1479891806286" style:family="table-cell" style:data-style-name="N0">
      <style:table-cell-properties style:vertical-align="automatic" fo:background-color="transparent"/>
    </style:style>
    <style:style style:name="style1479891806333" style:family="table-cell" style:data-style-name="N0">
      <style:table-cell-properties style:vertical-align="automatic" fo:background-color="transparent"/>
    </style:style>
    <style:style style:name="style1479891806364" style:family="table-cell" style:data-style-name="N0">
      <style:table-cell-properties style:vertical-align="automatic" fo:background-color="transparent"/>
    </style:style>
    <style:style style:name="style1479891806396" style:family="table-cell" style:data-style-name="N0">
      <style:table-cell-properties style:vertical-align="automatic" fo:background-color="transparent"/>
    </style:style>
    <style:style style:name="style1479891806442" style:family="table-cell" style:data-style-name="N0">
      <style:table-cell-properties style:vertical-align="automatic" fo:background-color="transparent"/>
    </style:style>
    <style:style style:name="style1479891807113" style:family="table-cell" style:data-style-name="N0">
      <style:table-cell-properties style:vertical-align="automatic" fo:background-color="transparent"/>
    </style:style>
    <style:style style:name="style1479891807160" style:family="table-cell" style:data-style-name="N0">
      <style:table-cell-properties style:vertical-align="automatic" fo:background-color="transparent"/>
    </style:style>
    <style:style style:name="style1479891807191" style:family="table-cell" style:data-style-name="N0">
      <style:table-cell-properties style:vertical-align="automatic" fo:background-color="transparent"/>
    </style:style>
    <style:style style:name="style1479891807222" style:family="table-cell" style:data-style-name="N0">
      <style:table-cell-properties style:vertical-align="automatic" fo:background-color="transparent"/>
    </style:style>
    <style:style style:name="style1479891807269" style:family="table-cell" style:data-style-name="N0">
      <style:table-cell-properties style:vertical-align="automatic" fo:background-color="transparent"/>
    </style:style>
    <style:style style:name="style1479891807286" style:family="table-cell" style:data-style-name="N0">
      <style:table-cell-properties style:vertical-align="automatic" fo:background-color="transparent"/>
    </style:style>
    <style:style style:name="style1479891807348" style:family="table-cell" style:data-style-name="N0">
      <style:table-cell-properties style:vertical-align="automatic" fo:background-color="transparent"/>
    </style:style>
    <style:style style:name="style1479891807379" style:family="table-cell" style:data-style-name="N0">
      <style:table-cell-properties style:vertical-align="automatic" fo:background-color="transparent"/>
    </style:style>
    <style:style style:name="style1479891807426" style:family="table-cell" style:data-style-name="N0">
      <style:table-cell-properties style:vertical-align="automatic" fo:background-color="transparent"/>
    </style:style>
    <style:style style:name="style1479891807457" style:family="table-cell" style:data-style-name="N0">
      <style:table-cell-properties style:vertical-align="automatic" fo:background-color="transparent"/>
    </style:style>
    <style:style style:name="style1479891807504" style:family="table-cell" style:data-style-name="N0">
      <style:table-cell-properties style:vertical-align="automatic" fo:background-color="transparent"/>
    </style:style>
    <style:style style:name="style1479891807535" style:family="table-cell" style:data-style-name="N0">
      <style:table-cell-properties style:vertical-align="automatic" fo:background-color="transparent"/>
    </style:style>
    <style:style style:name="style1479891807582" style:family="table-cell" style:data-style-name="N0">
      <style:table-cell-properties style:vertical-align="automatic" fo:background-color="transparent"/>
    </style:style>
    <style:style style:name="style1479891807613" style:family="table-cell" style:data-style-name="N0">
      <style:table-cell-properties style:vertical-align="automatic" fo:background-color="transparent"/>
    </style:style>
    <style:style style:name="style1479891808550" style:family="table-cell" style:data-style-name="N0">
      <style:table-cell-properties style:vertical-align="automatic" fo:background-color="transparent"/>
    </style:style>
    <style:style style:name="style1479891808596" style:family="table-cell" style:data-style-name="N0">
      <style:table-cell-properties style:vertical-align="automatic" fo:background-color="transparent"/>
    </style:style>
    <style:style style:name="style1479891808643" style:family="table-cell" style:data-style-name="N0">
      <style:table-cell-properties style:vertical-align="automatic" fo:background-color="transparent"/>
    </style:style>
    <style:style style:name="style1479891808674" style:family="table-cell" style:data-style-name="N0">
      <style:table-cell-properties style:vertical-align="automatic" fo:background-color="transparent"/>
    </style:style>
    <style:style style:name="style1479891808721" style:family="table-cell" style:data-style-name="N0">
      <style:table-cell-properties style:vertical-align="automatic" fo:background-color="transparent"/>
    </style:style>
    <style:style style:name="style1479891808752" style:family="table-cell" style:data-style-name="N0">
      <style:table-cell-properties style:vertical-align="automatic" fo:background-color="transparent"/>
    </style:style>
    <style:style style:name="style1479891808799" style:family="table-cell" style:data-style-name="N0">
      <style:table-cell-properties style:vertical-align="automatic" fo:background-color="transparent"/>
    </style:style>
    <style:style style:name="style1479891808830" style:family="table-cell" style:data-style-name="N0">
      <style:table-cell-properties style:vertical-align="automatic" fo:background-color="transparent"/>
    </style:style>
    <style:style style:name="style1479891808877" style:family="table-cell" style:data-style-name="N0">
      <style:table-cell-properties style:vertical-align="automatic" fo:background-color="transparent"/>
    </style:style>
    <style:style style:name="style1479891808908" style:family="table-cell" style:data-style-name="N0">
      <style:table-cell-properties style:vertical-align="automatic" fo:background-color="transparent"/>
    </style:style>
    <style:style style:name="style1479891808940" style:family="table-cell" style:data-style-name="N0">
      <style:table-cell-properties style:vertical-align="automatic" fo:background-color="transparent"/>
    </style:style>
    <style:style style:name="style1479891808971" style:family="table-cell" style:data-style-name="N0">
      <style:table-cell-properties style:vertical-align="automatic" fo:background-color="transparent"/>
    </style:style>
    <style:style style:name="style1479891809673" style:family="table-cell" style:data-style-name="N0">
      <style:table-cell-properties style:vertical-align="automatic" fo:background-color="transparent"/>
    </style:style>
    <style:style style:name="style1479891809720" style:family="table-cell" style:data-style-name="N0">
      <style:table-cell-properties style:vertical-align="automatic" fo:background-color="transparent"/>
    </style:style>
    <style:style style:name="style1479891809751" style:family="table-cell" style:data-style-name="N0">
      <style:table-cell-properties style:vertical-align="automatic" fo:background-color="transparent"/>
    </style:style>
    <style:style style:name="style1479891809798" style:family="table-cell" style:data-style-name="N0">
      <style:table-cell-properties style:vertical-align="automatic" fo:background-color="transparent"/>
    </style:style>
    <style:style style:name="style1479891809829" style:family="table-cell" style:data-style-name="N0">
      <style:table-cell-properties style:vertical-align="automatic" fo:background-color="transparent"/>
    </style:style>
    <style:style style:name="style1479891809876" style:family="table-cell" style:data-style-name="N0">
      <style:table-cell-properties style:vertical-align="automatic" fo:background-color="transparent"/>
    </style:style>
    <style:style style:name="style1479891809907" style:family="table-cell" style:data-style-name="N0">
      <style:table-cell-properties style:vertical-align="automatic" fo:background-color="transparent"/>
    </style:style>
    <style:style style:name="style1479891809954" style:family="table-cell" style:data-style-name="N0">
      <style:table-cell-properties style:vertical-align="automatic" fo:background-color="transparent"/>
    </style:style>
    <style:style style:name="style1479891809985" style:family="table-cell" style:data-style-name="N0">
      <style:table-cell-properties style:vertical-align="automatic" fo:background-color="transparent"/>
    </style:style>
    <style:style style:name="style1479891810016" style:family="table-cell" style:data-style-name="N0">
      <style:table-cell-properties style:vertical-align="automatic" fo:background-color="transparent"/>
    </style:style>
    <style:style style:name="style1479891810063" style:family="table-cell" style:data-style-name="N0">
      <style:table-cell-properties style:vertical-align="automatic" fo:background-color="transparent"/>
    </style:style>
    <style:style style:name="style1479891810094" style:family="table-cell" style:data-style-name="N0">
      <style:table-cell-properties style:vertical-align="automatic" fo:background-color="transparent"/>
    </style:style>
    <style:style style:name="style1479891810125" style:family="table-cell" style:data-style-name="N0">
      <style:table-cell-properties style:vertical-align="automatic" fo:background-color="transparent"/>
    </style:style>
    <style:style style:name="style1479891810172" style:family="table-cell" style:data-style-name="N0">
      <style:table-cell-properties style:vertical-align="automatic" fo:background-color="transparent"/>
    </style:style>
    <style:style style:name="style1479891810936" style:family="table-cell" style:data-style-name="N0">
      <style:table-cell-properties style:vertical-align="automatic" fo:background-color="transparent"/>
    </style:style>
    <style:style style:name="style1479891810983" style:family="table-cell" style:data-style-name="N0">
      <style:table-cell-properties style:vertical-align="automatic" fo:background-color="transparent"/>
    </style:style>
    <style:style style:name="style1479891811014" style:family="table-cell" style:data-style-name="N0">
      <style:table-cell-properties style:vertical-align="automatic" fo:background-color="transparent"/>
    </style:style>
    <style:style style:name="style1479891811046" style:family="table-cell" style:data-style-name="N0">
      <style:table-cell-properties style:vertical-align="automatic" fo:background-color="transparent"/>
    </style:style>
    <style:style style:name="style1479891811092" style:family="table-cell" style:data-style-name="N0">
      <style:table-cell-properties style:vertical-align="automatic" fo:background-color="transparent"/>
    </style:style>
    <style:style style:name="style1479891811124" style:family="table-cell" style:data-style-name="N0">
      <style:table-cell-properties style:vertical-align="automatic" fo:background-color="transparent"/>
    </style:style>
    <style:style style:name="style1479891811170" style:family="table-cell" style:data-style-name="N0">
      <style:table-cell-properties style:vertical-align="automatic" fo:background-color="transparent"/>
    </style:style>
    <style:style style:name="style1479891811202" style:family="table-cell" style:data-style-name="N0">
      <style:table-cell-properties style:vertical-align="automatic" fo:background-color="transparent"/>
    </style:style>
    <style:style style:name="style1479891811248" style:family="table-cell" style:data-style-name="N0">
      <style:table-cell-properties style:vertical-align="automatic" fo:background-color="transparent"/>
    </style:style>
    <style:style style:name="style1479891811280" style:family="table-cell" style:data-style-name="N0">
      <style:table-cell-properties style:vertical-align="automatic" fo:background-color="transparent"/>
    </style:style>
    <style:style style:name="style1479891811326" style:family="table-cell" style:data-style-name="N0">
      <style:table-cell-properties style:vertical-align="automatic" fo:background-color="transparent"/>
    </style:style>
    <style:style style:name="style1479891811358" style:family="table-cell" style:data-style-name="N0">
      <style:table-cell-properties style:vertical-align="automatic" fo:background-color="transparent"/>
    </style:style>
    <style:style style:name="style1479891811389" style:family="table-cell" style:data-style-name="N0">
      <style:table-cell-properties style:vertical-align="automatic" fo:background-color="transparent"/>
    </style:style>
    <style:style style:name="style1479891811420" style:family="table-cell" style:data-style-name="N0">
      <style:table-cell-properties style:vertical-align="automatic" fo:background-color="transparent"/>
    </style:style>
    <style:style style:name="style1479891812512" style:family="table-cell" style:data-style-name="N0">
      <style:table-cell-properties style:vertical-align="automatic" fo:background-color="transparent"/>
    </style:style>
    <style:style style:name="style1479891812574" style:family="table-cell" style:data-style-name="N0">
      <style:table-cell-properties style:vertical-align="automatic" fo:background-color="transparent"/>
    </style:style>
    <style:style style:name="style1479891812621" style:family="table-cell" style:data-style-name="N0">
      <style:table-cell-properties style:vertical-align="automatic" fo:background-color="transparent"/>
    </style:style>
    <style:style style:name="style1479891812652" style:family="table-cell" style:data-style-name="N0">
      <style:table-cell-properties style:vertical-align="automatic" fo:background-color="transparent"/>
    </style:style>
    <style:style style:name="style1479891812699" style:family="table-cell" style:data-style-name="N0">
      <style:table-cell-properties style:vertical-align="automatic" fo:background-color="transparent"/>
    </style:style>
    <style:style style:name="style1479891812730" style:family="table-cell" style:data-style-name="N0">
      <style:table-cell-properties style:vertical-align="automatic" fo:background-color="transparent"/>
    </style:style>
    <style:style style:name="style1479891812777" style:family="table-cell" style:data-style-name="N0">
      <style:table-cell-properties style:vertical-align="automatic" fo:background-color="transparent"/>
    </style:style>
    <style:style style:name="style1479891812808" style:family="table-cell" style:data-style-name="N0">
      <style:table-cell-properties style:vertical-align="automatic" fo:background-color="transparent"/>
    </style:style>
    <style:style style:name="style1479891812840" style:family="table-cell" style:data-style-name="N0">
      <style:table-cell-properties style:vertical-align="automatic" fo:background-color="transparent"/>
    </style:style>
    <style:style style:name="style1479891812886" style:family="table-cell" style:data-style-name="N0">
      <style:table-cell-properties style:vertical-align="automatic" fo:background-color="transparent"/>
    </style:style>
    <style:style style:name="style1479891812918" style:family="table-cell" style:data-style-name="N0">
      <style:table-cell-properties style:vertical-align="automatic" fo:background-color="transparent"/>
    </style:style>
    <style:style style:name="style1479891812949" style:family="table-cell" style:data-style-name="N0">
      <style:table-cell-properties style:vertical-align="automatic" fo:background-color="transparent"/>
    </style:style>
    <style:style style:name="style1479891813635" style:family="table-cell" style:data-style-name="N0">
      <style:table-cell-properties style:vertical-align="automatic" fo:background-color="transparent"/>
    </style:style>
    <style:style style:name="style1479891813682" style:family="table-cell" style:data-style-name="N0">
      <style:table-cell-properties style:vertical-align="automatic" fo:background-color="transparent"/>
    </style:style>
    <style:style style:name="style1479891813729" style:family="table-cell" style:data-style-name="N0">
      <style:table-cell-properties style:vertical-align="automatic" fo:background-color="transparent"/>
    </style:style>
    <style:style style:name="style1479891813760" style:family="table-cell" style:data-style-name="N0">
      <style:table-cell-properties style:vertical-align="automatic" fo:background-color="transparent"/>
    </style:style>
    <style:style style:name="style1479891813807" style:family="table-cell" style:data-style-name="N0">
      <style:table-cell-properties style:vertical-align="automatic" fo:background-color="transparent"/>
    </style:style>
    <style:style style:name="style1479891813838" style:family="table-cell" style:data-style-name="N0">
      <style:table-cell-properties style:vertical-align="automatic" fo:background-color="transparent"/>
    </style:style>
    <style:style style:name="style1479891813885" style:family="table-cell" style:data-style-name="N0">
      <style:table-cell-properties style:vertical-align="automatic" fo:background-color="transparent"/>
    </style:style>
    <style:style style:name="style1479891813932" style:family="table-cell" style:data-style-name="N0">
      <style:table-cell-properties style:vertical-align="automatic" fo:background-color="transparent"/>
    </style:style>
    <style:style style:name="style1479891813963" style:family="table-cell" style:data-style-name="N0">
      <style:table-cell-properties style:vertical-align="automatic" fo:background-color="transparent"/>
    </style:style>
    <style:style style:name="style1479891814010" style:family="table-cell" style:data-style-name="N0">
      <style:table-cell-properties style:vertical-align="automatic" fo:background-color="transparent"/>
    </style:style>
    <style:style style:name="style1479891814041" style:family="table-cell" style:data-style-name="N0">
      <style:table-cell-properties style:vertical-align="automatic" fo:background-color="transparent"/>
    </style:style>
    <style:style style:name="style1479891814072" style:family="table-cell" style:data-style-name="N0">
      <style:table-cell-properties style:vertical-align="automatic" fo:background-color="transparent"/>
    </style:style>
    <style:style style:name="style1479891814119" style:family="table-cell" style:data-style-name="N0">
      <style:table-cell-properties style:vertical-align="automatic" fo:background-color="transparent"/>
    </style:style>
    <style:style style:name="style1479891814150" style:family="table-cell" style:data-style-name="N0">
      <style:table-cell-properties style:vertical-align="automatic" fo:background-color="transparent"/>
    </style:style>
    <style:style style:name="style1479891814852" style:family="table-cell" style:data-style-name="N0">
      <style:table-cell-properties style:vertical-align="automatic" fo:background-color="transparent"/>
    </style:style>
    <style:style style:name="style1479891814883" style:family="table-cell" style:data-style-name="N0">
      <style:table-cell-properties style:vertical-align="automatic" fo:background-color="transparent"/>
    </style:style>
    <style:style style:name="style1479891814930" style:family="table-cell" style:data-style-name="N0">
      <style:table-cell-properties style:vertical-align="automatic" fo:background-color="transparent"/>
    </style:style>
    <style:style style:name="style1479891814961" style:family="table-cell" style:data-style-name="N0">
      <style:table-cell-properties style:vertical-align="automatic" fo:background-color="transparent"/>
    </style:style>
    <style:style style:name="style1479891814992" style:family="table-cell" style:data-style-name="N0">
      <style:table-cell-properties style:vertical-align="automatic" fo:background-color="transparent"/>
    </style:style>
    <style:style style:name="style1479891815039" style:family="table-cell" style:data-style-name="N0">
      <style:table-cell-properties style:vertical-align="automatic" fo:background-color="transparent"/>
    </style:style>
    <style:style style:name="style1479891815070" style:family="table-cell" style:data-style-name="N0">
      <style:table-cell-properties style:vertical-align="automatic" fo:background-color="transparent"/>
    </style:style>
    <style:style style:name="style1479891815117" style:family="table-cell" style:data-style-name="N0">
      <style:table-cell-properties style:vertical-align="automatic" fo:background-color="transparent"/>
    </style:style>
    <style:style style:name="style1479891815164" style:family="table-cell" style:data-style-name="N0">
      <style:table-cell-properties style:vertical-align="automatic" fo:background-color="transparent"/>
    </style:style>
    <style:style style:name="style1479891815195" style:family="table-cell" style:data-style-name="N0">
      <style:table-cell-properties style:vertical-align="automatic" fo:background-color="transparent"/>
    </style:style>
    <style:style style:name="style1479891815242" style:family="table-cell" style:data-style-name="N0">
      <style:table-cell-properties style:vertical-align="automatic" fo:background-color="transparent"/>
    </style:style>
    <style:style style:name="style1479891815273" style:family="table-cell" style:data-style-name="N0">
      <style:table-cell-properties style:vertical-align="automatic" fo:background-color="transparent"/>
    </style:style>
    <style:style style:name="style1479891815320" style:family="table-cell" style:data-style-name="N0">
      <style:table-cell-properties style:vertical-align="automatic" fo:background-color="transparent"/>
    </style:style>
    <style:style style:name="style1479891815351" style:family="table-cell" style:data-style-name="N0">
      <style:table-cell-properties style:vertical-align="automatic" fo:background-color="transparent"/>
    </style:style>
    <style:style style:name="style1479891816256" style:family="table-cell" style:data-style-name="N0">
      <style:table-cell-properties style:vertical-align="automatic" fo:background-color="transparent"/>
    </style:style>
    <style:style style:name="style1479891816303" style:family="table-cell" style:data-style-name="N0">
      <style:table-cell-properties style:vertical-align="automatic" fo:background-color="transparent"/>
    </style:style>
    <style:style style:name="style1479891816334" style:family="table-cell" style:data-style-name="N0">
      <style:table-cell-properties style:vertical-align="automatic" fo:background-color="transparent"/>
    </style:style>
    <style:style style:name="style1479891816381" style:family="table-cell" style:data-style-name="N0">
      <style:table-cell-properties style:vertical-align="automatic" fo:background-color="transparent"/>
    </style:style>
    <style:style style:name="style1479891816412" style:family="table-cell" style:data-style-name="N0">
      <style:table-cell-properties style:vertical-align="automatic" fo:background-color="transparent"/>
    </style:style>
    <style:style style:name="style1479891816459" style:family="table-cell" style:data-style-name="N0">
      <style:table-cell-properties style:vertical-align="automatic" fo:background-color="transparent"/>
    </style:style>
    <style:style style:name="style1479891816490" style:family="table-cell" style:data-style-name="N0">
      <style:table-cell-properties style:vertical-align="automatic" fo:background-color="transparent"/>
    </style:style>
    <style:style style:name="style1479891816537" style:family="table-cell" style:data-style-name="N0">
      <style:table-cell-properties style:vertical-align="automatic" fo:background-color="transparent"/>
    </style:style>
    <style:style style:name="style1479891816568" style:family="table-cell" style:data-style-name="N0">
      <style:table-cell-properties style:vertical-align="automatic" fo:background-color="transparent"/>
    </style:style>
    <style:style style:name="style1479891816615" style:family="table-cell" style:data-style-name="N0">
      <style:table-cell-properties style:vertical-align="automatic" fo:background-color="transparent"/>
    </style:style>
    <style:style style:name="style1479891816646" style:family="table-cell" style:data-style-name="N0">
      <style:table-cell-properties style:vertical-align="automatic" fo:background-color="transparent"/>
    </style:style>
    <style:style style:name="style1479891816677" style:family="table-cell" style:data-style-name="N0">
      <style:table-cell-properties style:vertical-align="automatic" fo:background-color="transparent"/>
    </style:style>
    <style:style style:name="style1479891817395" style:family="table-cell" style:data-style-name="N0">
      <style:table-cell-properties style:vertical-align="automatic" fo:background-color="transparent"/>
    </style:style>
    <style:style style:name="style1479891817426" style:family="table-cell" style:data-style-name="N0">
      <style:table-cell-properties style:vertical-align="automatic" fo:background-color="transparent"/>
    </style:style>
    <style:style style:name="style1479891817473" style:family="table-cell" style:data-style-name="N0">
      <style:table-cell-properties style:vertical-align="automatic" fo:background-color="transparent"/>
    </style:style>
    <style:style style:name="style1479891817504" style:family="table-cell" style:data-style-name="N0">
      <style:table-cell-properties style:vertical-align="automatic" fo:background-color="transparent"/>
    </style:style>
    <style:style style:name="style1479891817535" style:family="table-cell" style:data-style-name="N0">
      <style:table-cell-properties style:vertical-align="automatic" fo:background-color="transparent"/>
    </style:style>
    <style:style style:name="style1479891817582" style:family="table-cell" style:data-style-name="N0">
      <style:table-cell-properties style:vertical-align="automatic" fo:background-color="transparent"/>
    </style:style>
    <style:style style:name="style1479891817629" style:family="table-cell" style:data-style-name="N0">
      <style:table-cell-properties style:vertical-align="automatic" fo:background-color="transparent"/>
    </style:style>
    <style:style style:name="style1479891817660" style:family="table-cell" style:data-style-name="N0">
      <style:table-cell-properties style:vertical-align="automatic" fo:background-color="transparent"/>
    </style:style>
    <style:style style:name="style1479891817707" style:family="table-cell" style:data-style-name="N0">
      <style:table-cell-properties style:vertical-align="automatic" fo:background-color="transparent"/>
    </style:style>
    <style:style style:name="style1479891817738" style:family="table-cell" style:data-style-name="N0">
      <style:table-cell-properties style:vertical-align="automatic" fo:background-color="transparent"/>
    </style:style>
    <style:style style:name="style1479891817785" style:family="table-cell" style:data-style-name="N0">
      <style:table-cell-properties style:vertical-align="automatic" fo:background-color="transparent"/>
    </style:style>
    <style:style style:name="style1479891817816" style:family="table-cell" style:data-style-name="N0">
      <style:table-cell-properties style:vertical-align="automatic" fo:background-color="transparent"/>
    </style:style>
    <style:style style:name="style1479891817863" style:family="table-cell" style:data-style-name="N0">
      <style:table-cell-properties style:vertical-align="automatic" fo:background-color="transparent"/>
    </style:style>
    <style:style style:name="style1479891817894" style:family="table-cell" style:data-style-name="N0">
      <style:table-cell-properties style:vertical-align="automatic" fo:background-color="transparent"/>
    </style:style>
    <style:style style:name="style1479891818612" style:family="table-cell" style:data-style-name="N0">
      <style:table-cell-properties style:vertical-align="automatic" fo:background-color="transparent"/>
    </style:style>
    <style:style style:name="style1479891818658" style:family="table-cell" style:data-style-name="N0">
      <style:table-cell-properties style:vertical-align="automatic" fo:background-color="transparent"/>
    </style:style>
    <style:style style:name="style1479891818705" style:family="table-cell" style:data-style-name="N0">
      <style:table-cell-properties style:vertical-align="automatic" fo:background-color="transparent"/>
    </style:style>
    <style:style style:name="style1479891818736" style:family="table-cell" style:data-style-name="N0">
      <style:table-cell-properties style:vertical-align="automatic" fo:background-color="transparent"/>
    </style:style>
    <style:style style:name="style1479891818768" style:family="table-cell" style:data-style-name="N0">
      <style:table-cell-properties style:vertical-align="automatic" fo:background-color="transparent"/>
    </style:style>
    <style:style style:name="style1479891818814" style:family="table-cell" style:data-style-name="N0">
      <style:table-cell-properties style:vertical-align="automatic" fo:background-color="transparent"/>
    </style:style>
    <style:style style:name="style1479891818861" style:family="table-cell" style:data-style-name="N0">
      <style:table-cell-properties style:vertical-align="automatic" fo:background-color="transparent"/>
    </style:style>
    <style:style style:name="style1479891818892" style:family="table-cell" style:data-style-name="N0">
      <style:table-cell-properties style:vertical-align="automatic" fo:background-color="transparent"/>
    </style:style>
    <style:style style:name="style1479891818939" style:family="table-cell" style:data-style-name="N0">
      <style:table-cell-properties style:vertical-align="automatic" fo:background-color="transparent"/>
    </style:style>
    <style:style style:name="style1479891818970" style:family="table-cell" style:data-style-name="N0">
      <style:table-cell-properties style:vertical-align="automatic" fo:background-color="transparent"/>
    </style:style>
    <style:style style:name="style1479891819017" style:family="table-cell" style:data-style-name="N0">
      <style:table-cell-properties style:vertical-align="automatic" fo:background-color="transparent"/>
    </style:style>
    <style:style style:name="style1479891819048" style:family="table-cell" style:data-style-name="N0">
      <style:table-cell-properties style:vertical-align="automatic" fo:background-color="transparent"/>
    </style:style>
    <style:style style:name="style1479891819095" style:family="table-cell" style:data-style-name="N0">
      <style:table-cell-properties style:vertical-align="automatic" fo:background-color="transparent"/>
    </style:style>
    <style:style style:name="style147989181914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1:56:55Z</dc:date>
  </office:meta>
</office:document-meta>
</file>